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STATYBOS IR URBANISTIKOS MINISTRO<text:s/><text:line-break/>1993 M. RUGSĖJO 22 D. ĮSAKYMO Nr. 165 „DĖL TERITORINIO PLANAVIMO IR INŽINERINĖS ĮRANGOS PROJEKTAVIMO REKOMENDACIJŲ APSAUGAI NUO SMURTO IR VANDALIZMO (R5-93) PATVIRTINIMO“ PRIPAŽINIMO NETEKUSIU GALIOS</text:p>
      <text:p text:style-name="P11"/>
      <text:p text:style-name="P12">2012 m. vasario 1 d. Nr. D1-105</text:p>
      <text:p text:style-name="P13">Vilnius</text:p>
      <text:p text:style-name="P14"/>
      <text:p text:style-name="P15"><text:span text:style-name="T16">P r i p a ž į s t u netekusiu galios Lietuvos Respublikos statybos ir urbanistikos ministro 1993 m. rugsėjo 22 d. įsaky</text:span><text:span text:style-name="T17">mą Nr. 165 „Dėl teritorinio planavimo ir inžinerinės įrangos projektavimo rekomendacijų apsaugai nuo smurto ir vandalizmo (R5-93) patvirtinimo“ (Žin., 1993, Nr.<text:s/></text:span><text:a xlink:href="https://www.e-tar.lt/portal/lt/legalAct/TAR.A7657EC814A1" office:target-frame-name="_blank" xlink:show="new"><text:span text:style-name="T18">58-1135</text:span></text:a><text:span text:style-name="T19">).</text:span></text:p>
      <text:p text:style-name="P20"/>
      <text:p text:style-name="P21"/>
      <text:p text:style-name="P22"><text:span text:style-name="T23">Ap</text:span><text:span text:style-name="T24">linkos ministras</text:span><text:span text:style-name="T25"><text:tab/>Gediminas Kazlauskas</text:span></text:p>
      <text:p text:style-name="P26"/>
      <text:p text:style-name="P27"><text:span text:style-name="T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3T05:24:00Z</meta:creation-date>
    <dc:date>2015-10-13T05:24:00Z</dc:date>
    <meta:template xlink:href="Normal" xlink:type="simple"/>
    <meta:editing-cycles>2</meta:editing-cycles>
    <meta:editing-duration>PT0S</meta:editing-duration>
    <meta:document-statistic meta:page-count="1" meta:paragraph-count="10" meta:word-count="117" meta:character-count="788" meta:row-count="34" meta:non-whitespace-character-count="681"/>
  </office:meta>
</office:document-meta>
</file>