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1 m. rugpjūčio 29 d. Nr. 593p</text:p>
      <text:p text:style-name="P13">Vilnius</text:p>
      <text:p text:style-name="P14"/>
      <text:p text:style-name="P15"><text:span text:style-name="T16">Įgyvendinant Lietuvos Respublikos Vyriausybės 1991 m. rugpjūčio 21 d. nutarimą Nr. 347 „Dėl buvusių sąjunginio pavaldumo įmonių</text:span><text:span text:style-name="T17">“, perduoti Sveikatos apsaugos ministerijai TSRS sveikatos apsaugos ministerijos 3-osios valdybos 136-ąją medicininę sanitarinę dalį (Sniečkus, Festivalio g. 10a).<text:s/></text:span></text:p>
      <text:p text:style-name="P18"/>
      <text:p text:style-name="P19"/>
      <text:p text:style-name="P20"><text:span text:style-name="T21">LIETUVOS RESPUBLIKOS</text:span></text:p>
      <text:p text:style-name="P22">MINISTRAS PIRMININKAS<text:tab/>G. VAGNORIUS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35:00Z</meta:creation-date>
    <dc:date>2015-08-10T23:35:00Z</dc:date>
    <meta:template xlink:href="Normal" xlink:type="simple"/>
    <meta:editing-cycles>2</meta:editing-cycles>
    <meta:editing-duration>PT0S</meta:editing-duration>
    <meta:document-statistic meta:page-count="1" meta:paragraph-count="9" meta:word-count="63" meta:character-count="458" meta:row-count="23" meta:non-whitespace-character-count="404"/>
  </office:meta>
</office:document-meta>
</file>