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34in"/>
    </style:style>
    <style:style style:name="T53" style:parent-style-name="DefaultParagraphFont" style:family="text">
      <style:text-properties fo:color="#0000FF" fo:letter-spacing="-0.0034in" style:text-underline-type="single" style:text-underline-style="solid" style:text-underline-width="auto" style:text-underline-mode="continuous"/>
    </style:style>
    <style:style style:name="T54" style:parent-style-name="DefaultParagraphFont" style:family="text">
      <style:text-properties fo:color="#000000" fo:letter-spacing="-0.0034in"/>
    </style:style>
    <style:style style:name="T55" style:parent-style-name="DefaultParagraphFont" style:family="text">
      <style:text-properties fo:color="#0000FF" fo:letter-spacing="-0.0034in" style:text-underline-type="single" style:text-underline-style="solid" style:text-underline-width="auto" style:text-underline-mode="continuous"/>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font-weight="bold" style:font-weight-asian="bold" style:font-weight-complex="bold" fo:color="#000000" fo:letter-spacing="-0.0034in"/>
    </style:style>
    <style:style style:name="T109" style:parent-style-name="DefaultParagraphFont" style:family="text">
      <style:text-properties fo:color="#000000" fo:letter-spacing="-0.0034in"/>
    </style:style>
    <style:style style:name="T110" style:parent-style-name="DefaultParagraphFont" style:family="text">
      <style:text-properties fo:font-weight="bold" style:font-weight-asian="bold" style:font-weight-complex="bold" fo:color="#000000" fo:letter-spacing="-0.0034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48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2in"/>
    </style:style>
    <style:style style:name="T229" style:parent-style-name="DefaultParagraphFont" style:family="text">
      <style:text-properties fo:color="#0000FF" fo:letter-spacing="-0.002in"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2in"/>
    </style:style>
    <style:style style:name="T235" style:parent-style-name="DefaultParagraphFont" style:family="text">
      <style:text-properties fo:color="#0000FF" fo:letter-spacing="-0.002in"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fo:letter-spacing="-0.002in"/>
    </style:style>
    <style:style style:name="T238" style:parent-style-name="DefaultParagraphFont" style:family="text">
      <style:text-properties fo:font-style="italic" style:font-style-asian="italic" style:font-style-complex="italic"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FF" fo:letter-spacing="-0.002in" style:text-underline-type="single" style:text-underline-style="solid" style:text-underline-width="auto" style:text-underline-mode="continuous"/>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34in"/>
    </style:style>
    <style:style style:name="T464" style:parent-style-name="DefaultParagraphFont" style:family="text">
      <style:text-properties fo:color="#000000" fo:letter-spacing="-0.0034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48in"/>
    </style:style>
    <style:style style:name="T467" style:parent-style-name="DefaultParagraphFont" style:family="text">
      <style:text-properties fo:color="#000000" fo:letter-spacing="-0.0048in"/>
    </style:style>
    <style:style style:name="T468" style:parent-style-name="DefaultParagraphFont" style:family="text">
      <style:text-properties fo:color="#000000" fo:letter-spacing="-0.0048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keep-with-next="always"/>
    </style:style>
    <style:style style:name="T542" style:parent-style-name="DefaultParagraphFont" style:family="text">
      <style:text-properties fo:font-weight="bold" style:font-weight-asian="bold" style:font-style-complex="italic" fo:text-transform="uppercase"/>
    </style:style>
    <style:style style:name="T543" style:parent-style-name="DefaultParagraphFont" style:family="text">
      <style:text-properties fo:font-weight="bold" style:font-weight-asian="bold" style:font-style-complex="italic" fo:text-transform="uppercase"/>
    </style:style>
    <style:style style:name="T544" style:parent-style-name="DefaultParagraphFont" style:family="text">
      <style:text-properties fo:font-weight="bold" style:font-weight-asian="bold" style:font-style-complex="italic" fo:text-transform="uppercase"/>
    </style:style>
    <style:style style:name="P545" style:parent-style-name="Normal" style:family="paragraph">
      <style:paragraph-properties fo:keep-with-next="always" fo:text-align="center"/>
      <style:text-properties style:font-style-complex="italic" fo:text-transform="uppercase"/>
    </style:style>
    <style:style style:name="TableColumn547" style:family="table-column">
      <style:table-column-properties style:column-width="4.2173in" style:use-optimal-column-width="false"/>
    </style:style>
    <style:style style:name="TableColumn548" style:family="table-column">
      <style:table-column-properties style:column-width="2.0812in" style:use-optimal-column-width="false"/>
    </style:style>
    <style:style style:name="Table546" style:family="table">
      <style:table-properties style:width="6.2986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25in" fo:text-indent="-0.25in">
        <style:tab-stops/>
      </style:paragraph-properties>
      <style:text-properties fo:font-weight="bold" style:font-weight-asian="bold"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olumn558" style:family="table-column">
      <style:table-column-properties style:column-width="2.7416in" style:use-optimal-column-width="false"/>
    </style:style>
    <style:style style:name="TableColumn559" style:family="table-column">
      <style:table-column-properties style:column-width="3.5569in" style:use-optimal-column-width="false"/>
    </style:style>
    <style:style style:name="Table557" style:family="table">
      <style:table-properties style:width="6.2986in" fo:margin-left="0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style:style>
    <style:style style:name="TableCell563" style:family="table-cell">
      <style:table-cell-properties fo:border-top="none" fo:border-left="0.0069in solid #000000" fo:border-bottom="0.0069in solid #000000" fo:border-right="none"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tyle="italic" style:font-style-asian="italic"/>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tyle="italic" style:font-style-asian="italic"/>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tyle="italic" style:font-style-asian="italic"/>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tyle="italic" style:font-style-asian="italic"/>
    </style:style>
    <style:style style:name="TableCell594" style:family="table-cell">
      <style:table-cell-properties fo:border="0.0069in solid #000000" fo:padding-top="0in" fo:padding-left="0.075in" fo:padding-bottom="0in" fo:padding-right="0.075in"/>
    </style:style>
    <style:style style:name="TableColumn596" style:family="table-column">
      <style:table-column-properties style:column-width="3.8618in" style:use-optimal-column-width="false"/>
    </style:style>
    <style:style style:name="TableColumn597" style:family="table-column">
      <style:table-column-properties style:column-width="0.0041in" style:use-optimal-column-width="false"/>
    </style:style>
    <style:style style:name="TableColumn598" style:family="table-column">
      <style:table-column-properties style:column-width="2.2687in" style:use-optimal-column-width="false"/>
    </style:style>
    <style:style style:name="TableColumn599" style:family="table-column">
      <style:table-column-properties style:column-width="0.1638in" style:use-optimal-column-width="false"/>
    </style:style>
    <style:style style:name="Table595" style:family="table">
      <style:table-properties style:width="6.2986in" fo:margin-left="0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T616" style:parent-style-name="DefaultParagraphFont" style:family="text">
      <style:text-properties fo:font-style="italic" style:font-style-asian="italic"/>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fo:font-weight="bold" style:font-weight-asian="bold" fo:font-style="italic" style:font-style-asian="italic"/>
    </style:style>
    <style:style style:name="T623" style:parent-style-name="DefaultParagraphFont" style:family="text">
      <style:text-properties fo:font-weight="bold" style:font-weight-asian="bold" fo:font-style="italic" style:font-style-asian="italic"/>
    </style:style>
    <style:style style:name="TableColumn625" style:family="table-column">
      <style:table-column-properties style:column-width="3.1493in" style:use-optimal-column-width="false"/>
    </style:style>
    <style:style style:name="TableColumn626" style:family="table-column">
      <style:table-column-properties style:column-width="3.1493in" style:use-optimal-column-width="false"/>
    </style:style>
    <style:style style:name="Table624" style:family="table">
      <style:table-properties style:width="6.2986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style:font-weight-complex="bold"/>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TableColumn635" style:family="table-column">
      <style:table-column-properties style:column-width="3.1493in" style:use-optimal-column-width="false"/>
    </style:style>
    <style:style style:name="TableColumn636" style:family="table-column">
      <style:table-column-properties style:column-width="3.1493in" style:use-optimal-column-width="false"/>
    </style:style>
    <style:style style:name="Table634" style:family="table">
      <style:table-properties style:width="6.2986in" fo:margin-left="0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top="none" fo:border-left="0.0069in solid #000000" fo:border-bottom="0.0069in solid #000000" fo:border-right="none"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TableColumn646" style:family="table-column">
      <style:table-column-properties style:column-width="2.4076in" style:use-optimal-column-width="false"/>
    </style:style>
    <style:style style:name="TableColumn647" style:family="table-column">
      <style:table-column-properties style:column-width="0.5in" style:use-optimal-column-width="false"/>
    </style:style>
    <style:style style:name="TableColumn648" style:family="table-column">
      <style:table-column-properties style:column-width="0.4277in" style:use-optimal-column-width="false"/>
    </style:style>
    <style:style style:name="TableColumn649" style:family="table-column">
      <style:table-column-properties style:column-width="2.9631in" style:use-optimal-column-width="false"/>
    </style:style>
    <style:style style:name="Table645" style:family="table">
      <style:table-properties style:width="6.2986in" fo:margin-left="0in" table:align="left"/>
    </style:style>
    <style:style style:name="TableRow650" style:family="table-row">
      <style:table-row-properties style:use-optimal-row-height="false" fo:keep-together="always"/>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margin-left="0.25in" fo:text-indent="-0.25in">
        <style:tab-stops/>
      </style:paragraph-properties>
      <style:text-properties fo:font-weight="bold" style:font-weight-asian="bold" style:font-weight-complex="bold"/>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margin-left="0.25in" fo:text-indent="-0.25in">
        <style:tab-stops/>
      </style:paragraph-properties>
      <style:text-properties fo:font-weight="bold" style:font-weight-asian="bold"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25in" fo:text-indent="-0.25in">
        <style:tab-stops/>
      </style:paragraph-properties>
      <style:text-properties fo:font-weight="bold" style:font-weight-asian="bold" style:font-weight-complex="bold"/>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font-weight="bold" style:font-weight-asian="bold"/>
    </style:style>
    <style:style style:name="TableColumn683" style:family="table-column">
      <style:table-column-properties style:column-width="6.2986in" style:use-optimal-column-width="false"/>
    </style:style>
    <style:style style:name="Table682" style:family="table">
      <style:table-properties style:width="6.2986in" fo:margin-left="0in" table:align="left"/>
    </style:style>
    <style:style style:name="TableRow684" style:family="table-row">
      <style:table-row-properties style:min-row-height="0.1826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fo:font-style="italic" style:font-style-asian="italic"/>
    </style:style>
    <style:style style:name="T688" style:parent-style-name="DefaultParagraphFont" style:family="text">
      <style:text-properties style:font-weight-complex="bold"/>
    </style:style>
    <style:style style:name="TableRow689" style:family="table-row">
      <style:table-row-properties style:min-row-height="0.1826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style:style>
    <style:style style:name="P692" style:parent-style-name="Normal" style:family="paragraph">
      <style:text-properties fo:font-weight="bold" style:font-weight-asian="bold"/>
    </style:style>
    <style:style style:name="TableColumn694" style:family="table-column">
      <style:table-column-properties style:column-width="6.2986in"/>
    </style:style>
    <style:style style:name="Table693"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text-properties fo:font-weight="bold" style:font-weight-asian="bold"/>
    </style:style>
    <style:style style:name="TableColumn701" style:family="table-column">
      <style:table-column-properties style:column-width="1.6062in"/>
    </style:style>
    <style:style style:name="TableColumn702" style:family="table-column">
      <style:table-column-properties style:column-width="0.7215in"/>
    </style:style>
    <style:style style:name="TableColumn703" style:family="table-column">
      <style:table-column-properties style:column-width="2.2423in"/>
    </style:style>
    <style:style style:name="TableColumn704" style:family="table-column">
      <style:table-column-properties style:column-width="1.7284in"/>
    </style:style>
    <style:style style:name="Table700" style:family="table">
      <style:table-properties style:width="6.2986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style>
    <style:style style:name="TableColumn724" style:family="table-column">
      <style:table-column-properties style:column-width="0.4083in" style:use-optimal-column-width="false"/>
    </style:style>
    <style:style style:name="TableColumn725" style:family="table-column">
      <style:table-column-properties style:column-width="1.8361in" style:use-optimal-column-width="false"/>
    </style:style>
    <style:style style:name="TableColumn726" style:family="table-column">
      <style:table-column-properties style:column-width="2.2506in" style:use-optimal-column-width="false"/>
    </style:style>
    <style:style style:name="TableColumn727" style:family="table-column">
      <style:table-column-properties style:column-width="1.8034in" style:use-optimal-column-width="false"/>
    </style:style>
    <style:style style:name="Table723" style:family="table">
      <style:table-properties style:width="6.2986in" fo:margin-left="0in" table:align="left"/>
    </style:style>
    <style:style style:name="TableRow728" style:family="table-row">
      <style:table-row-properties style:min-row-height="0.0736in"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weight="bold" style:font-weight-asian="bold" style:font-weight-complex="bold"/>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Row738" style:family="table-row">
      <style:table-row-properties style:min-row-height="0.3465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min-row-height="0.045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style>
    <style:style style:name="TableRow756" style:family="table-row">
      <style:table-row-properties style:min-row-height="0.0486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style:style>
    <style:style style:name="TableRow765" style:family="table-row">
      <style:table-row-properties style:min-row-height="0.2722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style:style>
    <style:style style:name="P774" style:parent-style-name="Normal" style:family="paragraph">
      <style:text-properties fo:font-weight="bold" style:font-weight-asian="bold"/>
    </style:style>
    <style:style style:name="TableColumn776" style:family="table-column">
      <style:table-column-properties style:column-width="6.2986in" style:use-optimal-column-width="false"/>
    </style:style>
    <style:style style:name="Table775" style:family="table">
      <style:table-properties style:width="6.2986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style>
    <style:style style:name="P784" style:parent-style-name="Normal" style:family="paragraph">
      <style:text-properties fo:font-weight="bold" style:font-weight-asian="bold"/>
    </style:style>
    <style:style style:name="TableColumn786" style:family="table-column">
      <style:table-column-properties style:column-width="0.5263in" style:use-optimal-column-width="false"/>
    </style:style>
    <style:style style:name="TableColumn787" style:family="table-column">
      <style:table-column-properties style:column-width="1.6847in" style:use-optimal-column-width="false"/>
    </style:style>
    <style:style style:name="TableColumn788" style:family="table-column">
      <style:table-column-properties style:column-width="1.1062in" style:use-optimal-column-width="false"/>
    </style:style>
    <style:style style:name="TableColumn789" style:family="table-column">
      <style:table-column-properties style:column-width="0.4333in" style:use-optimal-column-width="false"/>
    </style:style>
    <style:style style:name="TableColumn790" style:family="table-column">
      <style:table-column-properties style:column-width="0.7256in" style:use-optimal-column-width="false"/>
    </style:style>
    <style:style style:name="TableColumn791" style:family="table-column">
      <style:table-column-properties style:column-width="0.0479in" style:use-optimal-column-width="false"/>
    </style:style>
    <style:style style:name="TableColumn792" style:family="table-column">
      <style:table-column-properties style:column-width="0.6777in" style:use-optimal-column-width="false"/>
    </style:style>
    <style:style style:name="TableColumn793" style:family="table-column">
      <style:table-column-properties style:column-width="0.2062in" style:use-optimal-column-width="false"/>
    </style:style>
    <style:style style:name="TableColumn794" style:family="table-column">
      <style:table-column-properties style:column-width="0.3333in" style:use-optimal-column-width="false"/>
    </style:style>
    <style:style style:name="TableColumn795" style:family="table-column">
      <style:table-column-properties style:column-width="0.1666in" style:use-optimal-column-width="false"/>
    </style:style>
    <style:style style:name="TableColumn796" style:family="table-column">
      <style:table-column-properties style:column-width="0.0194in" style:use-optimal-column-width="false"/>
    </style:style>
    <style:style style:name="TableColumn797" style:family="table-column">
      <style:table-column-properties style:column-width="0.2069in" style:use-optimal-column-width="false"/>
    </style:style>
    <style:style style:name="TableColumn798" style:family="table-column">
      <style:table-column-properties style:column-width="0.1638in" style:use-optimal-column-width="false"/>
    </style:style>
    <style:style style:name="Table785" style:family="table">
      <style:table-properties style:width="6.2986in" fo:margin-left="0in" table:align="lef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font-style="italic" style:font-style-asian="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weight-complex="bold"/>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T814" style:parent-style-name="DefaultParagraphFont" style:family="text">
      <style:text-properties fo:font-style="italic" style:font-style-asian="italic"/>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fo:font-weight="bold" style:font-weight-asian="bold" style:font-weight-complex="bold"/>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font-weight="bold" style:font-weight-asian="bold" style:font-weight-complex="bold"/>
    </style:style>
    <style:style style:name="TableRow823" style:family="table-row">
      <style:table-row-properties style:min-row-height="0.155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weight-complex="bold" fo:letter-spacing="-0.0041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fo:font-style="italic" style:font-style-asian="italic"/>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weight-complex="bold"/>
    </style:style>
    <style:style style:name="TableRow836" style:family="table-row">
      <style:table-row-properties style:min-row-height="0.1555in" style:use-optimal-row-height="false"/>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min-row-height="0.1555in" style:use-optimal-row-height="false"/>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olumn849" style:family="table-column">
      <style:table-column-properties style:column-width="6.2986in" style:use-optimal-column-width="false"/>
    </style:style>
    <style:style style:name="Table848" style:family="table">
      <style:table-properties style:width="6.2986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TableColumn856" style:family="table-column">
      <style:table-column-properties style:column-width="6.2986in"/>
    </style:style>
    <style:style style:name="Table855" style:family="table">
      <style:table-properties style:width="6.2986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style>
    <style:style style:name="TableColumn864" style:family="table-column">
      <style:table-column-properties style:column-width="6.2986in"/>
    </style:style>
    <style:style style:name="Table863" style:family="table">
      <style:table-properties style:width="6.2986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style>
    <style:style style:name="TableColumn875" style:family="table-column">
      <style:table-column-properties style:column-width="0.2659in"/>
    </style:style>
    <style:style style:name="TableColumn876" style:family="table-column">
      <style:table-column-properties style:column-width="2.7597in"/>
    </style:style>
    <style:style style:name="TableColumn877" style:family="table-column">
      <style:table-column-properties style:column-width="0.3166in"/>
    </style:style>
    <style:style style:name="TableColumn878" style:family="table-column">
      <style:table-column-properties style:column-width="2.9562in"/>
    </style:style>
    <style:style style:name="Table874" style:family="table">
      <style:table-properties style:width="6.2986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style:style>
    <style:style style:name="T965" style:parent-style-name="DefaultParagraphFont" style:family="text">
      <style:text-properties fo:font-weight="bold" style:font-weight-asian="bold" style:font-weight-complex="bold" fo:font-style="italic" style:font-style-asian="italic"/>
    </style:style>
    <style:style style:name="T966" style:parent-style-name="DefaultParagraphFont" style:family="text">
      <style:text-properties fo:font-weight="bold" style:font-weight-asian="bold" style:font-weight-complex="bold" fo:font-style="italic" style:font-style-asian="italic"/>
    </style:style>
    <style:style style:name="T967" style:parent-style-name="DefaultParagraphFont" style:family="text">
      <style:text-properties fo:font-weight="bold" style:font-weight-asian="bold" style:font-weight-complex="bold" fo:font-style="italic" style:font-style-asian="italic"/>
    </style:style>
    <style:style style:name="TableColumn969" style:family="table-column">
      <style:table-column-properties style:column-width="0.575in" style:use-optimal-column-width="false"/>
    </style:style>
    <style:style style:name="TableColumn970" style:family="table-column">
      <style:table-column-properties style:column-width="2.6194in" style:use-optimal-column-width="false"/>
    </style:style>
    <style:style style:name="TableColumn971" style:family="table-column">
      <style:table-column-properties style:column-width="1.4618in" style:use-optimal-column-width="false"/>
    </style:style>
    <style:style style:name="TableColumn972" style:family="table-column">
      <style:table-column-properties style:column-width="1.1506in" style:use-optimal-column-width="false"/>
    </style:style>
    <style:style style:name="TableColumn973" style:family="table-column">
      <style:table-column-properties style:column-width="0.1638in" style:use-optimal-column-width="false"/>
    </style:style>
    <style:style style:name="TableColumn974" style:family="table-column">
      <style:table-column-properties style:column-width="0.1638in" style:use-optimal-column-width="false"/>
    </style:style>
    <style:style style:name="TableColumn975" style:family="table-column">
      <style:table-column-properties style:column-width="0.1638in" style:use-optimal-column-width="false"/>
    </style:style>
    <style:style style:name="Table968" style:family="table">
      <style:table-properties style:width="6.2986in" fo:margin-left="0in" table:align="lef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weight="bold" style:font-weight-asian="bold" style:font-weight-complex="bold"/>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keep-with-next="always" fo:text-align="center"/>
      <style:text-properties fo:font-weight="bold" style:font-weight-asian="bold" style:font-weight-complex="bold"/>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weight-complex="bold"/>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weight="bold" style:font-weight-asian="bold" style:font-weight-complex="bold"/>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weight="bold" style:font-weight-asian="bold" style:font-weight-complex="bold"/>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style:text-properties fo:font-weight="bold" style:font-weight-asian="bold"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P1083" style:parent-style-name="Normal" style:family="paragraph">
      <style:paragraph-properties fo:text-align="justify"/>
      <style:text-properties fo:color="#000000" fo:hyphenate="false"/>
    </style:style>
    <style:style style:name="P1084" style:parent-style-name="Normal" style:family="paragraph">
      <style:paragraph-properties fo:keep-with-next="always"/>
    </style:style>
    <style:style style:name="T1085" style:parent-style-name="DefaultParagraphFont" style:family="text">
      <style:text-properties fo:font-weight="bold" style:font-weight-asian="bold" style:font-weight-complex="bold" fo:font-style="italic" style:font-style-asian="italic"/>
    </style:style>
    <style:style style:name="T1086" style:parent-style-name="DefaultParagraphFont" style:family="text">
      <style:text-properties fo:font-weight="bold" style:font-weight-asian="bold" style:font-weight-complex="bold" fo:font-style="italic" style:font-style-asian="italic"/>
    </style:style>
    <style:style style:name="T1087" style:parent-style-name="DefaultParagraphFont" style:family="text">
      <style:text-properties fo:font-weight="bold" style:font-weight-asian="bold" style:font-weight-complex="bold" fo:font-style="italic" style:font-style-asian="italic"/>
    </style:style>
    <style:style style:name="TableColumn1089" style:family="table-column">
      <style:table-column-properties style:column-width="6.2986in"/>
    </style:style>
    <style:style style:name="Table1088" style:family="table">
      <style:table-properties style:width="6.2986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right="0.83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margin-right="0.8375in"/>
      <style:text-properties fo:font-weight="bold" style:font-weight-asian="bold" style:font-weight-complex="bold"/>
    </style:style>
    <style:style style:name="P1102" style:parent-style-name="Normal" style:family="paragraph">
      <style:paragraph-properties fo:text-align="justify"/>
      <style:text-properties fo:font-weight="bold" style:font-weight-asian="bold"/>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text-properties fo:font-weight="bold" style:font-weight-asian="bold"/>
    </style:style>
    <style:style style:name="P1106" style:parent-style-name="Normal" style:family="paragraph">
      <style:paragraph-properties fo:text-align="justify"/>
    </style:style>
    <style:style style:name="TableColumn1108" style:family="table-column">
      <style:table-column-properties style:column-width="2.6583in"/>
    </style:style>
    <style:style style:name="TableColumn1109" style:family="table-column">
      <style:table-column-properties style:column-width="1.9166in"/>
    </style:style>
    <style:style style:name="TableColumn1110" style:family="table-column">
      <style:table-column-properties style:column-width="1.7236in"/>
    </style:style>
    <style:style style:name="Table1107" style:family="table">
      <style:table-properties style:width="6.2986in" fo:margin-left="0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center"/>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style="italic" style:font-style-asian="italic"/>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tyle="italic" style:font-style-asian="italic"/>
    </style:style>
    <style:style style:name="P1121" style:parent-style-name="Normal" style:family="paragraph">
      <style:paragraph-properties fo:text-align="center"/>
      <style:text-properties fo:font-style="italic" style:font-style-asian="italic"/>
    </style:style>
    <style:style style:name="P1122" style:parent-style-name="Normal" style:family="paragraph">
      <style:paragraph-properties fo:text-align="justify"/>
    </style:style>
    <style:style style:name="TableColumn1124" style:family="table-column">
      <style:table-column-properties style:column-width="2.6583in"/>
    </style:style>
    <style:style style:name="TableColumn1125" style:family="table-column">
      <style:table-column-properties style:column-width="1.9166in"/>
    </style:style>
    <style:style style:name="TableColumn1126" style:family="table-column">
      <style:table-column-properties style:column-width="1.7236in"/>
    </style:style>
    <style:style style:name="Table1123" style:family="table">
      <style:table-properties style:width="6.2986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font-style="italic" style:font-style-asian="italic"/>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1133" style:parent-style-name="DefaultParagraphFont" style:family="text">
      <style:text-properties fo:font-style="italic" style:font-style-asian="italic"/>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tyle="italic" style:font-style-asian="italic"/>
    </style:style>
    <style:style style:name="P1136" style:parent-style-name="Normal" style:family="paragraph">
      <style:paragraph-properties fo:text-align="center"/>
      <style:text-properties fo:font-style="italic" style:font-style-asian="italic"/>
    </style:style>
    <style:style style:name="P1137" style:parent-style-name="Normal" style:family="paragraph">
      <style:paragraph-properties fo:text-align="justify"/>
    </style:style>
    <style:style style:name="TableColumn1139" style:family="table-column">
      <style:table-column-properties style:column-width="2.6583in"/>
    </style:style>
    <style:style style:name="TableColumn1140" style:family="table-column">
      <style:table-column-properties style:column-width="1.9166in"/>
    </style:style>
    <style:style style:name="TableColumn1141" style:family="table-column">
      <style:table-column-properties style:column-width="1.7236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font-style="italic" style:font-style-asian="italic"/>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tyle="italic" style:font-style-asian="italic"/>
    </style:style>
    <style:style style:name="P1151" style:parent-style-name="Normal" style:family="paragraph">
      <style:paragraph-properties fo:text-align="center"/>
      <style:text-properties fo:font-style="italic" style:font-style-asian="italic"/>
    </style:style>
    <style:style style:name="P1152" style:parent-style-name="Normal" style:family="paragraph">
      <style:paragraph-properties fo:text-align="center"/>
    </style:style>
    <style:style style:name="P1153" style:parent-style-name="Normal" style:family="paragraph">
      <style:paragraph-properties fo:break-before="page" fo:margin-left="3.1493in">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margin-left="3.1493in">
        <style:tab-stops/>
      </style:paragraph-properties>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center" fo:background-color="#FFFFFF"/>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center" fo:background-color="#FFFFFF"/>
      <style:text-properties style:font-weight-complex="bold" fo:color="#000000"/>
    </style:style>
    <style:style style:name="P1171" style:parent-style-name="Normal" style:family="paragraph">
      <style:paragraph-properties fo:text-align="center" fo:background-color="#FFFFFF"/>
      <style:text-properties style:font-weight-complex="bold" fo:color="#000000"/>
    </style:style>
    <style:style style:name="P1172" style:parent-style-name="Normal" style:family="paragraph">
      <style:paragraph-properties fo:text-align="center" fo:background-color="#FFFFFF"/>
      <style:text-properties style:font-weight-complex="bold" fo:color="#000000"/>
    </style:style>
    <style:style style:name="P1173" style:parent-style-name="Normal" style:family="paragraph">
      <style:paragraph-properties fo:background-color="#FFFFFF"/>
      <style:text-properties style:font-weight-complex="bold" fo:color="#000000"/>
    </style:style>
    <style:style style:name="P11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117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180" style:parent-style-name="Normal" style:family="paragraph">
      <style:paragraph-properties fo:widows="0" fo:orphans="0" fo:text-align="center" fo:margin-left="4in">
        <style:tab-stops>
          <style:tab-stop style:type="left" style:leader-style="solid" style:leader-text="_" style:position="2.1819in"/>
        </style:tab-stops>
      </style:paragraph-properties>
      <style:text-properties fo:color="#000000" fo:font-size="10pt" style:font-size-asian="10pt" fo:hyphenate="false"/>
    </style:style>
    <style:style style:name="P118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18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183" style:parent-style-name="Normal" style:family="paragraph">
      <style:paragraph-properties fo:widows="0" fo:orphans="0" fo:text-align="justify"/>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TableColumn1194" style:family="table-column">
      <style:table-column-properties style:column-width="2.6583in"/>
    </style:style>
    <style:style style:name="TableColumn1195" style:family="table-column">
      <style:table-column-properties style:column-width="1.5833in"/>
    </style:style>
    <style:style style:name="TableColumn1196" style:family="table-column">
      <style:table-column-properties style:column-width="2.0569in"/>
    </style:style>
    <style:style style:name="Table1193"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justify"/>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office:automatic-styles>
  <office:body>
    <office:text text:use-soft-page-breaks="true">
      <text:p text:style-name="P1"><text:span text:style-name="T4"/><text:span text:style-name="T5">JAUNIMO REIKALŲ DEPARTAMENTO<text:s/></text:span></text:p>
      <text:p text:style-name="P6">prie socialinės apsaugos ir darbo ministerijos<text:s/></text:p>
      <text:p text:style-name="P7">DIREKTORIAUS</text:p>
      <text:p text:style-name="P8">į s a k y m a s</text:p>
      <text:p text:style-name="P9"/>
      <text:p text:style-name="P10">DĖL jAUNIMO ORGANIZACIJŲ VEIKLOS PLĖTOJIMO PROJEKTŲ FINANSAVIMO 2011 METAIS KONKURSO NUOSTATŲ PATVIRTINIMO</text:p>
      <text:p text:style-name="P11"/>
      <text:p text:style-name="P12">2011<text:s/>m. liepos 25 d. Nr. 2V-115-(1.4)</text:p>
      <text:p text:style-name="P13">Vilnius</text:p>
      <text:p text:style-name="P14"/>
      <text:p text:style-name="P15"><text:span text:style-name="T16">T v i r t i n u:</text:span></text:p>
      <text:p text:style-name="P17"><text:span text:style-name="T18">Jaunimo organizacijų veiklos plėtojimo projektų finansavimo 2011 metais konkurso nuostatus.<text:s/></text:span></text:p>
      <text:p text:style-name="P19">PRIDEDAMA:</text:p>
      <text:p text:style-name="P20">Jaunimo organizacijų veiklos plėtojimo projektų finansavimo 2011 metais konkurso nuostatai,<text:s/>10 lapų.</text:p>
      <text:p text:style-name="P21"/>
      <text:p text:style-name="P22"/>
      <text:p text:style-name="P23"><text:span text:style-name="T24">Direktorius</text:span><text:span text:style-name="T25"><text:tab/>Mindaugas Kuliavas</text:span></text:p>
      <text:p text:style-name="P26"/>
      <text:p text:style-name="P27"><text:span text:style-name="T28">_________________</text:span></text:p>
      <text:soft-page-break/>
      <text:p text:style-name="P29"><text:span text:style-name="T30">Patvirtinta</text:span></text:p>
      <text:p text:style-name="P31">Jaunimo reikalų departamento prie Socialinės<text:s/></text:p>
      <text:p text:style-name="P32">apsaugos ir darbo ministerijos direktoriaus<text:s/></text:p>
      <text:p text:style-name="P33">2011 m. liepos 25 d. įsakymu<text:s/></text:p>
      <text:p text:style-name="P34">Nr. 2V-115-(1.4)</text:p>
      <text:p text:style-name="P35"/>
      <text:p text:style-name="P36"><text:span text:style-name="T37">jAUNIMO ORGANIZACIJŲ VEIKLOS<text:s/></text:span><text:span text:style-name="T38">PLĖTOJIMO PROJEKTŲ FINANSAVIMO 2011 METAIS KONKURSO NUOSTATAI</text:span></text:p>
      <text:p text:style-name="P39"/>
      <text:p text:style-name="P40"><text:span text:style-name="T41">I</text:span><text:span text:style-name="T42">.<text:s/></text:span><text:span text:style-name="T43">BENDROSIOS NUOSTATOS</text:span></text:p>
      <text:p text:style-name="P44"/>
      <text:p text:style-name="P45"><text:span text:style-name="T46">1.1</text:span><text:span text:style-name="T47">. Jaunimo reikalų departamento prie Socialinės apsaugos ir darbo ministerijos (toliau – Departamentas) skelbiamo Jaunimo organizacijų veiklos plėtojimo proje</text:span><text:span text:style-name="T48">ktų (toliau – Projektas) finansavimo 2011 metais konkurso (toliau – Konkursas) nuostatai (toliau – Nuostatai) reglamentuoja reikalavimus Projektų turiniui, teikėjams, vykdytojams ir dalyviams, paraiškų teikimą konkursui, Projektų vertinimą, finansavimą, vy</text:span><text:span text:style-name="T49">kdymą ir kontrolę.</text:span></text:p>
      <text:p text:style-name="P50"><text:span text:style-name="T51">1.2</text:span><text:span text:style-name="T52">. Konkursas organizuojamas vadovaujantis Departamento nuostatais, patvirtintais Lietuvos Respublikos socialinės apsaugos ir darbo ministro 2006 m. balandžio 11 d. įsakymu Nr. A1-100 (Žin., 2006, Nr.<text:s/></text:span><text:a xlink:href="https://www.e-tar.lt/portal/lt/legalAct/TAR.5E7533F9E025" office:target-frame-name="_blank" xlink:show="new"><text:span text:style-name="T53">42-1528</text:span></text:a><text:span text:style-name="T54">; 2011, Nr.<text:s/></text:span><text:a xlink:href="https://www.e-tar.lt/portal/lt/legalAct/TAR.2EF4381D9D3A" office:target-frame-name="_blank" xlink:show="new"><text:span text:style-name="T55">16-777</text:span></text:a><text:span text:style-name="T56">) ir Lietuvos Respublikos socialinės apsaugos ir darbo ministro 2011 m. vas</text:span><text:span text:style-name="T57">ario 8 d. įsakymu Nr. A1-70 „Dėl pavedimo Jaunimo reikalų departamentui prie Socialinės apsaugos ir darbo ministerijos“.</text:span></text:p>
      <text:p text:style-name="P58"><text:span text:style-name="T59">1.3</text:span><text:span text:style-name="T60">. Teikiant ir vykdant Konkursui teikiamus Projektus turi būti vadovaujamasi Lietuvos Respublikos jaunimo politikos pagrindų įsta</text:span><text:span text:style-name="T61">tymu bei kitais Lietuvos Respublikos teisės aktais.</text:span></text:p>
      <text:p text:style-name="P62"><text:span text:style-name="T63">1.4</text:span><text:span text:style-name="T64">. Konkurso tikslas – finansuoti projektą(-us), kurio (-ių) metu būtų aktyvinama ir/ ar kuriama nevyriausybinių jaunimo organizacijų, veikiančių pasyvesniuose jaunimo politikos atžvilgiu Lietuvos mi</text:span><text:span text:style-name="T65">estuose bei rajonuose, t. y. Alytaus r., Varėnos r., Birštone, Kėdainių r., Prienų r., Neringoje, Palangos m., Kalvarijoje, Kazlų Rūdoje, Vilkaviškio r., Kelmės r., Pagėgiuose, Rietave, Molėtų r., Širvintų r., veikla.</text:span></text:p>
      <text:p text:style-name="P66"><text:span text:style-name="T67">1.5</text:span><text:span text:style-name="T68">. Projektų finansavimui konkurs</text:span><text:span text:style-name="T69">o būdu planuojama skirti 12,4 tūkst. litų. Didžiausia vienam Projektui galima skirti suma: 7,5 tūkst. litų, kai Projektas skirtas vienai iš 1.4 punkte išvardytų savivaldybių; 12,4 tūkst. litų, kai Projektas skirtas dviem ar daugiau iš 1.4 punkte išvardytų<text:s/></text:span><text:span text:style-name="T70">savivaldybių.</text:span></text:p>
      <text:p text:style-name="P71"><text:span text:style-name="T72">1.6</text:span><text:span text:style-name="T73">. Nuostatuose vartojamos sąvokos:</text:span></text:p>
      <text:p text:style-name="P74"><text:span text:style-name="T75">1.6.1</text:span><text:span text:style-name="T76">.</text:span><text:span text:style-name="T77"><text:s/>Paraiška<text:s/></text:span><text:span text:style-name="T78">– Konkurso dalyvio pagal Nuostatų 1 priede patvirtintą formą užpildytas pasirašytas, antspauduotas dokumentas, kuris kartu su visais jo priedais ir papildomais dokumentais yra pateiki</text:span><text:span text:style-name="T79">amas Departamentui, siekiant gauti finansavimą Projektui įgyvendinti.</text:span></text:p>
      <text:p text:style-name="P80"><text:span text:style-name="T81">1.6.2</text:span><text:span text:style-name="T82">.</text:span><text:span text:style-name="T83"><text:s/>Projektas<text:s/></text:span><text:span text:style-name="T84">–</text:span><text:span text:style-name="T85"><text:s/></text:span><text:span text:style-name="T86">tikslinė jaunų žmonių grupės, jaunimo ar su jaunimu dirbančios organizacijos veikla, kuri yra apibrėžta pasirengimo ir įgyvendinimo terminais, tikslais, finansavim</text:span><text:span text:style-name="T87">o šaltiniais, vykdytojais ir dalyviais.</text:span></text:p>
      <text:p text:style-name="P88"><text:span text:style-name="T89">1.6.3</text:span><text:span text:style-name="T90">.</text:span><text:span text:style-name="T91"><text:s/>Projekto vykdytojai (</text:span><text:span text:style-name="T92">toliau tekste –</text:span><text:span text:style-name="T93"><text:s/>vykdytojai)</text:span><text:span text:style-name="T94"><text:s/>– asmenys, tiesiogiai ir nuolat prisidedantys prie projekto įgyvendinimo, konkrečiai atsakingi už projekto ir (ar) tam tikrų jo dalių įgyvendinimą. Projekto</text:span><text:span text:style-name="T95"><text:s/>vykdytojai nėra asmenys, laikinai prisidedantys prie projekto įgyvendinimo savo žiniomis, įgūdžiais ir veikla (pvz.: lektoriai, meno kolektyvai ir pan.).</text:span></text:p>
      <text:p text:style-name="P96"><text:span text:style-name="T97">1.6.4</text:span><text:span text:style-name="T98">.</text:span><text:span text:style-name="T99"><text:s/>Projekto dalyviai</text:span><text:span text:style-name="T100"><text:s/></text:span><text:span text:style-name="T101">(</text:span><text:span text:style-name="T102">toliau tekste –</text:span><text:span text:style-name="T103"><text:s/>dalyviai)</text:span><text:span text:style-name="T104"><text:s/>– asmenys, kuriems yra skirtas Projektas ir kurie jame dalyvauja (pvz.: renginių dalyviai, paslaugų gavėjai ir pan.).</text:span></text:p>
      <text:p text:style-name="P105"><text:span text:style-name="T106">1.6.5</text:span><text:span text:style-name="T107">.</text:span><text:span text:style-name="T108"><text:s/>Projekto partneriai (</text:span><text:span text:style-name="T109">toliau tekste –</text:span><text:span text:style-name="T110"><text:s/>partneriai)<text:s/></text:span><text:span text:style-name="T111">– juridinis asmuo, su kuriuo paraiškos teikėjas kartu vykdo projektą (gali tu</text:span><text:span text:style-name="T112">rėti bendradarbiavimo<text:s/></text:span><text:span text:style-name="T113">sutartį).<text:s/></text:span><text:span text:style-name="T114">Projekto partneriai nėra asmenys, prisidedantys prie projekto įgyvendinimo finansine ir (ar) ūkine veikla (pvz., rėmėjai).</text:span></text:p>
      <text:p text:style-name="P115"><text:span text:style-name="T116">1.6.6</text:span><text:span text:style-name="T117">.</text:span><text:span text:style-name="T118"><text:s/>Jaunimo organizacija</text:span><text:span text:style-name="T119"><text:s/>– įstatymų ir kitų teisės aktų nustatyta tvarka įregistruota asociaci</text:span><text:span text:style-name="T120">ja:</text:span></text:p>
      <text:p text:style-name="P121"><text:span text:style-name="T122">1.6.6.1</text:span><text:span text:style-name="T123">. kurioje ne mažiau kaip 2/3 narių yra jauni žmonės ir (ar);</text:span></text:p>
      <text:p text:style-name="P124"><text:span text:style-name="T125">1.6.6.2</text:span><text:span text:style-name="T126">. į kurią įeina ne mažiau kaip 2/3 asociacijų, kurių kiekvienos ne mažiau kaip 2/3 narių yra jauni žmonės.</text:span></text:p>
      <text:p text:style-name="P127"><text:span text:style-name="T128">1.6.7</text:span><text:span text:style-name="T129">.</text:span><text:span text:style-name="T130"><text:s/>Su jaunimu dirbanti organizacija</text:span><text:span text:style-name="T131"><text:s/>– viešasis juridin</text:span><text:span text:style-name="T132">is asmuo, kurio vienas iš tikslų – į jaunimą orientuota ir jaunimo poreikius tenkinanti veikla.</text:span></text:p>
      <text:p text:style-name="P133"><text:span text:style-name="T134">1.6.8</text:span><text:span text:style-name="T135">.</text:span><text:span text:style-name="T136"><text:s/>Jaunas žmogus<text:s/></text:span><text:span text:style-name="T137">– asmuo nuo 14 iki 29 metų.</text:span></text:p>
      <text:p text:style-name="P138"><text:span text:style-name="T139">1.7</text:span><text:span text:style-name="T140">. Kitos šiuose Nuostatuose vartojamos sąvokos atitinka Lietuvos Respublikos jaunimo politikos pagr</text:span><text:span text:style-name="T141">indų įstatyme (Žin., 2003, Nr.<text:s/></text:span><text:a xlink:href="https://www.e-tar.lt/portal/lt/legalAct/TAR.92E111F705DD" office:target-frame-name="_blank" xlink:show="new"><text:span text:style-name="T142">119-5406</text:span></text:a><text:span text:style-name="T143">; 2005, Nr.<text:s/></text:span><text:a xlink:href="https://www.e-tar.lt/portal/lt/legalAct/TAR.114827D355BA" office:target-frame-name="_blank" xlink:show="new"><text:span text:style-name="T144">144-5238</text:span></text:a><text:span text:style-name="T145">) ir kituose teisės aktuose apibrėžtas<text:s/></text:span><text:span text:style-name="T146">sąvokas.</text:span></text:p>
      <text:p text:style-name="P147"/>
      <text:p text:style-name="P148"><text:span text:style-name="T149">II</text:span><text:span text:style-name="T150">.<text:s/></text:span><text:span text:style-name="T151">REIKALAVIMAI Projektų TURINIUI</text:span></text:p>
      <text:p text:style-name="P152"/>
      <text:p text:style-name="P153"><text:span text:style-name="T154">2.1</text:span><text:span text:style-name="T155">. Konkurso būdu finansuotinos veiklos:<text:s/></text:span></text:p>
      <text:p text:style-name="P156"><text:span text:style-name="T157">2.1.1</text:span><text:span text:style-name="T158">. mokymai;</text:span></text:p>
      <text:p text:style-name="P159"><text:span text:style-name="T160">2.1.2</text:span><text:span text:style-name="T161">. seminarai;</text:span></text:p>
      <text:p text:style-name="P162"><text:span text:style-name="T163">2.1.3</text:span><text:span text:style-name="T164">. kursai;</text:span></text:p>
      <text:p text:style-name="P165"><text:span text:style-name="T166">2.1.4</text:span><text:span text:style-name="T167">. diskusijos;</text:span></text:p>
      <text:p text:style-name="P168"><text:span text:style-name="T169">2.1.5</text:span><text:span text:style-name="T170">. kiti renginiai.</text:span></text:p>
      <text:p text:style-name="P171"><text:span text:style-name="T172">2.2</text:span><text:span text:style-name="T173">. Konkursui teikiamo Projekto turinys<text:s/></text:span><text:span text:style-name="T174">turi atitikti visas šias sąlygas:</text:span></text:p>
      <text:p text:style-name="P175"><text:span text:style-name="T176">2.2.1</text:span><text:span text:style-name="T177">. Projekto veiklos skirtos jaunimo organizacijoms esančioms pasyvesniuose (atsižvelgiant į Departamentui ir /ar Jaunimo tarptautinio bendradarbiavimo agentūrai (toliau – JTBA) teiktų paraiškų kiekį per 2009–2011 met</text:span><text:span text:style-name="T178">us) jaunimo politikos atžvilgiu Lietuvos miestuose bei rajonuose, išvardytuose šių Nuostatų 1.4 punkte;</text:span></text:p>
      <text:p text:style-name="P179"><text:span text:style-name="T180">2.2.2</text:span><text:span text:style-name="T181">. Projekto metu plėtojama/ aktyvinama jaunimo organizacijų veikla;</text:span></text:p>
      <text:p text:style-name="P182"><text:span text:style-name="T183">2.2.3</text:span><text:span text:style-name="T184">. Projektas trunka ilgiau kaip 1 mėnesį;</text:span></text:p>
      <text:p text:style-name="P185"><text:span text:style-name="T186">2.2.4</text:span><text:span text:style-name="T187">. Projektas prist</text:span><text:span text:style-name="T188">atomas visuomenei.</text:span></text:p>
      <text:p text:style-name="P189"><text:span text:style-name="T190">2.3</text:span><text:span text:style-name="T191">. Prioritetas teikiamas Projektams:</text:span></text:p>
      <text:p text:style-name="P192"><text:span text:style-name="T193">2.3.1</text:span><text:span text:style-name="T194">. kurių teikėjas yra registruotas viename iš miestų ar rajonų, išvardytų šių Nuostatų 1.4 punkte;</text:span></text:p>
      <text:p text:style-name="P195"><text:span text:style-name="T196">2.3.2</text:span><text:span text:style-name="T197">. kurie bus įgyvendinami dviejuose ar daugiau miestų ir/ar rajonų, išvardytų š</text:span><text:span text:style-name="T198">ių Nuostatų 1.4 punkte;</text:span></text:p>
      <text:p text:style-name="P199"><text:span text:style-name="T200">2.3.3</text:span><text:span text:style-name="T201">. kurie apima jaunimo lyderių įgalinimą aktyviai plėtoti veiklas Projektui pasibaigus.</text:span></text:p>
      <text:p text:style-name="P202"><text:span text:style-name="T203">2.4</text:span><text:span text:style-name="T204">. Vykdant Konkursui teikiamus Projektus teorinio mokymo, sporto varžybų, kultūros ir meno, politinių ir religinių renginių bei<text:s/></text:span><text:span text:style-name="T205">renginių, skirtų akademinėms ir profesinėms žinioms ar patirčiai įgyti, organizavimas gali būti tik priemonė Projekto tikslams pasiekti, tačiau ne pagrindinis Projekto tikslas, uždavinys ir rezultatas.</text:span></text:p>
      <text:p text:style-name="P206"><text:span text:style-name="T207">2.5</text:span><text:span text:style-name="T208">. Konkursui negali būti teikiami Projektai, kur</text:span><text:span text:style-name="T209">ių tikslas yra:</text:span></text:p>
      <text:p text:style-name="P210"><text:span text:style-name="T211">2.5.1</text:span><text:span text:style-name="T212">. atostogos ir turizmas;</text:span></text:p>
      <text:p text:style-name="P213"><text:span text:style-name="T214">2.5.2</text:span><text:span text:style-name="T215">. pelno gavimas.</text:span></text:p>
      <text:p text:style-name="P216"/>
      <text:p text:style-name="P217"><text:span text:style-name="T218">III</text:span><text:span text:style-name="T219">.<text:s/></text:span><text:span text:style-name="T220">REIKALAVIMAI TEIKĖJAMS, VYKDYTOJAMS IR DALYVIAMS</text:span></text:p>
      <text:p text:style-name="P221"/>
      <text:p text:style-name="P222"><text:span text:style-name="T223">3.1</text:span><text:span text:style-name="T224">. Konkursui Projektus gali teikti teikėjai, atitinkantys visas toliau išvardytas sąlygas:</text:span></text:p>
      <text:p text:style-name="P225"><text:span text:style-name="T226">3.1.1</text:span><text:span text:style-name="T227">. jaunimo organizacijos, registruotos Asociacijų įstatymo<text:s/></text:span><text:span text:style-name="T228">(Žin., 2004, Nr.<text:s/></text:span><text:a xlink:href="https://www.e-tar.lt/portal/lt/legalAct/TAR.FF00B0EA2F0E" office:target-frame-name="_blank" xlink:show="new"><text:span text:style-name="T229">25-745</text:span></text:a><text:span text:style-name="T230">) nustatyta tvarka;</text:span></text:p>
      <text:p text:style-name="P231"><text:span text:style-name="T232">3.1.2</text:span><text:span text:style-name="T233">. su jaunimu dirbančios organizacijos, registruotos Asociacijų<text:s/></text:span><text:span text:style-name="T234">(Žin., 2004, Nr.<text:s/></text:span><text:a xlink:href="https://www.e-tar.lt/portal/lt/legalAct/TAR.FF00B0EA2F0E" office:target-frame-name="_blank" xlink:show="new"><text:span text:style-name="T235">25-745</text:span></text:a><text:span text:style-name="T236">), Viešųjų įstaigų (</text:span><text:span text:style-name="T237">Žin.,</text:span><text:span text:style-name="T238"><text:s/></text:span><text:span text:style-name="T239">1996, Nr.<text:s/></text:span><text:a xlink:href="https://www.e-tar.lt/portal/lt/legalAct/TAR.1E52802BE548" office:target-frame-name="_blank" xlink:show="new"><text:span text:style-name="T240">68-1633</text:span></text:a><text:span text:style-name="T241">; 2004, Nr.</text:span><text:span text:style-name="T242"><text:s/></text:span><text:a xlink:href="https://www.e-tar.lt/portal/lt/legalAct/TAR.0227AF644A2E" office:target-frame-name="_blank" xlink:show="new"><text:span text:style-name="T243">25-752</text:span></text:a><text:span text:style-name="T244">), Religinių bendruomenių ir bendrijų (Žin., 1995, Nr.<text:s/></text:span><text:a xlink:href="https://www.e-tar.lt/portal/lt/legalAct/TAR.B4DBBD7C388A" office:target-frame-name="_blank" xlink:show="new"><text:span text:style-name="T245">89-1985</text:span></text:a><text:span text:style-name="T246">) ar Labdaros ir paramos fondų įstatymų (Žin.,</text:span><text:span text:style-name="T247"><text:s/></text:span><text:span text:style-name="T248">199</text:span><text:span text:style-name="T249">6, Nr.<text:s/></text:span><text:a xlink:href="https://www.e-tar.lt/portal/lt/legalAct/TAR.D2D24C160EB1" office:target-frame-name="_blank" xlink:show="new"><text:span text:style-name="T250">32-787</text:span></text:a><text:span text:style-name="T251">; 2004, Nr.<text:s/></text:span><text:a xlink:href="https://www.e-tar.lt/portal/lt/legalAct/TAR.C5EBFFF409BF" office:target-frame-name="_blank" xlink:show="new"><text:span text:style-name="T252">7-128</text:span></text:a><text:span text:style-name="T253">) nustatyta tvarka.</text:span></text:p>
      <text:p text:style-name="P254"><text:span text:style-name="T255">3.2</text:span><text:span text:style-name="T256">. Konkursui teikiamų Projektų vykdytojams keliamos sąlygos:<text:s/></text:span></text:p>
      <text:p text:style-name="P257"><text:span text:style-name="T258">3.2.1</text:span><text:span text:style-name="T259">. ne mažiau kaip 1/2 visų Projekto vykdytojų turi būti jauni žmonės.</text:span></text:p>
      <text:p text:style-name="P260"><text:span text:style-name="T261">3.3</text:span><text:span text:style-name="T262">. Konkursui teikiamų Projektų dalyviams keliamos sąlygos:</text:span></text:p>
      <text:p text:style-name="P263"><text:span text:style-name="T264">3.3.1</text:span><text:span text:style-name="T265">. ne mažiau kaip 2/3 visų Projekto dalyvių tu</text:span><text:span text:style-name="T266">ri būti jauni žmonės.</text:span></text:p>
      <text:p text:style-name="P267"/>
      <text:p text:style-name="P268"><text:span text:style-name="T269">IV</text:span><text:span text:style-name="T270">.<text:s/></text:span><text:span text:style-name="T271">PARAIŠKŲ TEIKIMAS KONKURSUI</text:span></text:p>
      <text:p text:style-name="P272"/>
      <text:p text:style-name="P273"><text:span text:style-name="T274">4.1</text:span><text:span text:style-name="T275">. Vienas teikėjas gali pateikti tik vieną paraišką.</text:span></text:p>
      <text:p text:style-name="P276"><text:span text:style-name="T277">4.2</text:span><text:span text:style-name="T278">. Konkursui negali būti teikiama paraiška finansuoti Projektui, kuris ar kuri yra arba buvo finansuotas kituose Departamento s</text:span><text:span text:style-name="T279">kelbtuose Projektų finansavimo konkursuose.</text:span></text:p>
      <text:p text:style-name="P280"><text:span text:style-name="T281">4.3</text:span><text:span text:style-name="T282">. Konkursui teikiamas Projektas turi būti aprašomas užpildant Konkurso paraiškos formą (1 priedas).</text:span></text:p>
      <text:p text:style-name="P283"><text:span text:style-name="T284">4.4</text:span><text:span text:style-name="T285">. Būtina pateikti šiuos dokumentus ir jų elektronines versijas:</text:span></text:p>
      <text:p text:style-name="P286"><text:span text:style-name="T287">4.4.1</text:span><text:span text:style-name="T288">. 1 (vieną) originalų, išsp</text:span><text:span text:style-name="T289">ausdintą ir teikėjo antspaudu patvirtintą paraiškos egzempliorių, pasirašytą teikėjo vadovo, Projekto vadovo ir asmens, atsakingo už finansinę veiklą ir elektroninę versiją Microsoft Office Word formatu bei skenuotą dokumento originalo elektroninę versiją;</text:span></text:p>
      <text:p text:style-name="P290"><text:span text:style-name="T291">4.4.2</text:span><text:span text:style-name="T292">. teikėjo registracijos Lietuvos Respublikoje pažymėjimo kopiją bei skenuotą dokumento originalo elektroninę versiją (pateikti reikia, jeigu teikėjas pirmą kartą Departamentui teikia paraišką arba jei šis dokumentas per pastaruosius metus pasikei</text:span><text:span text:style-name="T293">tė);</text:span></text:p>
      <text:p text:style-name="P294"><text:span text:style-name="T295">4.4.3</text:span><text:span text:style-name="T296">. teikėjo įstatų kopiją bei skenuotą dokumento originalo elektroninę versiją (pateikti reikia, jeigu teikėjas pirmą kartą Departamentui teikia paraišką arba jei šis dokumentas per pastaruosius metus pasikeitė);</text:span></text:p>
      <text:p text:style-name="P297"><text:span text:style-name="T298">4.4.4</text:span><text:span text:style-name="T299">. bendradarbiavimo sut</text:span><text:span text:style-name="T300">arties (jei yra) kopiją bei skenuotą dokumento originalo elektroninę versiją;</text:span></text:p>
      <text:p text:style-name="P301"><text:span text:style-name="T302">4.4.5</text:span><text:span text:style-name="T303">. dokumentus, įrodančius projekto papildomą finansavimą, bei skenuotą dokumento originalo elektroninę versiją (jei yra papildomas finansavimas);</text:span></text:p>
      <text:p text:style-name="P304"><text:span text:style-name="T305">4.4.6</text:span><text:span text:style-name="T306">. Projekto<text:s/></text:span><text:span text:style-name="T307">vadovo gyvenimo aprašymą bei skenuotą dokumento originalo elektroninę versiją;</text:span></text:p>
      <text:p text:style-name="P308"><text:span text:style-name="T309">4.4.7</text:span><text:span text:style-name="T310">. Projekte dalyvaujančių mokymų vadovų ar lektorių gyvenimo aprašymus bei skenuotų dokumentų originalų elektronines versijas;</text:span></text:p>
      <text:p text:style-name="P311"><text:span text:style-name="T312">4.4.8</text:span><text:span text:style-name="T313">. užpildytą teikėjo deklaraciją (</text:span><text:span text:style-name="T314">2 priedas) bei skenuotą dokumento originalo elektroninę versiją.</text:span></text:p>
      <text:p text:style-name="P315"><text:span text:style-name="T316">4.5</text:span><text:span text:style-name="T317">. Visi 4.4 punkte išvardyti dokumentai turi būti išspausdinti, lapai turi būti sunumeruoti, susiūti taip, kad nepažeidžiant susiuvimo nebūtų galima į paraišką įdėti naujų lapų, išplė</text:span><text:span text:style-name="T318">šyti lapų arba juos pakeisti, ir paskutinio lapo antroje pusėje patvirtinti teikėjo ar jo įgalioto asmens parašu, nurodytas įgalioto asmens vardas, pavardė, pareigos bei paraišką sudarančių lapų skaičius (paraiška turi būti susiūta siūlu, kurio galai antro</text:span><text:span text:style-name="T319">je paraiškos pusėje užklijuojami lipduku). Visi teikiami dokumentai sudėti į vieną voką, ant kurio užrašytas teikėjo ir Konkurso pavadinimas. Vokas turi būti antspauduotas teikėjo antspaudu.</text:span></text:p>
      <text:p text:style-name="P320"><text:span text:style-name="T321">4.6</text:span><text:span text:style-name="T322">. Visų 4.4 punkte išvardytų dokumentų elektroninės versijo</text:span><text:span text:style-name="T323">s turi būti pateiktos elektronine laikmena kartu su paraiška.</text:span></text:p>
      <text:p text:style-name="P324"><text:span text:style-name="T325">4.7</text:span><text:span text:style-name="T326">. Visos 4.4 punkte išvardytų dokumentų kopijos privalo būti patvirtintos pagal Dokumentų kopijų (nuorašų ar įrašų) įforminimo tvarką, kurią reglamentuoja Lietuvos archyvų departamento pri</text:span><text:span text:style-name="T327">e Lietuvos Respublikos Vyriausybės generalinio direktoriaus 2006 m. gegužės 25 d. įsakymu Nr. V-58 patvirtintų Dokumentų rengimo taisyklių (Žin., 2006, Nr. 60-2169) 53, 54, 55 punktai, kurie išdėstyti taip:</text:span></text:p>
      <text:p text:style-name="P328"><text:span text:style-name="T329">4.7.1</text:span><text:span text:style-name="T330">. „53. Tikrumo žyma</text:span><text:span text:style-name="T331"><text:s/></text:span><text:span text:style-name="T332">rašoma, kai reikia pat</text:span><text:span text:style-name="T333">virtinti įstaigos sudaryto ar jos gauto dokumento kopijos, nuorašo ar išrašo tikrumą. Tikrumo žyma rašoma dokumento pabaigoje esančiame laisvame plote.“;</text:span></text:p>
      <text:p text:style-name="P334"><text:span text:style-name="T335">4.7.2</text:span><text:span text:style-name="T336">. „54. Tikrumo žymą sudaro žodžiai „Kopija tikra“ („Nuorašas (Išrašas) tikras“), dokumento ko</text:span><text:span text:style-name="T337">pijos, nuorašo ar išrašo tikrumą tvirtinančio įstaigos vadovo ar kito tokius įgaliojimus turinčio asmens pareigų pavadinimas, parašas, vardas (vardo raidė) ir pavardė, data, antspaudas [...]“;</text:span></text:p>
      <text:p text:style-name="P338"><text:span text:style-name="T339">4.7.3</text:span><text:span text:style-name="T340">. „55. Jei dokumentas susideda iš kelių lapų, kiekvien</text:span><text:span text:style-name="T341">o lapo apatinėje dalyje esančiame laisvame plote nurodoma: „Kopija tikra“ („Nuorašas (Išrašas) tikras“) ir pasirašoma, paskutiniame lape tikrumo žyma rašoma pagal šių Taisyklių 54 punkte nustatytus reikalavimus.“</text:span></text:p>
      <text:p text:style-name="P342"><text:span text:style-name="T343">4.8</text:span><text:span text:style-name="T344">. Paraiška turi būti pateikta adre</text:span><text:span text:style-name="T345">su: Jaunimo reikalų departamentas prie Socialinės apsaugos ir darbo ministerijos, Sodų g. 15, LT-01313 Vilnius, iki 2011 08 22 14 val. arba gauta registruotu paštu su pašto žyma, rodančia, kad paraiška išsiųsta iki 2011 08 19 (imtinai).</text:span></text:p>
      <text:p text:style-name="P346"><text:span text:style-name="T347">4.9</text:span><text:span text:style-name="T348">. Paraiška,<text:s/></text:span><text:span text:style-name="T349">atnešta po 2011 08 22 14 val. nebus priimta. Vokas, gautas registruotu paštu su pašto žyma, rodančia, kad paraiška išsiųsta po 2011 08 19, nebus registruojamas ir grąžinamas Teikėjui.</text:span></text:p>
      <text:p text:style-name="P350"><text:span text:style-name="T351">4.10</text:span><text:span text:style-name="T352">. Paraiškų teikimo klausimais konsultuoja Departamento Jaunimo p</text:span><text:span text:style-name="T353">olitikos plėtros ir programų įgyvendinimo skyriaus vyr. specialistė Milda Žilėnaitė, el.p. milda.zilenaite@jrd.lt, tel. 85 249 7007.</text:span></text:p>
      <text:p text:style-name="P354"/>
      <text:p text:style-name="P355"><text:span text:style-name="T356">V</text:span><text:span text:style-name="T357">.<text:s/></text:span><text:span text:style-name="T358">PROJEKTŲ VERTINIMAS</text:span></text:p>
      <text:p text:style-name="P359"/>
      <text:p text:style-name="P360"><text:span text:style-name="T361">5.1</text:span><text:span text:style-name="T362">. Departamentas, patikrinęs paraišką su visais jos priedais, gali pareikalauti<text:s/></text:span><text:span text:style-name="T363">teikėjo pateikti papildomų dokumentų, patvirtinančių arba patikslinančių paraiškoje pateiktą informaciją.</text:span></text:p>
      <text:p text:style-name="P364"><text:span text:style-name="T365">5.2</text:span><text:span text:style-name="T366">. Projektų turinį vertina Departamento direktoriaus įsakymu sudaryta komisija.</text:span></text:p>
      <text:p text:style-name="P367"><text:span text:style-name="T368">5.3</text:span><text:span text:style-name="T369">. Komisijos darbas reglamentuojamas komisijos darbo regla</text:span><text:span text:style-name="T370">mentu. Galutinį sprendimą dėl lėšų skyrimo priima Departamento direktorius remdamasis komisijos siūlymu.</text:span></text:p>
      <text:p text:style-name="P371"><text:span text:style-name="T372">5.4</text:span><text:span text:style-name="T373">. Projekto vertinimas susideda iš šių dalių:</text:span></text:p>
      <text:p text:style-name="P374"><text:span text:style-name="T375">5.4.1</text:span><text:span text:style-name="T376">. formalūs reikalavimai;</text:span></text:p>
      <text:p text:style-name="P377"><text:span text:style-name="T378">5.4.2</text:span><text:span text:style-name="T379">. projekto turinys;</text:span></text:p>
      <text:p text:style-name="P380"><text:span text:style-name="T381">5.4.3</text:span><text:span text:style-name="T382">. teikėjo įsipareigojimų vykd</text:span><text:span text:style-name="T383">ymas.</text:span></text:p>
      <text:p text:style-name="P384"><text:span text:style-name="T385">5.5</text:span><text:span text:style-name="T386">. Jei teikėjo pateikta paraiška neatitinka Nuostatuose keliamų reikalavimų, paraiška gali būti nevertinama.<text:s/></text:span></text:p>
      <text:p text:style-name="P387"><text:span text:style-name="T388">5.6</text:span><text:span text:style-name="T389">. Jei teikėjas nesilaikė reikalavimų su Departamentu ir/arba Socialinių paslaugų priežiūros departamentu prie Socialinės apsa</text:span><text:span text:style-name="T390">ugos ir darbo ministerijos (toliau – SPPD), ir /arba JTBA sudarytose sutartyse per pastaruosius dvejus, jo paraiška gali būti nevertinama.</text:span></text:p>
      <text:p text:style-name="P391"><text:span text:style-name="T392">5.7</text:span><text:span text:style-name="T393">. Departamento direktoriui pasirašius įsakymą dėl Konkurso rezultatų, jie skelbiami Departamento interneto sve</text:span><text:span text:style-name="T394">tainėje www.jrd.lt.</text:span></text:p>
      <text:p text:style-name="P395"/>
      <text:p text:style-name="P396"><text:span text:style-name="T397">VI</text:span><text:span text:style-name="T398">.<text:s/></text:span><text:span text:style-name="T399">FINANSAVIMAS, VYKDYMAS IR KONTROLĖ</text:span></text:p>
      <text:p text:style-name="P400"/>
      <text:p text:style-name="P401"><text:span text:style-name="T402">6.1</text:span><text:span text:style-name="T403">. Lėšos gali būti naudojamos nuo finansavimo sutarties pasirašymo dienos iki 2011 12 31.</text:span></text:p>
      <text:p text:style-name="P404"><text:span text:style-name="T405">6.2</text:span><text:span text:style-name="T406">. Vykdant Konkursui teikiamus Projektus, išlaidos gali būti skirtos:</text:span></text:p>
      <text:p text:style-name="P407"><text:span text:style-name="T408">6.2.1</text:span><text:span text:style-name="T409">. darbo už</text:span><text:span text:style-name="T410">mokesčiui ir socialiniam draudimui. Apmokėjimui lektoriams/ mokymų vadovams ir mokesčiams (ne daugiau kaip 30% prašomos sumos);</text:span></text:p>
      <text:p text:style-name="P411"><text:span text:style-name="T412">6.2.2</text:span><text:span text:style-name="T413">. ryšių išlaidoms (pašto, fakso, telefono, interneto);</text:span></text:p>
      <text:p text:style-name="P414"><text:span text:style-name="T415">6.2.3</text:span><text:span text:style-name="T416">. transporto išlaikymui (nuoma, degalai) (ne daugiau<text:s/></text:span><text:span text:style-name="T417">kaip 15% prašomos sumos);</text:span></text:p>
      <text:p text:style-name="P418"><text:span text:style-name="T419">6.2.4</text:span><text:span text:style-name="T420">. spaudiniams (knygoms, periodiniams leidiniams įsigyti);</text:span></text:p>
      <text:p text:style-name="P421"><text:span text:style-name="T422">6.2.5</text:span><text:span text:style-name="T423">. mažavertėms priemonėms (kanceliarinės, ūkio prekės);</text:span></text:p>
      <text:p text:style-name="P424"><text:span text:style-name="T425">6.2.6</text:span><text:span text:style-name="T426">. maitinimo paslaugoms (ne daugiau kaip 26 Lt 1 asm. per dieną);</text:span></text:p>
      <text:p text:style-name="P427"><text:span text:style-name="T428">6.2.7</text:span><text:span text:style-name="T429">. apgyvendinimo<text:s/></text:span><text:span text:style-name="T430">paslaugoms (ne daugiau kaip 50 Lt 1 asm. pes parą);</text:span></text:p>
      <text:p text:style-name="P431"><text:span text:style-name="T432">6.2.8</text:span><text:span text:style-name="T433">. viešinimui;</text:span></text:p>
      <text:p text:style-name="P434"><text:span text:style-name="T435">6.2.9</text:span><text:span text:style-name="T436">. veiklos nuomai (organizacinės technikos, patalpų renginiams nuoma ir kt.);</text:span></text:p>
      <text:p text:style-name="P437"><text:span text:style-name="T438">6.2.10</text:span><text:span text:style-name="T439">. kitoms prekėms ir paslaugoms (ne daugiau kaip 5% prašomos sumos).</text:span></text:p>
      <text:p text:style-name="P440"><text:span text:style-name="T441">6.3</text:span><text:span text:style-name="T442">. Negali</text:span><text:span text:style-name="T443"><text:s/>būti skirta daugiau nei 50 proc. visos prašomos sumos išlaidoms, išvardytoms viename iš 6.2 punkto papunkčių.</text:span></text:p>
      <text:p text:style-name="P444"><text:span text:style-name="T445">6.4</text:span><text:span text:style-name="T446">. Negali būti finansuojamos Projekto išlaidos, skirtos/(-i):</text:span></text:p>
      <text:p text:style-name="P447"><text:span text:style-name="T448">6.4.1</text:span><text:span text:style-name="T449">. materialiajam ir nematerialiajam turtui, kuris nenusidėvi per viener</text:span><text:span text:style-name="T450">ius metus, o jo vieno vieneto vertė yra didesnė kaip 1000 litų, įsigyti;</text:span></text:p>
      <text:p text:style-name="P451"><text:span text:style-name="T452">6.4.2</text:span><text:span text:style-name="T453">. patalpų remontui, rekonstrukcijai ir statybai;</text:span></text:p>
      <text:p text:style-name="P454"><text:span text:style-name="T455">6.4.3</text:span><text:span text:style-name="T456">. projekto parengiamajam etapui, t. y. išlaidos, susijusios su veikla, vykdyta iki pateikiant paraišką ir iki pasira</text:span><text:span text:style-name="T457">šant sutartį, pvz.: paraiškos rašymas, narių sąrašų sudarymas ir pan.</text:span></text:p>
      <text:p text:style-name="P458"><text:span text:style-name="T459">6.5</text:span><text:span text:style-name="T460">. Teikėjas, kuriam yra skirtas finansavimas, Projekto įgyvendinimo sutartį (toliau – sutartis), kurioje aprašomi teikėjo įsipareigojimai, nustatomas finansavimo dydis, finansavi</text:span><text:span text:style-name="T461">mo teikimo terminai, lėšų naudojimo, atskaitomybės bei atsakomybės sąlygos, pasirašo su SPPD.<text:s/></text:span></text:p>
      <text:p text:style-name="P462"><text:span text:style-name="T463">6.6</text:span><text:span text:style-name="T464">. Jei teikėjui buvo skirtas finansavimas iš dalies, t. y. Departamento skirta suma yra mažesnė, negu teikėjas prašė paraiškoje:</text:span></text:p>
      <text:p text:style-name="P465"><text:span text:style-name="T466">6.6.1</text:span><text:span text:style-name="T467">. teikėjas turi<text:s/></text:span><text:span text:style-name="T468">teisę keisti savo Projekto veiklos apimčių įsipareigojimus, bet neturi teisės keisti paraiškoje aprašytos veiklos turinio ir tikslų;</text:span></text:p>
      <text:p text:style-name="P469"><text:span text:style-name="T470">6.6.2</text:span><text:span text:style-name="T471">. prieš pasirašydamas sutartį su SPPD, turi el. paštu per 5 darbo dienas nuo rezultatų paskelbimo suderinti su Dep</text:span><text:span text:style-name="T472">artamentu veiklas bei sąmatą;</text:span></text:p>
      <text:p text:style-name="P473"><text:span text:style-name="T474">6.6.3</text:span><text:span text:style-name="T475">. el. laiškas, kuriame patvirtinama, kad veiklos ir sąmata yra suderintos, pridedamas prie teikėjo pateiktos paraiškos.</text:span></text:p>
      <text:p text:style-name="P476"><text:span text:style-name="T477">6.7</text:span><text:span text:style-name="T478">. Teikėjui, kuriam yra skirtas finansavimas, nepasirašius sutarties per 30 kalendorinių<text:s/></text:span><text:span text:style-name="T479">dienų nuo Konkurso rezultatų paskelbimo dienos, Departamento direktoriaus įsakymas dėl lėšų skyrimo šiam teikėjui nustoja galios.</text:span></text:p>
      <text:p text:style-name="P480"><text:span text:style-name="T481">6.8</text:span><text:span text:style-name="T482">. Projektams skiriamų lėšų sumos dydis gali būti koreguojamas, atsižvelgiant į valstybės biudžeto vykdymą.</text:span></text:p>
      <text:p text:style-name="P483"><text:span text:style-name="T484">6.9</text:span><text:span text:style-name="T485">. Tei</text:span><text:span text:style-name="T486">kėjas, pagal Valstybės ir savivaldybių biudžetų vykdymo, biudžetinių įstaigų ir kitų subjektų Programų sąmatų vykdymo ataskaitų sudarymo taisykles ir formas, patvirtintas Lietuvos Respublikos finansų ministerijos, privalo:</text:span></text:p>
      <text:p text:style-name="P487"><text:span text:style-name="T488">6.9.1</text:span><text:span text:style-name="T489">. kiekvienam mėnesiui pasi</text:span><text:span text:style-name="T490">baigus, iki kito mėnesio 5 dienos teikti SPPD biudžeto išlaidų sąmatos įvykdymo ataskaitą;</text:span></text:p>
      <text:p text:style-name="P491"><text:span text:style-name="T492">6.9.2</text:span><text:span text:style-name="T493">. kiekvienam ketvirčiui pasibaigus, iki kito ketvirčio pirmo mėnesio 5 dienos teikti SPPD ketvirčio finansinę ir veiklos ataskaitas;</text:span></text:p>
      <text:p text:style-name="P494"><text:span text:style-name="T495">6.9.3</text:span><text:span text:style-name="T496">. iki 2012 m.<text:s/></text:span><text:span text:style-name="T497">sausio 5 d. teikti SPPD metinę finansinę ataskaitą ir Projekto veiklos įgyvendinimo ataskaitą.</text:span></text:p>
      <text:p text:style-name="P498"><text:span text:style-name="T499">6.10</text:span><text:span text:style-name="T500">. Departamentas gali tikrinti finansuotus Projektus, vadovaudamasis Departamento direktoriaus patvirtinta tvarka.</text:span></text:p>
      <text:p text:style-name="P501"><text:span text:style-name="T502">6.11</text:span><text:span text:style-name="T503">. Teikėjas, gavęs finansavimą</text:span><text:span text:style-name="T504">, privalo dalyvauti visuose Departamento organizuojamuose su šiuo Konkursu susijusiuose renginiuose.</text:span></text:p>
      <text:p text:style-name="P505"><text:span text:style-name="T506">6.12</text:span><text:span text:style-name="T507">. Teikėjas, kurio veikla yra daugiau kaip 50 proc. finansuojama iš valstybės, savivaldybių biudžetų lėšų, Europos Sąjungos lėšų, yra laikomas perka</text:span><text:span text:style-name="T508">nčiąja organizacija. Perkančioji organizacija, atlikdama pirkimus, privalo vadovautis Lietuvos Respublikos viešųjų pirkimų įstatymu.</text:span></text:p>
      <text:p text:style-name="P509"/>
      <text:p text:style-name="P510"><text:span text:style-name="T511">VII</text:span><text:span text:style-name="T512">.<text:s/></text:span><text:span text:style-name="T513">BAIGIAMOSIOS NUOSTATOS</text:span></text:p>
      <text:p text:style-name="P514"/>
      <text:p text:style-name="P515"><text:span text:style-name="T516">7.1</text:span><text:span text:style-name="T517">. Departamentas neprisiima atsakomybės, jei dėl teikėjo paraiškoje nurodytų klaidingų kontaktinių duomenų (adreso, telefono, fakso numerio, el. pašto adreso ir kt.) teikėjo nepasiekia laiškai arba su teikėju negalima susisiekti telefonu.<text:s/></text:span></text:p>
      <text:p text:style-name="P518"><text:span text:style-name="T519">7.2</text:span><text:span text:style-name="T520">. Teikėjui</text:span><text:span text:style-name="T521"><text:s/>el. paštu Departamento siunčiami klausimai, prašymai, susiję su paraiškos teikimu konkursui, laikomi oficialiais.<text:s/></text:span></text:p>
      <text:p text:style-name="P522"><text:span text:style-name="T523">7.3</text:span><text:span text:style-name="T524">. Teikdamas paraišką konkursui teikėjas sutinka, kad informacija, pateikta paraiškoje (išskyrus informaciją, kuri negali būti<text:s/></text:span><text:span text:style-name="T525">viešinama teisės aktų nustatyta tvarka), gali būti viešinama su konkursu susijusioje informacijoje, medžiagoje.</text:span></text:p>
      <text:p text:style-name="P526"/>
      <text:p text:style-name="P527"><text:span text:style-name="T528">_________________</text:span></text:p>
      <text:p text:style-name="P529">Jaunimo organizacijų veiklos plėtojimo<text:s/></text:p>
      <text:p text:style-name="P530">projektų finansavimo<text:s/></text:p>
      <text:p text:style-name="P531">2011 metais konkurso nuostatų<text:s/>1<text:s/>priedas</text:p>
      <text:p text:style-name="P532"/>
      <text:p text:style-name="P533"><text:span text:style-name="T534">jAUNIMO ORGA</text:span><text:span text:style-name="T535">NIZACIJŲ VEIKLOS PLĖTOJIMO PROJEKTŲ FINANSAVIMO 2011 METAIS KONKURSO NUOSTATAI</text:span></text:p>
      <text:p text:style-name="P536"/>
      <text:p text:style-name="P537">2011 m.    d.</text:p>
      <text:p text:style-name="P538">__________________</text:p>
      <text:p text:style-name="P539">(miestas)</text:p>
      <text:p text:style-name="P540"/>
      <text:p text:style-name="P541"><text:span text:style-name="T542">I</text:span><text:span text:style-name="T543">.<text:s/></text:span><text:span text:style-name="T544">INFORMACIJA APIE PROJEKTO TEIKĖJĄ:</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1. Projekto teikėjo pavadinimas:</text:p>
          </table:table-cell>
          <table:table-cell table:style-name="TableCell552">
            <text:p text:style-name="P553">2. Projekto teikėjo teisinis statusas</text:p>
          </table:table-cell>
        </table:table-row>
        <table:table-row table:style-name="TableRow554">
          <table:table-cell table:style-name="TableCell555">
            <text:p text:style-name="Normal"/>
          </table:table-cell>
          <table:table-cell table:style-name="TableCell556">
            <text:p text:style-name="Normal"/>
          </table:table-cell>
        </table:table-row>
      </table:table>
      <text:p text:style-name="Normal"/>
      <table:table table:style-name="Table557">
        <table:table-columns>
          <table:table-column table:style-name="TableColumn558"/>
          <table:table-column table:style-name="TableColumn559"/>
        </table:table-columns>
        <table:table-row table:style-name="TableRow560">
          <table:table-cell table:style-name="TableCell561">
            <text:p text:style-name="P562">3. Projekto<text:s/>teikėjo duomenys:</text:p>
          </table:table-cell>
          <table:table-cell table:style-name="TableCell563">
            <text:p text:style-name="Normal"/>
          </table:table-cell>
        </table:table-row>
        <table:table-row table:style-name="TableRow564">
          <table:table-cell table:style-name="TableCell565">
            <text:p text:style-name="Normal">Juridinio asmens kodas:</text:p>
          </table:table-cell>
          <table:table-cell table:style-name="TableCell566">
            <text:p text:style-name="Normal"/>
          </table:table-cell>
        </table:table-row>
        <table:table-row table:style-name="TableRow567">
          <table:table-cell table:style-name="TableCell568">
            <text:p text:style-name="Normal">Būstinės adresas:</text:p>
          </table:table-cell>
          <table:table-cell table:style-name="TableCell569">
            <text:p text:style-name="Normal"/>
          </table:table-cell>
        </table:table-row>
        <table:table-row table:style-name="TableRow570">
          <table:table-cell table:style-name="TableCell571">
            <text:p text:style-name="Normal">Miestas, rajonas ir pašto indeksas:</text:p>
          </table:table-cell>
          <table:table-cell table:style-name="TableCell572">
            <text:p text:style-name="Normal"/>
          </table:table-cell>
        </table:table-row>
        <table:table-row table:style-name="TableRow573">
          <table:table-cell table:style-name="TableCell574">
            <text:p text:style-name="Normal">Telefonas<text:s/><text:span text:style-name="T575">(su tarpmiestiniu kodu)</text:span>:</text:p>
          </table:table-cell>
          <table:table-cell table:style-name="TableCell576">
            <text:p text:style-name="Normal"/>
          </table:table-cell>
        </table:table-row>
        <table:table-row table:style-name="TableRow577">
          <table:table-cell table:style-name="TableCell578">
            <text:p text:style-name="Normal">Faksas<text:s/><text:span text:style-name="T579">(su tarpmiestiniu kodu</text:span>):</text:p>
          </table:table-cell>
          <table:table-cell table:style-name="TableCell580">
            <text:p text:style-name="Normal"/>
          </table:table-cell>
        </table:table-row>
        <table:table-row table:style-name="TableRow581">
          <table:table-cell table:style-name="TableCell582">
            <text:p text:style-name="Normal">Elektroninis paštas:</text:p>
          </table:table-cell>
          <table:table-cell table:style-name="TableCell583">
            <text:p text:style-name="Normal"/>
          </table:table-cell>
        </table:table-row>
        <table:table-row table:style-name="TableRow584">
          <table:table-cell table:style-name="TableCell585">
            <text:p text:style-name="Normal">Interneto puslapis:</text:p>
          </table:table-cell>
          <table:table-cell table:style-name="TableCell586">
            <text:p text:style-name="Normal"/>
          </table:table-cell>
        </table:table-row>
        <table:table-row table:style-name="TableRow587">
          <table:table-cell table:style-name="TableCell588">
            <text:p text:style-name="Normal">Projekto įgyvendinimo vietos adresas<text:s/><text:span text:style-name="T589">(jei projektas įgyvendinamas keliose vietose, nurodykite visus adresus)</text:span>:</text:p>
          </table:table-cell>
          <table:table-cell table:style-name="TableCell590">
            <text:p text:style-name="Normal"/>
          </table:table-cell>
        </table:table-row>
        <table:table-row table:style-name="TableRow591">
          <table:table-cell table:style-name="TableCell592">
            <text:p text:style-name="Normal">Banko duomenys<text:s/><text:span text:style-name="T593">(pavadinimas, kodas, atsiskaitomosios sutarties numeris)</text:span>:</text:p>
          </table:table-cell>
          <table:table-cell table:style-name="TableCell594">
            <text:p text:style-name="Normal"/>
          </table:table-cell>
        </table:table-row>
      </table:table>
      <text:p text:style-name="Normal"/>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4. Prašoma suma:</text:p>
          </table:table-cell>
          <table:covered-table-cell/>
          <table:table-cell table:style-name="TableCell603" table:number-columns-spanned="2">
            <text:p text:style-name="Normal">Lt</text:p>
          </table:table-cell>
          <table:covered-table-cell/>
        </table:table-row>
        <table:table-row table:style-name="TableRow604">
          <table:table-cell table:style-name="TableCell605" table:number-columns-spanned="2">
            <text:p text:style-name="Normal">Bendra projekto suma:</text:p>
          </table:table-cell>
          <table:covered-table-cell/>
          <table:table-cell table:style-name="TableCell606" table:number-columns-spanned="2">
            <text:p text:style-name="Normal"/>
          </table:table-cell>
          <table:covered-table-cell/>
        </table:table-row>
        <table:table-row table:style-name="TableRow607">
          <table:table-cell table:style-name="TableCell608" table:number-columns-spanned="2">
            <text:p text:style-name="Normal"><text:span text:style-name="T609">Iš jų:</text:span></text:p>
          </table:table-cell>
          <table:covered-table-cell/>
          <table:table-cell table:style-name="TableCell610" table:number-columns-spanned="2">
            <text:p text:style-name="Normal"/>
          </table:table-cell>
          <table:covered-table-cell/>
        </table:table-row>
        <table:table-row table:style-name="TableRow611">
          <table:table-cell table:style-name="TableCell612" table:number-columns-spanned="2">
            <text:p text:style-name="Normal">Iš Jaunimo<text:s/>reikalų departamento prie Socialinės apsaugos ir darbo ministerijos (toliau – JRD) prašoma suma:</text:p>
          </table:table-cell>
          <table:covered-table-cell/>
          <table:table-cell table:style-name="TableCell613" table:number-columns-spanned="2">
            <text:p text:style-name="Normal"/>
          </table:table-cell>
          <table:covered-table-cell/>
        </table:table-row>
        <table:table-row table:style-name="TableRow614">
          <table:table-cell table:style-name="TableCell615" table:number-columns-spanned="3">
            <text:p text:style-name="Normal">Kiti projekto finansavimo šaltiniai<text:s/><text:span text:style-name="T616">(nurodyti, ar planuojama gauti, ar gauta):</text:span></text:p>
          </table:table-cell>
          <table:covered-table-cell/>
          <table:covered-table-cell/>
          <table:table-cell table:style-name="TableCell617">
            <text:p text:style-name="Normal"/>
          </table:table-cell>
        </table:table-row>
        <table:table-row table:style-name="TableRow618">
          <table:table-cell table:style-name="TableCell619">
            <text:p text:style-name="Normal"/>
          </table:table-cell>
          <table:table-cell table:style-name="TableCell620" table:number-columns-spanned="3">
            <text:p text:style-name="Normal"/>
          </table:table-cell>
          <table:covered-table-cell/>
          <table:covered-table-cell/>
        </table:table-row>
      </table:table>
      <text:p text:style-name="Normal"/>
      <text:p text:style-name="Normal"><text:span text:style-name="T621">II</text:span><text:span text:style-name="T622">.<text:s/></text:span><text:span text:style-name="T623">INFORMACIJA APIE PROJEKTĄ:</text:span></text:p>
      <table:table table:style-name="Table624">
        <table:table-columns>
          <table:table-column table:style-name="TableColumn625"/>
          <table:table-column table:style-name="TableColumn626"/>
        </table:table-columns>
        <table:table-row table:style-name="TableRow627">
          <table:table-cell table:style-name="TableCell628">
            <text:p text:style-name="Normal"><text:span text:style-name="T629">5. Projekto pavadinimas:</text:span></text:p>
          </table:table-cell>
          <table:table-cell table:style-name="TableCell630">
            <text:p text:style-name="Normal"/>
          </table:table-cell>
        </table:table-row>
        <table:table-row table:style-name="TableRow631">
          <table:table-cell table:style-name="TableCell632" table:number-columns-spanned="2">
            <text:p text:style-name="Normal"/>
          </table:table-cell>
          <table:covered-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Normal"><text:span text:style-name="T639">6.<text:s/></text:span><text:span text:style-name="T640">Projekto trumpas aprašymas:</text:span></text:p>
          </table:table-cell>
          <table:table-cell table:style-name="TableCell641">
            <text:p text:style-name="Normal"/>
          </table:table-cell>
        </table:table-row>
        <table:table-row table:style-name="TableRow642">
          <table:table-cell table:style-name="TableCell643" table:number-columns-spanned="2">
            <text:p text:style-name="Normal"/>
          </table: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7. Projekto vykdytojai:</text:p>
          </table:table-cell>
          <table:covered-table-cell/>
          <table:table-cell table:style-name="TableCell653">
            <text:p text:style-name="P654"/>
          </table:table-cell>
          <table:table-cell table:style-name="TableCell655">
            <text:p text:style-name="P656">8. Projekto dalyviai:</text:p>
          </table:table-cell>
        </table:table-row>
        <table:table-row table:style-name="TableRow657">
          <table:table-cell table:style-name="TableCell658" table:number-columns-spanned="2">
            <text:p text:style-name="Normal">Bendras projekto vykdytojų skaičius:</text:p>
          </table:table-cell>
          <table:covered-table-cell/>
          <table:table-cell table:style-name="TableCell659">
            <text:p text:style-name="Normal"/>
          </table:table-cell>
          <table:table-cell table:style-name="TableCell660">
            <text:p text:style-name="Normal">Bendras projekto dalyvių skaičius:</text:p>
          </table:table-cell>
        </table:table-row>
        <table:table-row table:style-name="TableRow661">
          <table:table-cell table:style-name="TableCell662" table:number-columns-spanned="2">
            <text:p text:style-name="Normal">Projekto vykdytojų nuo 14 iki 29 m.<text:s/><text:soft-page-break/>skaičius:</text:p>
          </table:table-cell>
          <table:covered-table-cell/>
          <table:table-cell table:style-name="TableCell663">
            <text:p text:style-name="Normal"/>
          </table:table-cell>
          <table:table-cell table:style-name="TableCell664">
            <text:p text:style-name="Normal">Projekto dalyvių nuo 14 iki 29 m.<text:s/><text:soft-page-break/>skaičius:</text:p>
          </table:table-cell>
        </table:table-row>
        <text:soft-page-break/>
        <table:table-row table:style-name="TableRow665">
          <table:table-cell table:style-name="TableCell666">
            <text:p text:style-name="Normal">Projekto vadovo vardas, pavardė:<text:s/></text:p>
          </table:table-cell>
          <table:table-cell table:style-name="TableCell667" table:number-columns-spanned="2">
            <text:p text:style-name="Normal"/>
          </table:table-cell>
          <table:covered-table-cell/>
          <table:table-cell table:style-name="TableCell668">
            <text:p text:style-name="Normal"/>
          </table:table-cell>
        </table:table-row>
        <table:table-row table:style-name="TableRow669">
          <table:table-cell table:style-name="TableCell670">
            <text:p text:style-name="Normal">Telefonas:</text:p>
          </table:table-cell>
          <table:table-cell table:style-name="TableCell671" table:number-columns-spanned="2">
            <text:p text:style-name="Normal"/>
          </table:table-cell>
          <table:covered-table-cell/>
          <table:table-cell table:style-name="TableCell672">
            <text:p text:style-name="Normal"/>
          </table:table-cell>
        </table:table-row>
        <table:table-row table:style-name="TableRow673">
          <table:table-cell table:style-name="TableCell674">
            <text:p text:style-name="Normal">Faksas:</text:p>
          </table:table-cell>
          <table:table-cell table:style-name="TableCell675" table:number-columns-spanned="2">
            <text:p text:style-name="Normal"/>
          </table:table-cell>
          <table:covered-table-cell/>
          <table:table-cell table:style-name="TableCell676">
            <text:p text:style-name="Normal"/>
          </table:table-cell>
        </table:table-row>
        <table:table-row table:style-name="TableRow677">
          <table:table-cell table:style-name="TableCell678">
            <text:p text:style-name="Normal">El. paštas:</text:p>
          </table:table-cell>
          <table:table-cell table:style-name="TableCell679" table:number-columns-spanned="2">
            <text:p text:style-name="Normal"/>
          </table:table-cell>
          <table:covered-table-cell/>
          <table:table-cell table:style-name="TableCell680">
            <text:p text:style-name="Normal"/>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Normal"><text:span text:style-name="T686">9. Projekto tikslas ir uždaviniai<text:s/></text:span><text:span text:style-name="T687">(jie turi būti aiškus ir konkretus, sprendžiantys specifinę problemą ir pasiekiamai)</text:span><text:span text:style-name="T688">:</text:span></text:p>
          </table:table-cell>
        </table:table-row>
        <table:table-row table:style-name="TableRow689">
          <table:table-cell table:style-name="TableCell690">
            <text:p text:style-name="P691"/>
          </table:table-cell>
        </table:table-row>
      </table:table>
      <text:p text:style-name="P692"/>
      <table:table table:style-name="Table693">
        <table:table-columns>
          <table:table-column table:style-name="TableColumn694"/>
        </table:table-columns>
        <table:table-row table:style-name="TableRow695">
          <table:table-cell table:style-name="TableCell696">
            <text:p text:style-name="Normal"><text:span text:style-name="T697">10. Projekto teikėjo per pastaruosius 2 metus vykdytos</text:span><text:span text:style-name="T698"><text:s/>veiklos ir pasiekti rezultatai</text:span></text:p>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Vykdytos priemonės pavadinimas</text:p>
          </table:table-cell>
          <table:table-cell table:style-name="TableCell708">
            <text:p text:style-name="P709">Metai</text:p>
          </table:table-cell>
          <table:table-cell table:style-name="TableCell710">
            <text:p text:style-name="P711">Priemonių įgyvendinimui skirtas biudžetas</text:p>
          </table:table-cell>
          <table:table-cell table:style-name="TableCell712">
            <text:p text:style-name="P713">Rezultatai</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11.<text:s/></text:p>
          </table:table-cell>
          <table:table-cell table:style-name="TableCell731">
            <text:p text:style-name="Normal"><text:span text:style-name="T732">Veiklų planas</text:span><text:span text:style-name="T733">:</text:span></text:p>
          </table:table-cell>
          <table:table-cell table:style-name="TableCell734">
            <text:p text:style-name="P735">Metodai</text:p>
          </table:table-cell>
          <table:table-cell table:style-name="TableCell736">
            <text:p text:style-name="P737">Rezultatai</text:p>
          </table:table-cell>
        </table:table-row>
        <table:table-row table:style-name="TableRow738">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able:table table:style-name="Table775">
        <table:table-columns>
          <table:table-column table:style-name="TableColumn776"/>
        </table:table-columns>
        <table:table-row table:style-name="TableRow777">
          <table:table-cell table:style-name="TableCell778">
            <text:p text:style-name="Normal"><text:span text:style-name="T779">12. Projekto įgyvendinimo trukmė:</text:span><text:s/><text:span text:style-name="T780">nuo ___/_/_ iki __/_/_</text:span></text:p>
          </table:table-cell>
        </table:table-row>
        <table:table-row table:style-name="TableRow781">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Normal"><text:span text:style-name="T801">13. Ar turite projekto partnerių?</text:span><text:span text:style-name="T802"><text:s/></text:span><text:span text:style-name="T803">(pažymėkite tinkamą atsakymą X)</text:span></text:p>
          </table:table-cell>
          <table:covered-table-cell/>
          <table:covered-table-cell/>
          <table:covered-table-cell/>
          <table:table-cell table:style-name="TableCell804">
            <text:p text:style-name="P805">Taip</text:p>
          </table:table-cell>
          <table:table-cell table:style-name="TableCell806" table:number-columns-spanned="2">
            <text:p text:style-name="P807"/>
          </table:table-cell>
          <table:covered-table-cell/>
          <table:table-cell table:style-name="TableCell808" table:number-columns-spanned="4">
            <text:p text:style-name="Normal"><text:span text:style-name="T809">Ne</text:span></text:p>
          </table: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8">
            <text:p text:style-name="Normal"><text:span text:style-name="T814">(Toliau pateiktą lentelę pildyti, jei atsakymas „taip“)</text:span></text:p>
          </table: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Eil. Nr.</text:p>
          </table:table-cell>
          <table:table-cell table:style-name="TableCell826">
            <text:p text:style-name="P827">Organizacijos ar institucijos pavadinimas</text:p>
          </table:table-cell>
          <table:table-cell table:style-name="TableCell828">
            <text:p text:style-name="P829">Būstinės adresas, kontaktai</text:p>
          </table:table-cell>
          <table:table-cell table:style-name="TableCell830" table:number-columns-spanned="3">
            <text:p text:style-name="Normal"><text:span text:style-name="T831">Bendradarbiavimo</text:span><text:span text:style-name="T832"><text:s/>statusas<text:s/></text:span><text:span text:style-name="T833">(bendradarbiavimo sutartis, planuojama susisiekti ir pan.)</text:span></text:p>
          </table:table-cell>
          <table:covered-table-cell/>
          <table:covered-table-cell/>
          <table:table-cell table:style-name="TableCell834" table:number-columns-spanned="7">
            <text:p text:style-name="P835">Glaustai apibrėžkite organizacijos ar institucijos vaidmenį projekte</text:p>
          </table:table-cell>
          <table:covered-table-cell/>
          <table:covered-table-cell/>
          <table:covered-table-cell/>
          <table:covered-table-cell/>
          <table:covered-table-cell/>
          <table:covered-table-cell/>
        </table:table-row>
        <table:table-row table:style-name="TableRow836">
          <table:table-cell table:style-name="TableCell837">
            <text:p text:style-name="Normal">1.</text:p>
          </table:table-cell>
          <table:table-cell table:style-name="TableCell838">
            <text:p text:style-name="Normal"/>
          </table:table-cell>
          <table:table-cell table:style-name="TableCell839">
            <text:p text:style-name="Normal"/>
          </table:table-cell>
          <table:table-cell table:style-name="TableCell840" table:number-columns-spanned="3">
            <text:p text:style-name="Normal"/>
          </table:table-cell>
          <table:covered-table-cell/>
          <table:covered-table-cell/>
          <table:table-cell table:style-name="TableCell841" table:number-columns-spanned="7">
            <text:p text:style-name="Normal"/>
          </table:table-cell>
          <table:covered-table-cell/>
          <table:covered-table-cell/>
          <table:covered-table-cell/>
          <table:covered-table-cell/>
          <table:covered-table-cell/>
          <table:covered-table-cell/>
        </table:table-row>
        <table:table-row table:style-name="TableRow842">
          <table:table-cell table:style-name="TableCell843">
            <text:p text:style-name="Normal">2.</text:p>
          </table:table-cell>
          <table:table-cell table:style-name="TableCell844">
            <text:p text:style-name="Normal"/>
          </table:table-cell>
          <table:table-cell table:style-name="TableCell845">
            <text:p text:style-name="Normal"/>
          </table:table-cell>
          <table:table-cell table:style-name="TableCell846" table:number-columns-spanned="3">
            <text:p text:style-name="Normal"/>
          </table:table-cell>
          <table:covered-table-cell/>
          <table:covered-table-cell/>
          <table:table-cell table:style-name="TableCell847" table:number-columns-spanned="7">
            <text:p text:style-name="Normal"/>
          </table:table-cell>
          <table:covered-table-cell/>
          <table:covered-table-cell/>
          <table:covered-table-cell/>
          <table:covered-table-cell/>
          <table:covered-table-cell/>
          <table:covered-table-cell/>
        </table:table-row>
      </table:table>
      <text:p text:style-name="Normal"/>
      <table:table table:style-name="Table848">
        <table:table-columns>
          <table:table-column table:style-name="TableColumn849"/>
        </table:table-columns>
        <table:table-row table:style-name="TableRow850">
          <table:table-cell table:style-name="TableCell851">
            <text:p text:style-name="P852">14. Miestai ir/ar rajonai, kurių gyventojams skiriamas projektas:</text:p>
          </table:table-cell>
        </table:table-row>
        <table:table-row table:style-name="TableRow853">
          <table:table-cell table:style-name="TableCell854">
            <text:p text:style-name="Normal"/>
          </table:table-cell>
        </table:table-row>
      </table:table>
      <text:p text:style-name="Normal"/>
      <table:table table:style-name="Table855">
        <table:table-columns>
          <table:table-column table:style-name="TableColumn856"/>
        </table:table-columns>
        <table:table-row table:style-name="TableRow857">
          <table:table-cell table:style-name="TableCell858">
            <text:p text:style-name="P859">15. Kaip ir kada numatoma pristatyti<text:s/>projektą visuomenei?</text:p>
          </table:table-cell>
        </table:table-row>
        <table:table-row table:style-name="TableRow860">
          <table:table-cell table:style-name="TableCell861">
            <text:p text:style-name="P862"/>
          </table:table-cell>
        </table:table-row>
      </table:table>
      <text:p text:style-name="Normal"/>
      <table:table table:style-name="Table863">
        <table:table-columns>
          <table:table-column table:style-name="TableColumn864"/>
        </table:table-columns>
        <table:table-row table:style-name="TableRow865">
          <table:table-cell table:style-name="TableCell866">
            <text:p text:style-name="P867">16. Ar bus užtikrintas projekto tęstinumas? Aprašykite, kaip.</text:p>
          </table:table-cell>
        </table:table-row>
        <table:table-row table:style-name="TableRow868">
          <table:table-cell table:style-name="TableCell869">
            <text:p text:style-name="P870"/>
          </table:table-cell>
        </table:table-row>
        <table:table-row table:style-name="TableRow871">
          <table:table-cell table:style-name="TableCell872">
            <text:p text:style-name="P873">17. Įsivertinkite projekto: stiprybes, silpnybes, galimybes, grėsmes (trumpa SSGG analizė).</text:p>
          </table:table-cell>
        </table:table-row>
      </table:table>
      <text:p text:style-name="Normal"/>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
          </table:table-cell>
          <table:table-cell table:style-name="TableCell881">
            <text:p text:style-name="P882">Projekto stiprybės</text:p>
          </table:table-cell>
          <table:table-cell table:style-name="TableCell883">
            <text:p text:style-name="Normal"/>
          </table:table-cell>
          <table:table-cell table:style-name="TableCell884">
            <text:p text:style-name="P885">Projekto silpnybės</text:p>
          </table:table-cell>
        </table:table-row>
        <table:table-row table:style-name="TableRow886">
          <table:table-cell table:style-name="TableCell887">
            <text:p text:style-name="P888">1</text:p>
          </table:table-cell>
          <table:table-cell table:style-name="TableCell889">
            <text:p text:style-name="Normal"/>
          </table:table-cell>
          <table:table-cell table:style-name="TableCell890">
            <text:p text:style-name="P891">1</text:p>
          </table:table-cell>
          <table:table-cell table:style-name="TableCell892">
            <text:p text:style-name="Normal"/>
          </table:table-cell>
        </table:table-row>
        <table:table-row table:style-name="TableRow893">
          <table:table-cell table:style-name="TableCell894">
            <text:p text:style-name="P895">2</text:p>
          </table:table-cell>
          <table:table-cell table:style-name="TableCell896">
            <text:p text:style-name="Normal"/>
          </table:table-cell>
          <table:table-cell table:style-name="TableCell897">
            <text:p text:style-name="P898">2</text:p>
          </table:table-cell>
          <table:table-cell table:style-name="TableCell899">
            <text:p text:style-name="Normal"/>
          </table:table-cell>
        </table:table-row>
        <table:table-row table:style-name="TableRow900">
          <table:table-cell table:style-name="TableCell901">
            <text:p text:style-name="P902">3</text:p>
          </table:table-cell>
          <table:table-cell table:style-name="TableCell903">
            <text:p text:style-name="Normal"/>
          </table:table-cell>
          <table:table-cell table:style-name="TableCell904">
            <text:p text:style-name="P905">3</text:p>
          </table:table-cell>
          <table:table-cell table:style-name="TableCell906">
            <text:p text:style-name="Normal"/>
          </table:table-cell>
        </table:table-row>
        <table:table-row table:style-name="TableRow907">
          <table:table-cell table:style-name="TableCell908">
            <text:p text:style-name="P909">4</text:p>
          </table:table-cell>
          <table:table-cell table:style-name="TableCell910">
            <text:p text:style-name="Normal"/>
          </table:table-cell>
          <table:table-cell table:style-name="TableCell911">
            <text:p text:style-name="P912">4</text:p>
          </table:table-cell>
          <table:table-cell table:style-name="TableCell913">
            <text:p text:style-name="Normal"/>
          </table:table-cell>
        </table:table-row>
        <table:table-row table:style-name="TableRow914">
          <table:table-cell table:style-name="TableCell915">
            <text:p text:style-name="P916">5</text:p>
          </table:table-cell>
          <table:table-cell table:style-name="TableCell917">
            <text:p text:style-name="Normal"/>
          </table:table-cell>
          <table:table-cell table:style-name="TableCell918">
            <text:p text:style-name="P919">5</text:p>
          </table:table-cell>
          <table:table-cell table:style-name="TableCell920">
            <text:p text:style-name="Normal"/>
          </table:table-cell>
        </table:table-row>
        <table:table-row table:style-name="TableRow921">
          <table:table-cell table:style-name="TableCell922">
            <text:p text:style-name="P923"/>
          </table:table-cell>
          <table:table-cell table:style-name="TableCell924">
            <text:p text:style-name="P925">Projekto galimybės</text:p>
          </table:table-cell>
          <table:table-cell table:style-name="TableCell926">
            <text:p text:style-name="Normal"/>
          </table:table-cell>
          <table:table-cell table:style-name="TableCell927">
            <text:p text:style-name="P928">Projekto grėsmės</text:p>
          </table:table-cell>
        </table:table-row>
        <table:table-row table:style-name="TableRow929">
          <table:table-cell table:style-name="TableCell930">
            <text:p text:style-name="P931">1</text:p>
          </table:table-cell>
          <table:table-cell table:style-name="TableCell932">
            <text:p text:style-name="Normal"/>
          </table:table-cell>
          <table:table-cell table:style-name="TableCell933">
            <text:p text:style-name="P934">1</text:p>
          </table:table-cell>
          <table:table-cell table:style-name="TableCell935">
            <text:p text:style-name="Normal"/>
          </table:table-cell>
        </table:table-row>
        <table:table-row table:style-name="TableRow936">
          <table:table-cell table:style-name="TableCell937">
            <text:p text:style-name="P938">2</text:p>
          </table:table-cell>
          <table:table-cell table:style-name="TableCell939">
            <text:p text:style-name="Normal"/>
          </table:table-cell>
          <table:table-cell table:style-name="TableCell940">
            <text:p text:style-name="P941">2</text:p>
          </table:table-cell>
          <table:table-cell table:style-name="TableCell942">
            <text:p text:style-name="Normal"/>
          </table:table-cell>
        </table:table-row>
        <table:table-row table:style-name="TableRow943">
          <table:table-cell table:style-name="TableCell944">
            <text:p text:style-name="P945">3</text:p>
          </table:table-cell>
          <table:table-cell table:style-name="TableCell946">
            <text:p text:style-name="Normal"/>
          </table:table-cell>
          <table:table-cell table:style-name="TableCell947">
            <text:p text:style-name="P948">3</text:p>
          </table:table-cell>
          <table:table-cell table:style-name="TableCell949">
            <text:p text:style-name="Normal"/>
          </table:table-cell>
        </table:table-row>
        <table:table-row table:style-name="TableRow950">
          <table:table-cell table:style-name="TableCell951">
            <text:p text:style-name="P952">4</text:p>
          </table:table-cell>
          <table:table-cell table:style-name="TableCell953">
            <text:p text:style-name="Normal"/>
          </table:table-cell>
          <table:table-cell table:style-name="TableCell954">
            <text:p text:style-name="P955">4</text:p>
          </table:table-cell>
          <table:table-cell table:style-name="TableCell956">
            <text:p text:style-name="Normal"/>
          </table:table-cell>
        </table:table-row>
        <table:table-row table:style-name="TableRow957">
          <table:table-cell table:style-name="TableCell958">
            <text:p text:style-name="P959">5</text:p>
          </table:table-cell>
          <table:table-cell table:style-name="TableCell960">
            <text:p text:style-name="Normal"/>
          </table:table-cell>
          <table:table-cell table:style-name="TableCell961">
            <text:p text:style-name="P962">5</text:p>
          </table:table-cell>
          <table:table-cell table:style-name="TableCell963">
            <text:p text:style-name="Normal"/>
          </table:table-cell>
        </table:table-row>
      </table:table>
      <text:p text:style-name="Normal"/>
      <text:p text:style-name="P964"><text:span text:style-name="T965">III</text:span><text:span text:style-name="T966">.<text:s/></text:span><text:span text:style-name="T967">PROJEKTO IŠLAIDOS:<text:s/></text:span></text:p>
      <text:p text:style-name="Normal"/>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4">
            <text:p text:style-name="Normal"><text:span text:style-name="T978">18.</text:span><text:s/><text:span text:style-name="T979">Pateikite išsamią informaciją apie projekto išlaidas:</text:span></text:p>
          </table:table-cell>
          <table:covered-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Nr.</text:p>
          </table:table-cell>
          <table:table-cell table:style-name="TableCell989">
            <text:p text:style-name="P990">Išlaidų paskirtis*</text:p>
          </table:table-cell>
          <table:table-cell table:style-name="TableCell991">
            <text:p text:style-name="P992">Išlaidų paaiškinimas</text:p>
          </table:table-cell>
          <table:table-cell table:style-name="TableCell993" table:number-columns-spanned="4">
            <text:p text:style-name="P994">Prašoma suma</text:p>
          </table:table-cell>
          <table:covered-table-cell/>
          <table:covered-table-cell/>
          <table:covered-table-cell/>
        </table:table-row>
        <table:table-row table:style-name="TableRow995">
          <table:table-cell table:style-name="TableCell996">
            <text:p text:style-name="P997">1.</text:p>
          </table:table-cell>
          <table:table-cell table:style-name="TableCell998">
            <text:p text:style-name="Normal">Darbo užmokestis ir<text:s/>socialinis draudimas. Apmokėjimas lektoriams/ mokymų vadovams ir mokesčiai (ne daugiau kaip 30% prašomos sumos)</text:p>
          </table:table-cell>
          <table:table-cell table:style-name="TableCell999">
            <text:p text:style-name="P1000"/>
          </table: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2.</text:p>
          </table:table-cell>
          <table:table-cell table:style-name="TableCell1006">
            <text:p text:style-name="Normal">Ryšių išlaidos (pašto, fakso, telefono, interneto)</text:p>
          </table:table-cell>
          <table:table-cell table:style-name="TableCell1007">
            <text:p text:style-name="P1008"/>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3.</text:p>
          </table:table-cell>
          <table:table-cell table:style-name="TableCell1014">
            <text:p text:style-name="Normal">Transporto išlaikymas (nuoma, degalai) (ne daugiau kaip 15% prašomos sumos)</text:p>
          </table:table-cell>
          <table:table-cell table:style-name="TableCell1015">
            <text:p text:style-name="P1016"/>
          </table: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4.</text:p>
          </table:table-cell>
          <table:table-cell table:style-name="TableCell1022">
            <text:p text:style-name="Normal">Spaudiniai (knygoms, periodiniams leidiniams įsigyti)</text:p>
          </table:table-cell>
          <table:table-cell table:style-name="TableCell1023">
            <text:p text:style-name="P1024"/>
          </table: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ext:p text:style-name="P1029">5.</text:p>
          </table:table-cell>
          <table:table-cell table:style-name="TableCell1030">
            <text:p text:style-name="Normal">Mažavertės priemonės (kanceliarinės, ūkio prekės)</text:p>
          </table:table-cell>
          <table:table-cell table:style-name="TableCell1031">
            <text:p text:style-name="P1032"/>
          </table:table-cell>
          <table:table-cell table:style-name="TableCell1033" table:number-columns-spanned="4">
            <text:p text:style-name="P1034"/>
          </table:table-cell>
          <table:covered-table-cell/>
          <table:covered-table-cell/>
          <table:covered-table-cell/>
        </table:table-row>
        <table:table-row table:style-name="TableRow1035">
          <table:table-cell table:style-name="TableCell1036">
            <text:p text:style-name="P1037">6.</text:p>
          </table:table-cell>
          <table:table-cell table:style-name="TableCell1038">
            <text:p text:style-name="Normal">Maitinimo paslaugos (ne daugiau kaip 26 Lt 1 asm. per dieną)</text:p>
          </table:table-cell>
          <table:table-cell table:style-name="TableCell1039">
            <text:p text:style-name="P1040"/>
          </table: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7.</text:p>
          </table:table-cell>
          <table:table-cell table:style-name="TableCell1046">
            <text:p text:style-name="Normal">Apgyvendinimo paslaugos (ne daugiau kaip 50 Lt 1 asm. per parą)</text:p>
          </table:table-cell>
          <table:table-cell table:style-name="TableCell1047">
            <text:p text:style-name="P1048"/>
          </table: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ext:p text:style-name="P1053">8.</text:p>
          </table:table-cell>
          <table:table-cell table:style-name="TableCell1054">
            <text:p text:style-name="Normal">Viešinimas</text:p>
          </table:table-cell>
          <table:table-cell table:style-name="TableCell1055">
            <text:p text:style-name="P1056"/>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9.</text:p>
          </table:table-cell>
          <table:table-cell table:style-name="TableCell1062">
            <text:p text:style-name="Normal">Veiklos nuoma (organizacinės technikos, patalpų renginiams nuoma ir kt.)</text:p>
          </table:table-cell>
          <table:table-cell table:style-name="TableCell1063">
            <text:p text:style-name="P1064"/>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10.</text:p>
          </table:table-cell>
          <table:table-cell table:style-name="TableCell1070">
            <text:p text:style-name="Normal">Kitos prekės ir paslaugos (ne daugiau kaip 5% prašomos sumos)</text:p>
          </table:table-cell>
          <table:table-cell table:style-name="TableCell1071">
            <text:p text:style-name="P1072"/>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
          </table:table-cell>
          <table:table-cell table:style-name="TableCell1078">
            <text:p text:style-name="Normal"/>
          </table:table-cell>
          <table:table-cell table:style-name="TableCell1079">
            <text:p text:style-name="P1080">IŠ VISO:</text:p>
          </table:table-cell>
          <table:table-cell table:style-name="TableCell1081" table:number-columns-spanned="4">
            <text:p text:style-name="P1082"/>
          </table:table-cell>
          <table:covered-table-cell/>
          <table:covered-table-cell/>
          <table:covered-table-cell/>
        </table:table-row>
      </table:table>
      <text:p text:style-name="P1083">*Negali būti skirta daugiau nei 50 proc. visos prašomos sumos išlaidoms,<text:s/>išvardytoms vienoje iš eilučių.</text:p>
      <text:p text:style-name="Normal"/>
      <text:p text:style-name="P1084"><text:span text:style-name="T1085">IV</text:span><text:span text:style-name="T1086">.<text:s/></text:span><text:span text:style-name="T1087">KITA INFORMACIJA:</text:span></text:p>
      <text:p text:style-name="Normal"/>
      <table:table table:style-name="Table1088">
        <table:table-columns>
          <table:table-column table:style-name="TableColumn1089"/>
        </table:table-columns>
        <table:table-row table:style-name="TableRow1090">
          <table:table-cell table:style-name="TableCell1091">
            <text:p text:style-name="P1092">19. Papildoma informacija apie projektą:</text:p>
          </table:table-cell>
        </table:table-row>
        <table:table-row table:style-name="TableRow1093">
          <table:table-cell table:style-name="TableCell1094">
            <text:p text:style-name="Normal"/>
          </table:table-cell>
        </table:table-row>
      </table:table>
      <text:p text:style-name="P1095"/>
      <text:p text:style-name="P1096"><text:span text:style-name="T1097">Prašome atidžiai užpildyti visus paraiškos laukus ir pateikti visus būtinus dokumentus, nes galioja tik visiškai užpildyta paraiška su priedais. Paraiška turi būti tvarkinga, išspausdinta, surišta, puslapiai sunumeruoti. Būtina pateikti<text:s/></text:span><text:span text:style-name="T1098">dokumentų elektroni</text:span><text:span text:style-name="T1099">nes versijas<text:s/></text:span><text:span text:style-name="T1100">(žr. Nuostatų IV skyrių: „Paraiškų teikimas Konkursui“).</text:span></text:p>
      <text:p text:style-name="P1101"/>
      <text:p text:style-name="P1102"/>
      <text:p text:style-name="P1103"><text:span text:style-name="T1104">Patvirtinu, kad paraiškoje pateikta informacija yra tiksli ir teisinga.</text:span></text:p>
      <text:p text:style-name="P1105"/>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Normal"><text:span text:style-name="T1113">Projekto teikėjo vadovas</text:span></text:p>
            <text:p text:style-name="P1114">A.V.</text:p>
          </table:table-cell>
          <table:table-cell table:style-name="TableCell1115">
            <text:p text:style-name="P1116">____________</text:p>
            <text:p text:style-name="P1117"><text:span text:style-name="T1118">(vardas, pavardė)</text:span></text:p>
          </table:table-cell>
          <table:table-cell table:style-name="TableCell1119">
            <text:p text:style-name="P1120">____________</text:p>
            <text:p text:style-name="P1121">(parašas)</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Normal"><text:span text:style-name="T1129">Projekto vadovas</text:span><text:s/></text:p>
          </table:table-cell>
          <table:table-cell table:style-name="TableCell1130">
            <text:p text:style-name="P1131">____________</text:p>
            <text:p text:style-name="P1132"><text:span text:style-name="T1133">(vardas, pavardė)</text:span></text:p>
          </table:table-cell>
          <table:table-cell table:style-name="TableCell1134">
            <text:p text:style-name="P1135">____________</text:p>
            <text:p text:style-name="P1136">(parašas)</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Normal"><text:span text:style-name="T1144">Projekto finansininkas</text:span></text:p>
          </table:table-cell>
          <table:table-cell table:style-name="TableCell1145">
            <text:p text:style-name="P1146">____________</text:p>
            <text:p text:style-name="P1147"><text:span text:style-name="T1148">(vardas, pavardė)</text:span></text:p>
          </table:table-cell>
          <table:table-cell table:style-name="TableCell1149">
            <text:p text:style-name="P1150">____________</text:p>
            <text:p text:style-name="P1151">(parašas)</text:p>
          </table:table-cell>
        </table:table-row>
      </table:table>
      <text:p text:style-name="Normal"/>
      <text:p text:style-name="P1152">_________________</text:p>
      <text:p text:style-name="Normal"/>
      <text:soft-page-break/>
      <text:p text:style-name="P1153">Jaunimo organizacijų veiklos plėtojimo<text:s/></text:p>
      <text:p text:style-name="P1154">projektų finansavimo<text:s/></text:p>
      <text:p text:style-name="P1155">2011 metais konkurso nuostatų<text:s/>2<text:s/>priedas</text:p>
      <text:p text:style-name="P1156"/>
      <text:p text:style-name="P1157"><text:span text:style-name="T1158">___________________________________</text:span></text:p>
      <text:p text:style-name="P1159">(Organizacijos pavadinimas)</text:p>
      <text:p text:style-name="P1160"/>
      <text:p text:style-name="P1161"><text:span text:style-name="T1162">Jaunimo reikalų departamentui<text:s/></text:span></text:p>
      <text:p text:style-name="P1163"><text:span text:style-name="T1164">prie Socialinės apsaugos ir darbo ministerijos</text:span></text:p>
      <text:p text:style-name="P1165"/>
      <text:p text:style-name="P1166"><text:span text:style-name="T1167">TEIKĖJO DEKLARACIJA</text:span></text:p>
      <text:p text:style-name="P1168">_____________<text:span text:style-name="T1169"><text:s/></text:span>Nr.______</text:p>
      <text:p text:style-name="P1170">(Data)</text:p>
      <text:p text:style-name="P1171">_____________</text:p>
      <text:p text:style-name="P1172">(Sudarymo vieta)</text:p>
      <text:p text:style-name="P1173"/>
      <text:p text:style-name="P1174"><text:span text:style-name="T1175">1</text:span><text:span text:style-name="T1176">. Aš,<text:s/></text:span><text:span text:style-name="T1177"><text:tab/>,</text:span></text:p>
      <text:p text:style-name="P1178">(Organizacijos vadovo ar jo įgalioto asmens pareigų pavadinimas, vardas ir pavardė)</text:p>
      <text:p text:style-name="P1179">tvirtinu, kad mano vadovaujamas (-a) (atstovaujamas (-a))<text:s/><text:tab/>,</text:p>
      <text:p text:style-name="P1180">(Organizacijos pavadinimas)</text:p>
      <text:p text:style-name="P1181">dalyvaujantis (-i) Jaunimo reikalų departamento prie Socialinės apsaugos ir darbo ministerijos organizuojamame Jaunimo organizacijų veiklos jaunimo plėtojimo projektų finansavimo 2011 metais konkurse,</text:p>
      <text:p text:style-name="P1182"/>
      <text:p text:style-name="P1183"><text:span text:style-name="T1184">nėra<text:s/></text:span><text:span text:style-name="T1185">likviduojamas, neįvykdęs mokesčių ar socialinio draudimo įmokų mokėjimo įsipareigojimų p</text:span><text:span text:style-name="T1186">agal Lietuvos Respublikos teisės aktus, paraiškoje ir jos prieduose nepateikė klaidinančios arba melagingos informacijos, nebandė gauti konfidencialios informacijos ir nedarė įtakos projektų vertinimo komisijos nariams, turi pakankamai žmogiškųjų išteklių<text:s/></text:span><text:span text:style-name="T1187">ir tinkamus administracinius gebėjimus, asmenys, turintys teisę veikti pareiškėjo vardu, bei asmuo, atsakingas už organizacijos finansinę veiklą, neturi neišnykusio ar nepanaikinto teistumo už profesinės veiklos pažeidimus, o už gautos iš Departamento para</text:span><text:span text:style-name="T1188">mos panaudojimą paraiškos teikėjas yra atsiskaitęs sutartyje nustatyta tvarka bei gautas lėšas naudojo pagal tikslinę paskirtį.</text:span></text:p>
      <text:p text:style-name="P1189"><text:span text:style-name="T1190">2</text:span><text:span text:style-name="T1191">. Man žinoma, kad, jeigu mano pateikta deklaracija yra melaginga, pateikta paraiška bus atmesta.</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Normal"><text:span text:style-name="T1199">(Deklaraciją sudariusio<text:s/></text:span><text:span text:style-name="T1200">asmens pareigų pavadinimas)    A. V.</text:span></text:p>
          </table:table-cell>
          <table:table-cell table:style-name="TableCell1201">
            <text:p text:style-name="P1202">____________</text:p>
            <text:p text:style-name="P1203">(Parašas)</text:p>
          </table:table-cell>
          <table:table-cell table:style-name="TableCell1204">
            <text:p text:style-name="P1205">____________</text:p>
            <text:p text:style-name="P1206">(Vardas ir pavardė)</text:p>
          </table:table-cell>
        </table:table-row>
      </table:table>
      <text:p text:style-name="P1207"/>
      <text:p text:style-name="P1208"><text:span text:style-name="T120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AUNIMO REIKALŲ DEPARTAMENTO</dc:title>
    <meta:initial-creator>Rima</meta:initial-creator>
    <dc:creator>Adlib User</dc:creator>
    <meta:creation-date>2015-09-24T22:35:00Z</meta:creation-date>
    <dc:date>2015-09-24T22:35:00Z</dc:date>
    <meta:template xlink:href="Normal" xlink:type="simple"/>
    <meta:editing-cycles>2</meta:editing-cycles>
    <meta:editing-duration>PT0S</meta:editing-duration>
    <meta:document-statistic meta:page-count="11" meta:paragraph-count="370" meta:word-count="3083" meta:character-count="24052" meta:row-count="1016" meta:non-whitespace-character-count="21339"/>
  </office:meta>
</office:document-meta>
</file>