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usisiekimo ministerijos 1997 04 01 įsakyme Nr. 111 „Dėl Klaipėdos valstybinio jūrų uosto naudojimo taisyklių papildymo“ (Žin., 1997, Nr.<text:s/></text:span><text:a xlink:href="https://www.e-tar.lt/portal/lt/legalAct/TAR.4CE53D4165CB" office:target-frame-name="_blank" xlink:show="new"><text:span text:style-name="T12">33-838</text:span></text:a><text:span text:style-name="T13">) vietoj „Papildyti Klaipėdos valstybinio jūrų uosto naudojimo taisykles, patvirtintas susisiekimo ministro 1993 07 28 įsakymu Nr. 297, 10 skyriumi.“ reikia rašyti „Papildyti Klaipėdos valstybinio jūrų uosto naudojimo taisykles, patvirtintas</text:span><text:span text:style-name="T14"><text:s/>susisiekimo ministro 1993 07 28 įsakymu Nr. 297, 11 skyriumi.“ Ir toliau patikslinti visų punktų numeraciją (vietoj „10“ rašyti „11“).</text:span></text:p>
      <text:p text:style-name="P15"/>
      <text:p text:style-name="P16"/>
      <text:p text:style-name="P17"><text:span text:style-name="T18">SUSISIEKIMO MINISTERIJA</text:span></text:p>
      <text:p text:style-name="P19">______________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1:00Z</meta:creation-date>
    <dc:date>2015-07-01T22:41:00Z</dc:date>
    <meta:template xlink:href="Normal" xlink:type="simple"/>
    <meta:editing-cycles>2</meta:editing-cycles>
    <meta:editing-duration>PT0S</meta:editing-duration>
    <meta:document-statistic meta:page-count="1" meta:paragraph-count="5" meta:word-count="84" meta:character-count="659" meta:row-count="25" meta:non-whitespace-character-count="580"/>
  </office:meta>
</office:document-meta>
</file>