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office:automatic-styles>
  <office:body>
    <office:text text:use-soft-page-breaks="true">
      <text:p text:style-name="P1"><text:span text:style-name="T7">LIETUVOS RESPUBLIKOS SOCIALINĖS APSAUGOS IR DARBO MINISTRAS</text:span></text:p>
      <text:p text:style-name="P8"/>
      <text:p text:style-name="P9">Į S A K Y M A S</text:p>
      <text:p text:style-name="P10">DĖL KOMISIJOS SUDARYMO KETVIRTAJAM PERIODINIAM PRANEŠIMUI PAGAL JUNGTINIŲ TAUTŲ KONVENCIJĄ DĖL VISŲ DISKRIMINACIJOS FORMŲ PANAIKINIMO MOTERIMS PARENGTI</text:p>
      <text:p text:style-name="P11"/>
      <text:p text:style-name="P12">2007 m. balandžio 11 d.<text:s/>Nr. A1-102</text:p>
      <text:p text:style-name="P13">Vilnius</text:p>
      <text:p text:style-name="P14"/>
      <text:p text:style-name="P15">Vadovaudamasi Lietuvos Respublikos Vyriausybės 2001 m. gruodžio 18 d. nutarimo Nr. 1540 „Dėl pranešimų pagal Jungtinių Tautų žmogaus teisių apsaugos konvencijas, kurių dalyvė yra Lietuvos Respublika, rengimo ir pateikimo tvarkos patvirtinimo ir komisijų sudarymo“ (Žin., 2001, Nr.<text:s/><text:a xlink:href="https://www.e-tar.lt/portal/lt/legalAct/TAR.0DF7030C655D" office:target-frame-name="_blank" xlink:show="new"><text:span text:style-name="T16">107-3874</text:span></text:a>) 3.4, 4 punktais:</text:p>
      <text:p text:style-name="P17">1.<text:s/><text:span text:style-name="T18">Sudarau</text:span><text:s/>šios sudėties komisiją:</text:p>
      <text:p text:style-name="P19">Violeta Murauskaitė – Socialinės apsaugos ir darbo ministerijos sekretorė (komisijos pirmininkė);</text:p>
      <text:p text:style-name="P20">Vanda Juršėnienė – Socialinės apsaugos ir darbo ministerijos Lyčių lygybės skyriaus vedėja (komisijos pirmininkės pavaduotoja);</text:p>
      <text:p text:style-name="P21">Aušrutė Armonavičienė – Sveikatos apsaugos ministerijos Motinos ir vaiko sveikatos poskyrio vedėja;</text:p>
      <text:p text:style-name="P22">Lina Bartaševičiūtė – Vidaus reikalų ministerijos Viešojo saugumo departamento Analizės ir probleminių tyrimų skyriaus vedėja;</text:p>
      <text:p text:style-name="P23">Daiva Junevičienė – Socialinės apsaugos ir darbo ministerijos Lyčių lygybės skyriaus vyriausioji specialistė;</text:p>
      <text:p text:style-name="P24">Vygantė Milašiūtė – l. e. Teisingumo ministerijos Tarptautinės teisės departamento direktoriaus pavaduotojo pareigas;</text:p>
      <text:p text:style-name="P25">Gaivilė Stankevičienė – Užsienio reikalų ministerijos Daugiašalių santykių departamento Žmogaus teisių ir NVO skyriaus atašė;</text:p>
      <text:p text:style-name="P26">Ligita Vacekauskaitė – Švietimo ir mokslo ministerijos Bendrojo ugdymo departamento Vaikų ir jaunimo Socializacijos skyriaus vyresnioji specialistė;</text:p>
      <text:p text:style-name="P27">Kristina Vyšniauskaitė-Radinskienė – Socialinės apsaugos ir darbo ministerijos Tarptautinės teisės skyriaus vyriausioji specialistė.</text:p>
      <text:p text:style-name="P28">2.<text:s/><text:span text:style-name="T29">Paved</text:span>u:</text:p>
      <text:p text:style-name="P30">2.1. Komisijai parengti ir iki 2007 m. rugsėjo 30 d. pateikti Lietuvos Respublikos Vyriausybei ketvirtąjį periodinį pranešimą pagal Jungtinių Tautų konvenciją dėl visų diskriminacijos formų panaikinimo moterims.</text:p>
      <text:p text:style-name="P31">2.2. Ministerijos valstybės sekretoriui Rimantui Kaireliui kontroliuoti šio įsakymo vykdymą.</text:p>
      <text:p text:style-name="P32"/>
      <text:p text:style-name="P33"/>
      <text:p text:style-name="P34"><text:span text:style-name="T35">SOCIALINĖS APSAUGOS IR DARBO MINISTRĖ</text:span><text:span text:style-name="T36"><text:tab/>VILIJA BLINKEVIČIŪTĖ</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6-29T22:25:00Z</meta:creation-date>
    <dc:date>2015-06-29T22:25:00Z</dc:date>
    <meta:template xlink:href="Normal" xlink:type="simple"/>
    <meta:editing-cycles>2</meta:editing-cycles>
    <meta:editing-duration>PT0S</meta:editing-duration>
    <meta:document-statistic meta:page-count="1" meta:paragraph-count="24" meta:word-count="261" meta:character-count="2176" meta:row-count="60" meta:non-whitespace-character-count="1939"/>
  </office:meta>
</office:document-meta>
</file>