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UTARTIES DĖL PREKIŲ ŽENKLŲ ĮSTATYMŲ RATIFIKAVIMO</text:p>
      <text:p text:style-name="P13">Į S T A T Y M A S</text:p>
      <text:p text:style-name="P14"/>
      <text:p text:style-name="P15">1997 m. lapkričio 18 d. Nr. VIII-52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</text:span><text:span text:style-name="T24"><text:s/>Lietuvos Respublikos Konstitucijos 67 straipsnio 16 punktu ir atsižvelgdamas į Respublikos Prezidento 1997 m. spalio 27 d. dekretą „Dėl teikimo Lietuvos Respublikos Seimui ratifikuoti sutartį dėl prekių ženklų įstatymų“, ratifikuoja Sutartį dėl prekių žen</text:span><text:span text:style-name="T25">klų įstatymų, pasirašytą 1994 m. spalio 27 d. Ženevoje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3:50:00Z</meta:creation-date>
    <dc:date>2015-09-21T03:50:00Z</dc:date>
    <meta:template xlink:href="Normal" xlink:type="simple"/>
    <meta:editing-cycles>2</meta:editing-cycles>
    <meta:editing-duration>PT0S</meta:editing-duration>
    <meta:document-statistic meta:page-count="1" meta:paragraph-count="11" meta:word-count="89" meta:character-count="650" meta:row-count="28" meta:non-whitespace-character-count="572"/>
  </office:meta>
</office:document-meta>
</file>