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4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fo:text-align="justify" fo:text-indent="0.4923in"/>
      <style:text-properties fo:color="#000000" style:font-size-complex="4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fo:text-align="justify" fo:text-indent="0.4923in"/>
      <style:text-properties fo:color="#000000" style:font-size-complex="4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fo:text-align="justify" fo:text-indent="0.4923in"/>
      <style:text-properties fo:color="#000000" style:font-size-complex="4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fo:text-align="justify" fo:text-indent="0.4923in"/>
      <style:text-properties fo:color="#000000" style:font-size-complex="4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fo:text-align="justify" fo:text-indent="0.4923in"/>
      <style:text-properties fo:color="#000000" style:font-size-complex="4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fo:text-align="justify" fo:text-indent="0.4923in"/>
      <style:text-properties fo:color="#000000" style:font-size-complex="4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P414" style:parent-style-name="Normal" style:family="paragraph">
      <style:paragraph-properties fo:text-align="justify" fo:text-indent="0.4923in"/>
      <style:text-properties fo:color="#000000"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P421" style:parent-style-name="Normal" style:family="paragraph">
      <style:paragraph-properties fo:text-align="justify" fo:text-indent="0.4923in"/>
      <style:text-properties fo:color="#000000" style:font-size-complex="4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text-properties fo:color="#000000" style:font-size-complex="4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text-properties fo:color="#000000" style:font-size-complex="4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TableColumn453" style:family="table-column">
      <style:table-column-properties style:column-width="3.4208in"/>
    </style:style>
    <style:style style:name="TableColumn454" style:family="table-column">
      <style:table-column-properties style:column-width="3.4222in"/>
    </style:style>
    <style:style style:name="Table452" style:family="table">
      <style:table-properties style:width="6.843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font-size-complex="11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text-transform="uppercase" fo:color="#000000" style:font-size-complex="11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font-size-complex="11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text-transform="uppercase" fo:color="#000000" style:font-size-complex="11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AZERBAIDŽANO RESPUBLIKOS VYRIAUSYBĖS</text:span></text:p>
      <text:p text:style-name="P9"/>
      <text:p text:style-name="P10">SUSITARIMAS</text:p>
      <text:p text:style-name="P11">DĖL TARPUSAVIO PAGALBOS MUITINĖS VEIKLOS SRITYJE</text:p>
      <text:p text:style-name="P12"/>
      <text:p text:style-name="P13"><text:span text:style-name="T14">Lietuvos Respublikos Vyriausybė ir Azerbaidžano Respublikos Vyriausybė, toliau – Susi</text:span><text:span text:style-name="T15">tariančiosios Šalys,</text:span></text:p>
      <text:p text:style-name="P16"><text:span text:style-name="T17">pripažindamos</text:span><text:span text:style-name="T18">, kad muitų teisės aktų pažeidimai daro žalą jų atitinkamų valstybių ekonominiams, komerciniams, fiskaliniams, socialiniams ir kultūriniams interesams;</text:span></text:p>
      <text:p text:style-name="P19"><text:span text:style-name="T20">pripažindamos</text:span><text:span text:style-name="T21"><text:s/>tikslaus muitų ir kitų mokesčių, taikomų prekių import</text:span><text:span text:style-name="T22">ui ar eksportui, nustatymo ir šių mokesčių surinkimo, taip pat tinkamo draudimų, ribojimų ir kontrolės nuostatų įgyvendinimo užtikrinimo svarbą;</text:span></text:p>
      <text:p text:style-name="P23"><text:span text:style-name="T24">suprasdamos</text:span><text:span text:style-name="T25"><text:s/>tarptautinio bendradarbiavimo Susitariančiųjų Šalių valstybių muitų teisės aktų taikymo ir priežiūr</text:span><text:span text:style-name="T26">os srityje būtinumą;</text:span></text:p>
      <text:p text:style-name="P27"><text:span text:style-name="T28">nepaprastai susirūpinusios</text:span><text:span text:style-name="T29"><text:s/>dėl neteisėto narkotinių ir psichotropinių medžiagų gabenimo mastų ir tendencijų didėjimo ir atsižvelgdamos į tai, kad tas kelia grėsmę visuomenei ir jos sveikatai;</text:span></text:p>
      <text:p text:style-name="P30"><text:span text:style-name="T31">įsitikinusios,</text:span><text:span text:style-name="T32"><text:s/>kad pastangos užkirsti kelią</text:span><text:span text:style-name="T33"><text:s/>muitų teisės aktų pažeidimams ir neteisėtam narkotinių ir psichotropinių medžiagų gabenimui būtų veiksmingesnės glaudžiai bendradarbiaujant jų muitinių administracijoms;</text:span></text:p>
      <text:p text:style-name="P34"><text:span text:style-name="T35">atsižvelgdamos</text:span><text:span text:style-name="T36"><text:s/>į atitinkamus tarptautinius dokumentus dėl dvišalio tarpusavio bendrad</text:span><text:span text:style-name="T37">arbiavimo, ir ypač į Muitinių bendradarbiavimo tarybos 1953 m. gruodžio 5 d. Rekomendaciją dėl administracinės tarpusavio pagalbos,</text:span></text:p>
      <text:p text:style-name="P38"><text:span text:style-name="T39">susitar</text:span><text:span text:style-name="T40">ė:</text:span></text:p>
      <text:p text:style-name="P41"><text:span text:style-name="T42">SĄVOKOS</text:span></text:p>
      <text:p text:style-name="P43"/>
      <text:p text:style-name="P44"><text:span text:style-name="T45">1</text:span><text:span text:style-name="T46"><text:s/>straipsnis</text:span></text:p>
      <text:p text:style-name="P47"><text:span text:style-name="T48">Šiame Susitarime:</text:span></text:p>
      <text:p text:style-name="P49"><text:span text:style-name="T50">1</text:span><text:span text:style-name="T51">) „Muitinės administracija“ – Lietuvos Respublikoje: Muitinės<text:s/></text:span><text:span text:style-name="T52">departamentas prie Lietuvos Respublikos finansų ministerijos; Azerbaidžano Respublikoje: Valstybinis muitinės komitetas;</text:span></text:p>
      <text:p text:style-name="P53"><text:span text:style-name="T54">2</text:span><text:span text:style-name="T55">) „Muitų teisės aktai“ – Susitariančiųjų Šalių valstybių teritorijose taikomos galiojančių įstatymų ir kitų teisės aktų nuostatos,</text:span><text:span text:style-name="T56"><text:s/>reglamentuojančios prekių importą, eksportą, tranzitą ir susijusios arba su muitais, mokesčiais ir rinkliavomis, arba su draudimų, ribojimų ir kontrolės priemonėmis;</text:span></text:p>
      <text:p text:style-name="P57"><text:span text:style-name="T58">3</text:span><text:span text:style-name="T59">) „Prašančioji Šalis“ – muitinės administracija, pateikusi prašymą suteikti pagalbą<text:s/></text:span><text:span text:style-name="T60">muitinės veiklos klausimais;</text:span></text:p>
      <text:p text:style-name="P61"><text:span text:style-name="T62">4</text:span><text:span text:style-name="T63">) „Prašomoji Šalis“ – muitinės administracija, gavusi prašymą suteikti pagalbą muitinės veiklos klausimais;</text:span></text:p>
      <text:p text:style-name="P64"><text:span text:style-name="T65">5</text:span><text:span text:style-name="T66">) „Pažeidimas“ – bet kuris muitų teisės aktų pažeidimas ar kėsinimasis juos pažeisti;</text:span></text:p>
      <text:p text:style-name="P67"><text:span text:style-name="T68">6</text:span><text:span text:style-name="T69">) „Narkotinės medž</text:span><text:span text:style-name="T70">iagos“ – bet kurios gamtinės ar sintetinės medžiagos, išvardytos 1961 metų Bendrosios konvencijos dėl narkotinių medžiagų (su atitinkamais pakeitimais) I ir II sąrašuose;</text:span></text:p>
      <text:p text:style-name="P71"><text:span text:style-name="T72">7</text:span><text:span text:style-name="T73">) „Psichotropinės medžiagos“ – bet kurios gamtinės ar sintetinės medžiagos, išva</text:span><text:span text:style-name="T74">rdytos 1971 metų Konvencijos dėl psichotropinių medžiagų (su atitinkamais pakeitimais) I, II, III ir IV sąrašuose;</text:span></text:p>
      <text:p text:style-name="P75"><text:span text:style-name="T76">8</text:span><text:span text:style-name="T77">) „Pirmtakai (prekursoriai)“ – kontroliuojamos cheminės medžiagos, naudojamos gaminti narkotines ir psichotropines medžiagas, išvardytas</text:span><text:span text:style-name="T78"><text:s/>1988 m. Jungtinių Tautų Konvencijos dėl kovos su neteisėta narkotinių ir psichotropinių medžiagų apyvarta I ir II sąrašuose;</text:span></text:p>
      <text:p text:style-name="P79"><text:span text:style-name="T80">9</text:span><text:span text:style-name="T81">) „Kontroliuojamasis pristatymas“ – metodas, kurį taikant leidžiama iš Susitariančiųjų Šalių valstybių teritorijų išvežti,<text:s/></text:span><text:span text:style-name="T82">per jas vežti arba į jas įvežti neteisėtas ar tokiomis įtariamas narkotinių ir psichotropinių medžiagų arba jų pirmtakų siuntas, kai jų kompetentingos valstybės institucijos žino ir prižiūri, siekdamos nustatyti asmenis, susijusius su neteisėtu narkotinių<text:s/></text:span><text:span text:style-name="T83">ir psichotropinių medžiagų gabenimu.</text:span></text:p>
      <text:p text:style-name="P84"/>
      <text:p text:style-name="P85"><text:span text:style-name="T86">SUSITARIMO TAIKYMO SRITIS</text:span></text:p>
      <text:p text:style-name="P87"/>
      <text:p text:style-name="P88"><text:span text:style-name="T89">2</text:span><text:span text:style-name="T90"><text:s/>straipsnis</text:span></text:p>
      <text:p text:style-name="P91"/>
      <text:p text:style-name="P92"><text:span text:style-name="T93">1</text:span><text:span text:style-name="T94">. Susitariančiosios Šalys pagal šio Susitarimo nuostatas teikia viena kitai tarpusavio pagalbą:</text:span></text:p>
      <text:p text:style-name="P95"><text:span text:style-name="T96">a) siekdamos užtikrinti tinkamą muitų teisės aktų laikymąsi;</text:span></text:p>
      <text:p text:style-name="P97"><text:span text:style-name="T98">b)<text:s/></text:span><text:span text:style-name="T99">siekdamos užkirsti kelią muitų teisės aktų pažeidimams, juos tirti ir su jais kovoti;</text:span></text:p>
      <text:p text:style-name="P100"><text:span text:style-name="T101">c) pasikeisdamos dokumentais, susijusiais su muitų teisės aktų taikymu;</text:span></text:p>
      <text:p text:style-name="P102"><text:span text:style-name="T103">d) siekdamos užkirsti kelią ir tirti neteisėtą narkotinių, psichotropinių medžiagų ir jų<text:s/></text:span><text:span text:style-name="T104">pirmtakų gabenimą.</text:span></text:p>
      <text:p text:style-name="P105"><text:span text:style-name="T106">2</text:span><text:span text:style-name="T107">. Pagalba pagal šį Susitarimą teikiama pagal prašomosios Šalies valstybės teritorijoje galiojančius teisės aktus bei atsižvelgiant į jos kompetenciją ir išteklius. Prireikus muitinės administracija gali imtis priemonių, reikalingų</text:span><text:span text:style-name="T108"><text:s/>organizuojant pagalbos iš kitų kompetentingų institucijų gavimą, pagal prašomosios Šalies valstybės teritorijoje galiojančius teisės aktus. Šis Susitarimas neturi įtakos kitiems Susitariančiųjų Šalių susitarimams.</text:span></text:p>
      <text:p text:style-name="P109"/>
      <text:p text:style-name="P110"><text:span text:style-name="T111">INFORMACIJOS PERDAVIMAS</text:span></text:p>
      <text:p text:style-name="P112"/>
      <text:p text:style-name="P113"><text:span text:style-name="T114">3</text:span><text:span text:style-name="T115"><text:s/>str</text:span><text:span text:style-name="T116">aipsnis</text:span></text:p>
      <text:p text:style-name="P117"/>
      <text:p text:style-name="P118"><text:span text:style-name="T119">1</text:span><text:span text:style-name="T120">. Muitinių administracijos, savo iniciatyva arba gavusios prašymą, teikia viena kitai visą informaciją, kuri gali būti naudinga užtikrinant teisingą:</text:span></text:p>
      <text:p text:style-name="P121"><text:span text:style-name="T122">a) muitų, kitų muitinės administracijų renkamų mokesčių ir rinkliavų surinkimą vadovaujantis m</text:span><text:span text:style-name="T123">uitų teisės aktais, ypač informaciją, galinčią būti naudinga nustatant prekių muitinę vertę ir jų tarifinę klasifikaciją;</text:span></text:p>
      <text:p text:style-name="P124"><text:span text:style-name="T125">b) importo, eksporto ir tranzito draudimų bei apribojimų taikymą;</text:span></text:p>
      <text:p text:style-name="P126"><text:span text:style-name="T127">c) nacionalinių prekių kilmės taisyklių taikymą, jeigu tai nenus</text:span><text:span text:style-name="T128">tatyta kituose susitarimuose, pasirašytuose vienos ar abiejų Susitariančiųjų Šalių.</text:span></text:p>
      <text:p text:style-name="P129"><text:span text:style-name="T130">2</text:span><text:span text:style-name="T131">. Jeigu prašomoji Šalis neturi prašomos informacijos, ji imasi priemonių šią informaciją gauti pagal jos valstybės teritorijoje galiojančius teisės aktus. Prašomoji<text:s/></text:span><text:span text:style-name="T132">Šalis imasi tokių priemonių šiai informacijai gauti, kokių imtųsi veikdama savo interesais.</text:span></text:p>
      <text:p text:style-name="P133"/>
      <text:p text:style-name="P134"><text:span text:style-name="T135">4</text:span><text:span text:style-name="T136"><text:s/>straipsnis</text:span></text:p>
      <text:p text:style-name="P137"/>
      <text:p text:style-name="P138"><text:span text:style-name="T139">Muitinių administracijos, savo iniciatyva arba gavusios prašymą, teikia viena kitai visą informaciją, patvirtinančią, kad:</text:span></text:p>
      <text:p text:style-name="P140"><text:span text:style-name="T141">1</text:span><text:span text:style-name="T142">) prekės, importu</text:span><text:span text:style-name="T143">otos į vienos Susitariančiosios Šalies valstybės teritoriją, buvo teisėtai eksportuotos iš kitos Susitariančiosios Šalies valstybės teritorijos;</text:span></text:p>
      <text:p text:style-name="P144"><text:span text:style-name="T145">2</text:span><text:span text:style-name="T146">) prekės, eksportuotos iš vienos Susitariančiosios Šalies valstybės teritorijos, buvo teisėtai importuotos</text:span><text:span text:style-name="T147"><text:s/>į kitos Susitariančiosios Šalies valstybės teritoriją.</text:span></text:p>
      <text:p text:style-name="P148"/>
      <text:p text:style-name="P149"><text:span text:style-name="T150">5</text:span><text:span text:style-name="T151"><text:s/>straipsnis</text:span></text:p>
      <text:p text:style-name="P152"/>
      <text:p text:style-name="P153"><text:span text:style-name="T154">Vienos Susitariančiosios Šalies muitinės administracija, savo iniciatyva arba gavusi prašymą, teikia kitos Susitariančiosios Šalies muitinės administracijai visą informaciją,<text:s/></text:span><text:span text:style-name="T155">susijusią su:</text:span></text:p>
      <text:p text:style-name="P156"><text:span text:style-name="T157">1</text:span><text:span text:style-name="T158">) asmenimis, apie kuriuos žinoma, kad jie yra arba įtariami pažeidę kitos Susitariančiosios Šalies valstybės teritorijoje galiojančius muitų teisės aktus;</text:span></text:p>
      <text:p text:style-name="P159"><text:span text:style-name="T160">2</text:span><text:span text:style-name="T161">) prekėmis, apie kurias žinoma, kad jos yra muitų teisės aktų pažeidimo<text:s/></text:span><text:span text:style-name="T162">objektas;</text:span></text:p>
      <text:p text:style-name="P163"><text:span text:style-name="T164">3</text:span><text:span text:style-name="T165">) transporto priemonėmis, apie kurias žinoma arba įtariama, kad jos buvo naudotos pažeidžiant muitų teisės aktus, galiojančius kitos Susitariančiosios Šalies valstybės teritorijoje;</text:span></text:p>
      <text:p text:style-name="P166"><text:span text:style-name="T167">4</text:span><text:span text:style-name="T168">) naujomis priemonėmis ir būdais, naudojamais pažeidži</text:span><text:span text:style-name="T169">ant muitų teisės aktus.</text:span></text:p>
      <text:p text:style-name="P170"/>
      <text:p text:style-name="P171"><text:span text:style-name="T172">6</text:span><text:span text:style-name="T173"><text:s/>straipsnis</text:span></text:p>
      <text:p text:style-name="P174"/>
      <text:p text:style-name="P175"><text:span text:style-name="T176">Vienos Susitariančiosios Šalies muitinės administracija, gavusi prašymą, pateikia kitos Susitariančiosios Šalies muitinės administracijai ataskaitas, protokolus ar patvirtintas dokumentų kopijas, kuriuose yra<text:s/></text:span><text:span text:style-name="T177">visa turima informacija apie atskleistus arba planuojamus veiksmus, kuriais yra ar gali būti pažeidžiami šios Susitariančiosios Šalies valstybės teritorijoje galiojantys muitų teisės aktai.</text:span></text:p>
      <text:p text:style-name="P178"><text:span text:style-name="T179">7</text:span><text:span text:style-name="T180"><text:s/>straipsnis</text:span></text:p>
      <text:p text:style-name="P181"/>
      <text:p text:style-name="P182"><text:span text:style-name="T183">Šiame Susitarime nurodyti dokumentai gali būti</text:span><text:span text:style-name="T184"><text:s/>pakeisti bet kokios formos kompiuterine informacija, skirta tam pačiam tikslui. Kartu turėtų būti pateikta visa informacija šiai medžiagai aiškinti ar naudoti.</text:span></text:p>
      <text:p text:style-name="P185"/>
      <text:p text:style-name="P186"><text:span text:style-name="T187">ASMENŲ, PREKIŲ IR TRANSPORTO PRIEMONIŲ SEKIMAS</text:span></text:p>
      <text:p text:style-name="P188"/>
      <text:p text:style-name="P189"><text:span text:style-name="T190">8</text:span><text:span text:style-name="T191"><text:s/>straipsnis</text:span></text:p>
      <text:p text:style-name="P192"/>
      <text:p text:style-name="P193"><text:span text:style-name="T194">Vienos Susitariančiosi</text:span><text:span text:style-name="T195">os Šalies muitinės administracija pagal savo kompetenciją ir turimus išteklius savo iniciatyva arba kitos Susitariančiosios Šalies muitinės administracijos prašymu vykdo:</text:span></text:p>
      <text:p text:style-name="P196"><text:span text:style-name="T197">1</text:span><text:span text:style-name="T198">) asmenų, pažeidusių arba įtariamų pažeidus vienos Susitariančiosios Šalies valsty</text:span><text:span text:style-name="T199">bės teritorijoje galiojančius muitų teisės aktus, įvažiavimo į kitos Susitariančiosios Šalies valstybės teritoriją ir išvažiavimo iš jos, sekimą;</text:span></text:p>
      <text:p text:style-name="P200"><text:span text:style-name="T201">2</text:span><text:span text:style-name="T202">) prekių judėjimo, apie kurį žinoma ar įtariama, kad jis susijęs su stambaus masto neteisėtu gabenimu į k</text:span><text:span text:style-name="T203">itos Susitariančiosios Šalies valstybės teritoriją arba iš jos, sekimą;</text:span></text:p>
      <text:p text:style-name="P204"><text:span text:style-name="T205">3</text:span><text:span text:style-name="T206">) transporto priemonių, apie kurias žinoma ar įtariama, kad jos buvo naudotos pažeidžiant kitos Susitariančiosios Šalies valstybės teritorijoje galiojančius muitų teisės aktus, se</text:span><text:span text:style-name="T207">kimą.</text:span></text:p>
      <text:p text:style-name="P208"/>
      <text:p text:style-name="P209"><text:span text:style-name="T210">KONTROLIUOJAMASIS PRISTATYMAS</text:span></text:p>
      <text:p text:style-name="P211"/>
      <text:p text:style-name="P212"><text:span text:style-name="T213">9</text:span><text:span text:style-name="T214"><text:s/>straipsnis</text:span></text:p>
      <text:p text:style-name="P215"/>
      <text:p text:style-name="P216"><text:span text:style-name="T217">1</text:span><text:span text:style-name="T218">. Muitinių administracijos bendradarbiauja tarpusavyje taikydamos kontroliuojamojo pristatymo metodą.</text:span></text:p>
      <text:p text:style-name="P219"><text:span text:style-name="T220">2</text:span><text:span text:style-name="T221">. Sprendimas taikyti kontroliuojamojo pristatymo metodą turi būti priimtas<text:s/></text:span><text:span text:style-name="T222">kiekvienu konkrečiu atveju ir atsižvelgiant į Susitariančiųjų Šalių valstybių teritorijose galiojančius teisės aktus.</text:span></text:p>
      <text:p text:style-name="P223"/>
      <text:p text:style-name="P224"><text:span text:style-name="T225">TYRIMAI</text:span></text:p>
      <text:p text:style-name="P226"/>
      <text:p text:style-name="P227"><text:span text:style-name="T228">10</text:span><text:span text:style-name="T229"><text:s/>straipsnis</text:span></text:p>
      <text:p text:style-name="P230"/>
      <text:p text:style-name="P231"><text:span text:style-name="T232">1</text:span><text:span text:style-name="T233">. Jei vienos Susitariančiosios Šalies muitinės administracija prašo, kitos Susitariančiosios Šalies<text:s/></text:span><text:span text:style-name="T234">muitinės administracija pradeda visus oficialius tyrimus, susijusius su veiksmais, pažeidžiančiais ar galinčiais pažeisti prašančiosios Šalies muitų teisės aktus.</text:span></text:p>
      <text:p text:style-name="P235"><text:span text:style-name="T236">2</text:span><text:span text:style-name="T237">. Šie tyrimai atliekami remiantis prašomosios Šalies valstybės teritorijoje galiojančiai</text:span><text:span text:style-name="T238">s teisės aktais.</text:span></text:p>
      <text:p text:style-name="P239"><text:span text:style-name="T240">3</text:span><text:span text:style-name="T241">. Prašomoji Šalis gali leisti prašančiosios Šalies pareigūnams dalyvauti tokiuose tyrimuose. Šie pareigūnai turėtų turėti jų muitinių administracijų išduotą rašytinį įgaliojimą.</text:span></text:p>
      <text:p text:style-name="P242"><text:span text:style-name="T243">4</text:span><text:span text:style-name="T244">. Remiantis šio straipsnio 3 dalimi, vienos Susitar</text:span><text:span text:style-name="T245">iančiosios Šalies muitinės administracijos pareigūnas, būdamas kitos Susitariančiosios Šalies valstybės teritorijoje, vykdo tik patariamąją funkciją ir jokiomis aplinkybėmis neturi aktyviai dalyvauti tyrime ar atlikti procesinių veiksmų. Jam negalima dėvėt</text:span><text:span text:style-name="T246">i uniformos ir su savimi turėti ginklo.</text:span></text:p>
      <text:p text:style-name="P247"/>
      <text:p text:style-name="P248"><text:span text:style-name="T249">SPECIALISTAI IR LIUDYTOJAI</text:span></text:p>
      <text:p text:style-name="P250"/>
      <text:p text:style-name="P251"><text:span text:style-name="T252">11</text:span><text:span text:style-name="T253"><text:s/>straipsnis</text:span></text:p>
      <text:p text:style-name="P254"/>
      <text:p text:style-name="P255"><text:span text:style-name="T256">1</text:span><text:span text:style-name="T257">. Kai vienos Susitariančiosios Šalies teisminėms arba kompetentingoms institucijoms pateikiamas prašymas, susijęs su jų nagrinėjamu muitų teisės aktų pažeidimu</text:span><text:span text:style-name="T258">, kitos Susitariančiosios Šalies muitinės administracija gali įgalioti savo pareigūnus dalyvauti šiose teisminėse arba kompetentingose institucijose kaip liudytojus ar specialistus.</text:span></text:p>
      <text:p text:style-name="P259"><text:span text:style-name="T260">2</text:span><text:span text:style-name="T261">. Šie pareigūnai duoda parodymus dėl faktų, kurie buvo nustatyti, kai</text:span><text:span text:style-name="T262"><text:s/>jie ėjo pareigas.</text:span></text:p>
      <text:p text:style-name="P263"><text:span text:style-name="T264">3</text:span><text:span text:style-name="T265">. Prašyme dalyvauti turi būti aiškiai nurodyta, kokioje byloje pareigūnas dalyvaus ir koks jo bus statusas.</text:span></text:p>
      <text:p text:style-name="P266"><text:span text:style-name="T267">4</text:span><text:span text:style-name="T268">. Prašymas atvykti muitinės pareigūnams kaip specialistams ir liudytojams turi būti pateiktas pagal Susitariančiųjų<text:s/></text:span><text:span text:style-name="T269">Šalių valstybių teisės aktus.</text:span></text:p>
      <text:p text:style-name="P270"/>
      <text:p text:style-name="P271"><text:span text:style-name="T272">INFORMACIJOS IR DOKUMENTŲ NAUDOJIMAS</text:span></text:p>
      <text:p text:style-name="P273"/>
      <text:p text:style-name="P274"><text:span text:style-name="T275">12</text:span><text:span text:style-name="T276"><text:s/>straipsnis</text:span></text:p>
      <text:p text:style-name="P277"/>
      <text:p text:style-name="P278"><text:span text:style-name="T279">1</text:span><text:span text:style-name="T280">. Informacija, dokumentai ir kiti pranešimai, gauti pagal šį Susitarimą, yra naudojami tiktai šiame Susitarime numatytais tikslais. Jie gali būti perduoti ar n</text:span><text:span text:style-name="T281">audojami kitais tikslais tik turint šiuos dokumentus pateikusios muitinės administracijos rašytinį sutikimą.</text:span></text:p>
      <text:p text:style-name="P282"><text:span text:style-name="T283">2</text:span><text:span text:style-name="T284">. Informacija ir dokumentai apie narkotinių, psichotropinių medžiagų ir jų pirmtakų neteisėtą gabenimą, gauti vienos iš Susitariančiųjų Šalių,</text:span><text:span text:style-name="T285"><text:s/>gali būti perduoti teisminėms arba kitoms kompetentingoms institucijoms, tiesiogiai kovojančioms su narkotinių, psichotropinių medžiagų ir jų pirmtakų neteisėta apyvarta.</text:span></text:p>
      <text:p text:style-name="P286"><text:span text:style-name="T287">3</text:span><text:span text:style-name="T288">. Pagal šį Susitarimą vienos Susitariančiosios Šalies muitinės administracijos<text:s/></text:span><text:span text:style-name="T289">bet kokia forma pateiktiems prašymams, informacijai, ekspertizės aktams ir kitiems pranešimams juos gavusioji kitos Susitariančiosios Šalies muitinės administracija taiko tokią pačią apsaugą, kokią ji taiko panašaus pobūdžio dokumentams ir informacijai pag</text:span><text:span text:style-name="T290">al savo nacionalinės teisės aktus.</text:span></text:p>
      <text:p text:style-name="P291"><text:span text:style-name="T292">4</text:span><text:span text:style-name="T293">. Muitinių administracijos pagal šio Susitarimo tikslus ir mastą, Susitariančiųjų Šalių valstybių nacionalinės teisės aktus bei tarptautines sutartis ir konvencijas, kurių Šalimis yra abi Susitariančiosios Šalys, sav</text:span><text:span text:style-name="T294">o protokoluose, dokumentuose, liudytojų parodymuose, taip pat teisminių bei administracinių nagrinėjimų metu gali naudoti kaip įrodymus pagal šį Susitarimą gautą informaciją ir dokumentus.</text:span></text:p>
      <text:p text:style-name="P295"><text:span text:style-name="T296">5</text:span><text:span text:style-name="T297">. Šios informacijos ir dokumentų kaip įrodymų naudojimą teismu</text:span><text:span text:style-name="T298">ose bei jų įrodomąją galią nustato Susitariančiųjų Šalių valstybių nacionalinės teisės aktai.</text:span></text:p>
      <text:p text:style-name="P299"/>
      <text:p text:style-name="P300"><text:span text:style-name="T301">DOKUMENTŲ PATEIKIMAS</text:span></text:p>
      <text:p text:style-name="P302"/>
      <text:p text:style-name="P303"><text:span text:style-name="T304">13</text:span><text:span text:style-name="T305"><text:s/>straipsnis</text:span></text:p>
      <text:p text:style-name="P306"/>
      <text:p text:style-name="P307"><text:span text:style-name="T308">Prašomoji Šalis pagal jos valstybės teritorijoje galiojančius teisės aktus pateikia fiziniams ar juridiniams asmen</text:span><text:span text:style-name="T309">ims, gyvenantiems ar įsteigtiems jos valstybės teritorijoje, visus dokumentus ir sprendimus, atitinkančius šio Susitarimo taikymo sritį, gautus iš prašančiosios Šalies.</text:span></text:p>
      <text:p text:style-name="P310"/>
      <text:p text:style-name="P311"><text:span text:style-name="T312">PRAŠYMŲ SUTEIKTI PAGALBĄ FORMA IR TURINYS</text:span></text:p>
      <text:p text:style-name="P313"/>
      <text:p text:style-name="P314"><text:span text:style-name="T315">14</text:span><text:span text:style-name="T316"><text:s/>straipsnis</text:span></text:p>
      <text:p text:style-name="P317"/>
      <text:p text:style-name="P318"><text:span text:style-name="T319">1</text:span><text:span text:style-name="T320">. Prašymai paga</text:span><text:span text:style-name="T321">l šį Susitarimą pateikiami raštu. Prie prašymo pridedami dokumentai, būtini įvykdyti tokius prašymus. Skubiais atvejais gali būti priimami ir žodiniai prašymai, tačiau jie nedelsiant turi būti patvirtinti raštu.</text:span></text:p>
      <text:p text:style-name="P322"><text:span text:style-name="T323">2</text:span><text:span text:style-name="T324">. Remiantis šio straipsnio 1 dalimi,<text:s/></text:span><text:span text:style-name="T325">pateikiamuose prašymuose turi būti pateikta ši informacija:</text:span></text:p>
      <text:p text:style-name="P326"><text:span text:style-name="T327">a) prašymą pateikusios muitinės administracijos pavadinimas;</text:span></text:p>
      <text:p text:style-name="P328"><text:span text:style-name="T329">b) priemonės, kurių prašoma imtis;</text:span></text:p>
      <text:p text:style-name="P330"><text:span text:style-name="T331">c) prašymo objektas ir priežastis;</text:span></text:p>
      <text:p text:style-name="P332"><text:span text:style-name="T333">d) su prašymu susiję įstatymai, taisyklės, nuostatai ir kit</text:span><text:span text:style-name="T334">i teisės aktai;</text:span></text:p>
      <text:p text:style-name="P335"><text:span text:style-name="T336">e) kiek įmanoma, tikslesni ir išsamesni fizinių ir juridinių asmenų bei prekių, dėl kurių atliekamas tyrimas, duomenys,</text:span></text:p>
      <text:p text:style-name="P337"><text:span text:style-name="T338">f) pagrindinių faktų suvestinė, išskyrus 13 straipsnyje numatytus atvejus.</text:span></text:p>
      <text:p text:style-name="P339"><text:span text:style-name="T340">3</text:span><text:span text:style-name="T341">. Prašymai turi būti pateikiami of</text:span><text:span text:style-name="T342">icialia prašomosios Šalies valstybine kalba arba kita prašomajai Šaliai priimtina kalba.</text:span></text:p>
      <text:p text:style-name="P343"><text:span text:style-name="T344">4</text:span><text:span text:style-name="T345">. Jeigu prašyme nėra šio straipsnio 2 dalyje nurodytos informacijos, gali būti paprašyta jį pataisyti arba papildyti.</text:span></text:p>
      <text:p text:style-name="P346"/>
      <text:p text:style-name="P347"><text:span text:style-name="T348">ĮSIPAREIGOJIMŲ SUTEIKTI PAGALBĄ IŠIMT</text:span><text:span text:style-name="T349">YS</text:span></text:p>
      <text:p text:style-name="P350"/>
      <text:p text:style-name="P351"><text:span text:style-name="T352">15</text:span><text:span text:style-name="T353"><text:s/>straipsnis</text:span></text:p>
      <text:p text:style-name="P354"/>
      <text:p text:style-name="P355"><text:span text:style-name="T356">1</text:span><text:span text:style-name="T357">. Jeigu prašomoji Šalis mano, kad prašymo įvykdymas galėtų pakenkti prašomosios Susitariančiosios Šalies valstybės suverenitetui, viešajai tvarkai, saugumui ar bet kokiam kitam svarbiam interesui, arba mano, kad tai galėtų<text:s/></text:span><text:span text:style-name="T358">atskleisti valstybės ar kitą įstatymo saugomą paslaptį, ji gali atsisakyti suteikti prašomą pagalbą pagal šį Susitarimą visiškai ar iš dalies arba ją suteikti pagal tam tikras sąlygas ar reikalavimus.</text:span></text:p>
      <text:p text:style-name="P359"><text:span text:style-name="T360">2</text:span><text:span text:style-name="T361">. Jeigu prašymas suteikti pagalbą negali būti įvyk</text:span><text:span text:style-name="T362">dytas, sprendimas ir atsisakymo priežastys nedelsiant pateikiami raštu prašančiajai Šaliai.</text:span></text:p>
      <text:p text:style-name="P363"><text:span text:style-name="T364">3</text:span><text:span text:style-name="T365">. Jeigu muitinės administracija prašo pagalbos, kurios ji, gavusi kitos Susitariančiosios Šalies muitinės administracijos prašymą, negalėtų suteikti, ji savo p</text:span><text:span text:style-name="T366">rašyme nurodo šį faktą. Toks prašymas tenkinamas prašomosios Šalies nuožiūra.</text:span></text:p>
      <text:p text:style-name="P367"/>
      <text:p text:style-name="P368"><text:span text:style-name="T369">IŠLAIDOS</text:span></text:p>
      <text:p text:style-name="P370"/>
      <text:p text:style-name="P371"><text:span text:style-name="T372">16</text:span><text:span text:style-name="T373"><text:s/>straipsnis</text:span></text:p>
      <text:p text:style-name="P374"/>
      <text:p text:style-name="P375"><text:span text:style-name="T376">1</text:span><text:span text:style-name="T377">. Nė viena muitinės administracija nereikalauja padengti išlaidų, susijusių su šio Susitarimo įgyvendinimu, išskyrus išlaidas specialistams</text:span><text:span text:style-name="T378">, liudytojams, vertėjams žodžiu ir raštu.</text:span></text:p>
      <text:p text:style-name="P379"><text:span text:style-name="T380">2</text:span><text:span text:style-name="T381">. Jei prašymui įvykdyti reikia ar reikės didelių ir ypatingo pobūdžio išlaidų, Susitariančiosios Šalys tariasi, kad nustatytų terminus ir sąlygas, kuriomis bus įvykdytas prašymas, taip pat būdą, kuriuo bus<text:s/></text:span><text:span text:style-name="T382">atlygintos išlaidos.</text:span></text:p>
      <text:p text:style-name="P383"/>
      <text:p text:style-name="P384"><text:span text:style-name="T385">SUSITARIMO ĮGYVENDINIMAS IR TAIKYMAS TERITORIJOMS</text:span></text:p>
      <text:p text:style-name="P386"/>
      <text:p text:style-name="P387"><text:span text:style-name="T388">17</text:span><text:span text:style-name="T389"><text:s/>straipsnis</text:span></text:p>
      <text:p text:style-name="P390"/>
      <text:p text:style-name="P391"><text:span text:style-name="T392">1</text:span><text:span text:style-name="T393">. Šį Susitarimą įgyvendinti pavedama Susitariančiųjų Šalių muitinių administracijoms, kurios jį tiesiogiai vykdo. Muitinių administracijos, vadovaudamosi š</text:span><text:span text:style-name="T394">iuo Susitarimu, priims sprendimus dėl tolesnių detalesnių susitarimų, palengvinančių šio Susitarimo įgyvendinimą.</text:span></text:p>
      <text:p text:style-name="P395"><text:span text:style-name="T396">2</text:span><text:span text:style-name="T397">. Susitariančiųjų Šalių muitinių administracijos gali pavesti savo tyrimų tarnyboms palaikyti tiesioginius tarpusavio ryšius.</text:span></text:p>
      <text:p text:style-name="P398"><text:span text:style-name="T399">3</text:span><text:span text:style-name="T400">. Susi</text:span><text:span text:style-name="T401">tariančiųjų Šalių muitinių administracijos siekia tarpusavio susitarimu išspręsti bet kokį ginčytiną klausimą, iškilusį aiškinant ar taikant šį Susitarimą. Neišspręsti ginčai sprendžiami diplomatiniais kanalais.</text:span></text:p>
      <text:p text:style-name="P402"/>
      <text:p text:style-name="P403"><text:span text:style-name="T404">18</text:span><text:span text:style-name="T405"><text:s/>straipsnis</text:span></text:p>
      <text:p text:style-name="P406"/>
      <text:p text:style-name="P407"><text:span text:style-name="T408">Šis Susitarimas taikom</text:span><text:span text:style-name="T409">as Lietuvos Respublikos teritorijai ir Azerbaidžano Respublikos teritorijai.</text:span></text:p>
      <text:p text:style-name="P410"/>
      <text:p text:style-name="P411"><text:span text:style-name="T412">19</text:span><text:span text:style-name="T413"><text:s/>straipsnis</text:span></text:p>
      <text:p text:style-name="P414"/>
      <text:p text:style-name="P415"><text:span text:style-name="T416">Nuo Lietuvos Respublikos narystės Europos Sąjungoje dienos bet kokią su Bendrijos muitų teisės aktų pažeidimais susijusią informaciją, kurią Azerbaidžano mui</text:span><text:span text:style-name="T417">tinės administracija gali perduoti Lietuvos muitinės administracijai, pastaroji gali perduoti Europos Komisijai, prieš tai informavusi Azerbaidžano muitinės administraciją.</text:span></text:p>
      <text:p text:style-name="P418"/>
      <text:p text:style-name="P419"><text:span text:style-name="T420">SUSITARIMO ĮSIGALIOJIMAS IR NUTRAUKIMAS</text:span></text:p>
      <text:p text:style-name="P421"/>
      <text:p text:style-name="P422"><text:span text:style-name="T423">20</text:span><text:span text:style-name="T424"><text:s/>straipsnis</text:span></text:p>
      <text:p text:style-name="P425"/>
      <text:p text:style-name="P426"><text:span text:style-name="T427">1</text:span><text:span text:style-name="T428">. Šis<text:s/></text:span><text:span text:style-name="T429">Susitarimas sudaromas neribotam laikui.</text:span></text:p>
      <text:p text:style-name="P430"><text:span text:style-name="T431">2</text:span><text:span text:style-name="T432">. Susitariančiosios Šalys diplomatiniais kanalais raštu praneša viena kitai, jog visos vidaus procedūros, būtinos šiam Susitarimui įsigalioti, atliktos. Šis Susitarimas įsigalioja trisdešimt dienų po to, kai gau</text:span><text:span text:style-name="T433">namas paskutinis pranešimas.</text:span></text:p>
      <text:p text:style-name="P434"><text:span text:style-name="T435">3</text:span><text:span text:style-name="T436">. Šio Susitarimo nuostatos bet kuriuo metu gali būti pakeistos ir papildytos rašytiniu abiejų Susitariančiųjų Šalių susitarimu. Visi pakeitimai ir papildymai įsigalioja šio straipsnio 2 dalyje nustatyta tvarka.</text:span></text:p>
      <text:p text:style-name="P437"><text:span text:style-name="T438">4</text:span><text:span text:style-name="T439">. Susi</text:span><text:span text:style-name="T440">tarimas nustoja galioti praėjus trims mėnesiams po to, kai viena iš Susitariančiųjų Šalių gauna rašytinį pranešimą apie kitos Susitariančiosios Šalies ketinimus nutraukti šį Susitarimą.</text:span></text:p>
      <text:p text:style-name="P441"/>
      <text:p text:style-name="P442"><text:span text:style-name="T443">Pasirašytas 2004 m. balandžio 2 d. Vilniuje dviem egzemplioriais<text:s/></text:span><text:span text:style-name="T444">lietuvių, azerbaidžaniečių ir anglų kalbomis, visi tekstai yra autentiški.</text:span></text:p>
      <text:p text:style-name="P445"/>
      <text:p text:style-name="P446"><text:span text:style-name="T447">Iškilus nesutarimų aiškinant šio Susitarimo nuostatas, vadovaujamasi tekstu anglų kalba.</text:span></text:p>
      <text:p text:style-name="P448"/>
      <text:p text:style-name="P449"><text:span text:style-name="T450">Tai patvirtindami, toliau nurodyti tinkamai įgalioti asmenys pasirašė šį Susitarimą.</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LIETUVOS RESPUBLIKOS<text:s/></text:p>
          </table:table-cell>
          <table:table-cell table:style-name="TableCell458">
            <text:p text:style-name="P459"><text:span text:style-name="T460">AZERBAIDŽANO RESPUBLIKOS</text:span></text:p>
          </table:table-cell>
        </table:table-row>
        <table:table-row table:style-name="TableRow461">
          <table:table-cell table:style-name="TableCell462">
            <text:p text:style-name="P463">VYRIAUSYBĖS VARDU<text:s/></text:p>
          </table:table-cell>
          <table:table-cell table:style-name="TableCell464">
            <text:p text:style-name="P465"><text:span text:style-name="T466">VYRIAUSYBĖS VARDU</text:span></text:p>
          </table:table-cell>
        </table:table-row>
      </table:table>
      <text:p text:style-name="P467"><text:span text:style-name="T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09:00Z</meta:creation-date>
    <dc:date>2015-09-19T05:09:00Z</dc:date>
    <meta:template xlink:href="Normal" xlink:type="simple"/>
    <meta:editing-cycles>2</meta:editing-cycles>
    <meta:editing-duration>PT0S</meta:editing-duration>
    <meta:document-statistic meta:page-count="7" meta:paragraph-count="148" meta:word-count="2007" meta:character-count="16513" meta:row-count="563" meta:non-whitespace-character-count="14654"/>
  </office:meta>
</office:document-meta>
</file>