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lapkričio 10 d. Nr. 4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 ir televizijos komisijos 1999 m. rugsėjo 22 d. sprendimu Nr. 36 „Dėl konkursų paskelbimo“ (Informaciniai pranešimai, 199</text:span><text:span text:style-name="T25">9, Nr.<text:s/></text:span><text:a xlink:href="https://www.e-tar.lt/portal/lt/legalAct/TAR.93A3E8831D49" office:target-frame-name="_blank" xlink:show="new"><text:span text:style-name="T26">38-138</text:span></text:a><text:span text:style-name="T27">) skelbtų konkursų radijo transliavimo licencijoms gauti nugalėtojais laikyti:</text:span></text:p>
      <text:p text:style-name="P28">– Klaipėdoje 96,7 MHz dažniui ir Raseiniuose 94,2 MHz dažniui – UAB „Žemaitijos informacijos sistemos“ (įmonės kodas 8071273);</text:p>
      <text:p text:style-name="P29">– Panevėžyje 96,6 MHz dažniui – UAB „Nevėžio radijas“ (įmonės kodas 4814722);</text:p>
      <text:p text:style-name="P30">– Visagine 103,7 MHz dažniui – UAB „Baltijos televizija“</text:p>
      <text:p text:style-name="P31">(įmonės kodas 1049044).<text:s/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0:00Z</meta:creation-date>
    <dc:date>2015-10-03T10:20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969" meta:row-count="40" meta:non-whitespace-character-count="851"/>
  </office:meta>
</office:document-meta>
</file>