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3 D. ĮSAKYMO NR. 4-48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birželio 27 d. Nr. 4-591</text:p>
      <text:p text:style-name="P11">Vilnius</text:p>
      <text:p text:style-name="P12"/>
      <text:p text:style-name="P13"><text:span text:style-name="T14">1</text:span><text:span text:style-name="T15">. P a k e i č i u <text:s/>Lietuvos Respublikos ūkio ministro 2011 m. liepos 13 d. įsakymą Nr. 4-48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4BE4C5BD016B" office:target-frame-name="_blank" xlink:show="new"><text:span text:style-name="T16">57-542</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3">91-3941</text:span></text:a><text:span text:style-name="T34">; 2010, Nr.<text:s/></text:span><text:a xlink:href="https://www.e-tar.lt/portal/lt/legalAct/TAR.4ECA2BB76020" office:target-frame-name="_blank" xlink:show="new"><text:span text:style-name="T35">82-4355</text:span></text:a><text:span text:style-name="T36">; 2012, Nr.<text:s/></text:span><text:a xlink:href="https://www.e-tar.lt/portal/lt/legalAct/TAR.31918F05E0E7" office:target-frame-name="_blank" xlink:show="new"><text:span text:style-name="T37">19-887</text:span></text:a><text:span text:style-name="T38">), 61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1 m. birželio 29 d. projektų tinkamumo finansuoti vertinimo ataskaitą Nr. 110-(13.2.2-33),</text:span></text:p>
      <text:p text:style-name="P41"><text:span text:style-name="T42">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Klaipėdos miesto savivaldybės administracijos projekto „Klaipėdos Liudviko Stulpino pagrindinės mokyklos pastato Klaipėdoje, Bandužių g. 4,<text:s/></text:span><text:soft-page-break/><text:span text:style-name="T45">energetinių charakteristikų gerinimas“ (VšĮ Lietuvos verslo paramos agentūros 2011 m. birželio 29 d. paraiškos kodas VP3-3.4-ŪM-03-V-04-035 Europos Sąjungos struktūrinių fondų ir (ar) valstybės biudžeto finansavimui gauti vertinimo rezultatų ataskaita Nr. VP-P1-Z02-2913) kapitalo formavimo (ekonominės klasifikacijos kodas 2.9.2.2.1.01) išlaidoms padengti – iki 2 727 883,12 (dviejų milijonų septynių šimtų dvidešimt septynių tūkstančių aštuonių šimtų aštuoniasdešimt trijų litų ir dvylikos centų) lito finansavimo, finansavimo dalis (intensyvumas) – iki 100,00 proc., iš Ūkio ministerijos reorganizavimo laikotarpio energetikos srities Europos Sąjungos ir bendrojo finansavimo lėšomis finansuojamų projektų įgyvendinimo, priemonės kodas 01 002 01 01 02, funkcinės klasifikacijos kodas 04.03.06.01, finansavimo šaltinio kodas 1.3.2.3.1 (2007–2013 m. ES parama).“</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text:span text:style-name="T53">Ūkio ministras</text:span><text:span text:style-name="T54"><text:tab/>Rimantas Žyl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0T14:07:00Z</meta:creation-date>
    <dc:date>2015-11-10T14:07:00Z</dc:date>
    <meta:template xlink:href="Normal" xlink:type="simple"/>
    <meta:editing-cycles>2</meta:editing-cycles>
    <meta:editing-duration>PT0S</meta:editing-duration>
    <meta:document-statistic meta:page-count="2" meta:paragraph-count="17" meta:word-count="646" meta:character-count="4956" meta:row-count="98" meta:non-whitespace-character-count="4327"/>
  </office:meta>
</office:document-meta>
</file>