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AIKO TEISIŲ APSAUGOS PAGRINDŲ ĮSTATYMO 49 STRAIPSNIO PAKEITIMO IR ĮSTATYMO PAPILDYMO 47</text:span><text:span text:style-name="T18">1 </text:span><text:span text:style-name="T19">STRAIPSNIU ĮSTATYMO PROJEKTO PATEIKIMO LIETUVOS RESPUBLIKOS S</text:span><text:span text:style-name="T20">EIMUI</text:span></text:p>
      <text:p text:style-name="Normal"/>
      <text:p text:style-name="P21">2008 m. balandžio 24 d. Nr. 404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1. Pritarti Lietuvos Respublikos vaiko teisių apsaugos pagrindų įstatymo 49 straipsnio pakeitimo ir įstatymo papildymo 47<text:span text:style-name="T28">1<text:s/></text:span>straipsniu įstatymo projektui ir pateikti jį Lietuvos Respublikos Seimui.</text:p>
      <text:p text:style-name="P29">2. Įgalioti Lietuvos Respublikos socialinės apsaugos ir darbo ministrę Viliją Blinkevičiūtę, o jai negalint dalyvauti – socialinės apsaugos ir darbo viceministrą Povilą Vytautą Žiūką atstovauti Lietuvos Respublikos Vyriausybei, svarstant nurodytąjį įstatymo projektą Lietuvos Respublikos Seime.</text:p>
      <text:p text:style-name="P30"/>
      <text:p text:style-name="P31">Ministras Pirmininkas<text:tab/>Gediminas Kirkilas</text:p>
      <text:p text:style-name="Normal"/>
      <text:p text:style-name="P32">Socialinės apsaugos ir darbo ministrė<text:tab/>Vilija Blinkevičiūtė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6:35:00Z</meta:creation-date>
    <dc:date>2015-09-20T06:35:00Z</dc:date>
    <meta:print-date>2008-04-29T13:3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929" meta:row-count="39" meta:non-whitespace-character-count="829"/>
  </office:meta>
</office:document-meta>
</file>