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font-size-complex="6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2.5%" style:font-size-complex="5.5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language-asian="lt" style:country-asian="LT"/>
    </style:style>
    <style:style style:name="T289" style:parent-style-name="DefaultParagraphFont" style:family="text">
      <style:text-properties fo:font-weight="bold" style:font-weight-asian="bold" style:font-weight-complex="bold"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T364" style:parent-style-name="DefaultParagraphFont" style:family="text">
      <style:text-properties fo:font-weight="bold" style:font-weight-asian="bold" style:font-weight-complex="bold"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per 62.5%" style:font-size-complex="5.5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super 62.5%" style:font-size-complex="5.5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text-position="super 62.5%" style:font-size-complex="5.5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text-position="super 62.5%" style:font-size-complex="5.5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2.5%" style:font-size-complex="5.5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per 62.5%" style:font-size-complex="5.5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2.5%" style:font-size-complex="5.5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super 62.5%" style:font-size-complex="5.5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2.5%" style:font-size-complex="5.5pt"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super 62.5%" style:font-size-complex="5.5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2.5%" style:font-size-complex="5.5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ableColumn541" style:family="table-column">
      <style:table-column-properties style:column-width="2.9145in"/>
    </style:style>
    <style:style style:name="TableColumn542" style:family="table-column">
      <style:table-column-properties style:column-width="1.8333in"/>
    </style:style>
    <style:style style:name="TableColumn543" style:family="table-column">
      <style:table-column-properties style:column-width="1.9444in"/>
    </style:style>
    <style:style style:name="Table540" style:family="table">
      <style:table-properties style:width="6.6923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color="#000000"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fo:font-size="10pt" style:font-size-asian="10pt" style:font-size-complex="8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font-size-complex="8pt" style:language-asian="lt" style:country-asian="LT"/>
    </style:style>
    <style:style style:name="T566" style:parent-style-name="DefaultParagraphFont" style:family="text">
      <style:text-properties fo:color="#000000" style:text-position="super 60%" fo:font-size="10pt" style:font-size-asian="10pt" style:font-size-complex="4.5pt" style:language-asian="lt" style:country-asian="LT"/>
    </style:style>
    <style:style style:name="T567" style:parent-style-name="DefaultParagraphFont" style:family="text">
      <style:text-properties fo:color="#000000" fo:font-size="10pt" style:font-size-asian="10pt" style:font-size-complex="8pt" style:language-asian="lt" style:country-asian="LT"/>
    </style:style>
    <style:style style:name="T568" style:parent-style-name="DefaultParagraphFont" style:family="text">
      <style:text-properties fo:color="#000000"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fo:font-size="10pt" style:font-size-asian="10pt" style:font-size-complex="8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fo:color="#000000" fo:font-size="10pt" style:font-size-asian="10pt" style:font-size-complex="8pt" style:language-asian="lt" style:country-asian="LT"/>
    </style:style>
    <style:style style:name="T577" style:parent-style-name="DefaultParagraphFont" style:family="text">
      <style:text-properties fo:color="#000000" style:text-position="super 60%" fo:font-size="10pt" style:font-size-asian="10pt" style:font-size-complex="4.5pt" style:language-asian="lt" style:country-asian="LT"/>
    </style:style>
    <style:style style:name="T578" style:parent-style-name="DefaultParagraphFont" style:family="text">
      <style:text-properties fo:color="#000000" fo:font-size="10pt" style:font-size-asian="10pt" style:font-size-complex="8pt" style:language-asian="lt" style:country-asian="LT"/>
    </style:style>
    <style:style style:name="T579" style:parent-style-name="DefaultParagraphFont" style:family="text">
      <style:text-properties fo:color="#000000" style:text-position="super 60%" fo:font-size="10pt" style:font-size-asian="10pt" style:font-size-complex="4.5pt" style:language-asian="lt" style:country-asian="LT"/>
    </style:style>
    <style:style style:name="T580" style:parent-style-name="DefaultParagraphFont" style:family="text">
      <style:text-properties fo:color="#000000"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fo:font-size="10pt" style:font-size-asian="10pt" style:font-size-complex="8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font-size-complex="8pt" style:language-asian="lt" style:country-asian="LT"/>
    </style:style>
    <style:style style:name="T589" style:parent-style-name="DefaultParagraphFont" style:family="text">
      <style:text-properties fo:color="#000000" style:text-position="super 60%" fo:font-size="10pt" style:font-size-asian="10pt" style:font-size-complex="4.5pt" style:language-asian="lt" style:country-asian="LT"/>
    </style:style>
    <style:style style:name="T590" style:parent-style-name="DefaultParagraphFont" style:family="text">
      <style:text-properties fo:color="#000000" fo:font-size="10pt" style:font-size-asian="10pt" style:font-size-complex="8pt" style:language-asian="lt" style:country-asian="LT"/>
    </style:style>
    <style:style style:name="T591" style:parent-style-name="DefaultParagraphFont" style:family="text">
      <style:text-properties fo:color="#000000" style:text-position="super 60%" fo:font-size="10pt" style:font-size-asian="10pt" style:font-size-complex="4.5pt" style:language-asian="lt" style:country-asian="LT"/>
    </style:style>
    <style:style style:name="T592" style:parent-style-name="DefaultParagraphFont" style:family="text">
      <style:text-properties fo:color="#000000"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fo:font-size="10pt" style:font-size-asian="10pt" style:font-size-complex="8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0347in"/>
      <style:text-properties fo:color="#000000"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font-size-complex="8pt" style:language-asian="lt" style:country-asian="LT"/>
    </style:style>
    <style:style style:name="T601" style:parent-style-name="DefaultParagraphFont" style:family="text">
      <style:text-properties fo:color="#000000" style:text-position="super 60%" fo:font-size="10pt" style:font-size-asian="10pt" style:font-size-complex="4.5pt" style:language-asian="lt" style:country-asian="LT"/>
    </style:style>
    <style:style style:name="T602" style:parent-style-name="DefaultParagraphFont" style:family="text">
      <style:text-properties fo:color="#000000" fo:font-size="10pt" style:font-size-asian="10pt" style:font-size-complex="8pt" style:language-asian="lt" style:country-asian="LT"/>
    </style:style>
    <style:style style:name="T603" style:parent-style-name="DefaultParagraphFont" style:family="text">
      <style:text-properties fo:color="#000000" style:text-position="super 60%" fo:font-size="10pt" style:font-size-asian="10pt" style:font-size-complex="4.5pt" style:language-asian="lt" style:country-asian="LT"/>
    </style:style>
    <style:style style:name="T604" style:parent-style-name="DefaultParagraphFont" style:family="text">
      <style:text-properties fo:color="#000000"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fo:font-size="10pt" style:font-size-asian="10pt" style:font-size-complex="8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fo:font-size="10pt" style:font-size-asian="10pt" style:font-size-complex="8pt" style:language-asian="lt" style:country-asian="LT"/>
    </style:style>
    <style:style style:name="T621" style:parent-style-name="DefaultParagraphFont" style:family="text">
      <style:text-properties fo:color="#000000" style:text-position="super 60%" fo:font-size="10pt" style:font-size-asian="10pt" style:font-size-complex="4.5pt" style:language-asian="lt" style:country-asian="LT"/>
    </style:style>
    <style:style style:name="T622" style:parent-style-name="DefaultParagraphFont" style:family="text">
      <style:text-properties fo:color="#000000"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font-size-complex="8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2.5%" style:font-size-complex="5.5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per 62.5%" style:font-size-complex="5.5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text-position="super 62.5%" style:font-size-complex="5.5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per 62.5%" style:font-size-complex="5.5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text-position="super 62.5%" style:font-size-complex="5.5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2.5%" style:font-size-complex="5.5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text-position="super 62.5%" style:font-size-complex="5.5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text-position="super 62.5%" style:font-size-complex="5.5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2.5%" style:font-size-complex="5.5pt"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text-position="super 62.5%" style:font-size-complex="5.5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per 62.5%" style:font-size-complex="5.5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text-position="super 62.5%" style:font-size-complex="5.5pt"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2.5%" style:font-size-complex="5.5pt"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text-position="super 62.5%" style:font-size-complex="5.5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text-position="super 62.5%" style:font-size-complex="5.5pt"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text-position="super 62.5%" style:font-size-complex="5.5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RAUJO IR KRAUJO SUDĖTINIŲ DALIŲ PAĖMIMO IŠ DONORŲ TVARKOS, DAVIMO DOZIŲ IR DAŽNUMO PATVIRTINIMO</text:p>
      <text:p text:style-name="P15"/>
      <text:p text:style-name="P16">1998 m. spalio 22 d. Nr. 605</text:p>
      <text:p text:style-name="P17">Vilnius</text:p>
      <text:p text:style-name="P18"/>
      <text:p text:style-name="P19"><text:span text:style-name="T20">Vykdydamas L</text:span><text:span text:style-name="T21">ietuvos Respublikos kraujo donorystės įstatymą (Žin., 1996, Nr.<text:s/></text:span><text:a xlink:href="https://www.e-tar.lt/portal/lt/legalAct/TAR.078401A44DFD" office:target-frame-name="_blank" xlink:show="new"><text:span text:style-name="T22">115-2666</text:span></text:a><text:span text:style-name="T23">),</text:span></text:p>
      <text:p text:style-name="P24"><text:span text:style-name="T25">ĮSAKAU:</text:span></text:p>
      <text:p text:style-name="P26"><text:span text:style-name="T27">1</text:span><text:span text:style-name="T28">. Patvirtinti Kraujo ir kraujo sudėtinių dalių paėmimo iš donorų tvarką, davimo dozes i</text:span><text:span text:style-name="T29">r dažnumą (pridedama).</text:span></text:p>
      <text:p text:style-name="P30"><text:span text:style-name="T31">2</text:span><text:span text:style-name="T32">. Įsakymo vykdymo kontrolę pavedu viceministrui V. Basiui.</text:span></text:p>
      <text:p text:style-name="P33"/>
      <text:p text:style-name="P34"/>
      <text:p text:style-name="P35"><text:span text:style-name="T36">SVEIKATOS APSAUGOS MINISTRAS</text:span><text:span text:style-name="T37"><text:tab/>MINDAUGAS STANKEVIČIUS</text:span></text:p>
      <text:p text:style-name="P38">______________</text:p>
      <text:p text:style-name="P39"/>
      <text:soft-page-break/>
      <text:p text:style-name="P40"><text:span text:style-name="T41">PATVIRTINTA</text:span></text:p>
      <text:p text:style-name="P42">Sveikatos apsaugos ministerijos</text:p>
      <text:p text:style-name="P43">1998 10 22 įsakymu Nr. 605</text:p>
      <text:p text:style-name="P44"/>
      <text:p text:style-name="P45"><text:span text:style-name="T46">Kraujo ir kraujo<text:s/></text:span><text:span text:style-name="T47">sudėtinių dalių paėmimo iš donorų tvarka, davimo dozės ir dažnumas</text:span></text:p>
      <text:p text:style-name="P48"/>
      <text:p text:style-name="P49"><text:span text:style-name="T50">BENDRIEJI NUOSTATAI</text:span></text:p>
      <text:p text:style-name="P51"/>
      <text:p text:style-name="P52">Šis dokumentas nustato minimalius kraujo ir kraujo sudėtinių dalių paėmimo kriterijus. Jis yra privalomas visoms kraujo donorystės įstaigoms, imančioms iš donorų<text:s/>kraujo ir jo sudėtinių dalių, taip pat yra pagrindas rengiant kraujo donorystės įstaigose donorų atrankos, kraujo ir kraujo sudėtinių dalių paėmimo standartinių procedūrų protokolus.</text:p>
      <text:p text:style-name="P53">Donorą apžiūrėjęs medicinos darbuotojas, leisdamas duoti kraujo ar jo komponentų, privalo nurodyti leidžiamo paimti kraujo ar jo komponento kiekį ir rekomenduoti kito davimo datą.</text:p>
      <text:p text:style-name="P54"><text:span text:style-name="T55">1</text:span><text:span text:style-name="T56">. Paimamo kraujo kiekis.</text:span></text:p>
      <text:p text:style-name="P57"><text:span text:style-name="T58">Standartinis paimamo kraujo kiekis eksfuzijos būdu yra 450 ml±10% arba 473g ±10%, neįskaičiuojant antikoagulianto kiekio.</text:span></text:p>
      <text:p text:style-name="P59"><text:span text:style-name="T60">2</text:span><text:span text:style-name="T61">. Donoro svoris:</text:span></text:p>
      <text:p text:style-name="P62"><text:span text:style-name="T63">2.1</text:span><text:span text:style-name="T64">. Vienu kartu kraujo iš donoro galima paimti ne daugiau kaip 13% apskaičiuoto donoro cirkuliuojančio kraujo tūrio (CKT). Tikslus CKT apskaičiuojamas įvertinus donoro svorį, ūgį, sudėjimą ir lytį.</text:span></text:p>
      <text:p text:style-name="P65"><text:span text:style-name="T66">2.2</text:span><text:span text:style-name="T67">. Galima vadovautis, kad<text:s/></text:span><text:span text:style-name="T68">moterų CKT yra lygus 6%, o vyrų – 7% jų kūno svorio.</text:span></text:p>
      <text:p text:style-name="P69"><text:span text:style-name="T70">2.3</text:span><text:span text:style-name="T71">. Standartinio 450 ml kraujo kiekio neleidžiama imti iš moterų, kurių svoris mažesnis nei 55 kg, ir vyrų, kurių svoris mažesnis nei 50 kg.</text:span></text:p>
      <text:p text:style-name="P72"><text:span text:style-name="T73">3</text:span><text:span text:style-name="T74">. Laikotarpiai tarp kraujo davimų:</text:span></text:p>
      <text:p text:style-name="P75"><text:span text:style-name="T76">3.1</text:span><text:span text:style-name="T77">. Per dvyl</text:span><text:span text:style-name="T78">ika mėnesių standartinį 450 ml kraujo kiekį eksfuzijos būdu rekomenduojama paimti iš vyrų ne daugiau kaip 5, o iš moterų – 4 kartus.</text:span></text:p>
      <text:p text:style-name="P79"><text:span text:style-name="T80">3.2</text:span><text:span text:style-name="T81">. Donorams rekomenduojama standartinį 450 ml kraujo kiekį eksfuzijos būdu duoti ne ankščiau kaip po dviejų mėnesių n</text:span><text:span text:style-name="T82">uo paskutinio standartinio 450 ml kraujo kiekio davimo.</text:span></text:p>
      <text:p text:style-name="P83"><text:span text:style-name="T84">3.3</text:span><text:span text:style-name="T85">. Jei dėl kokių nors priežasčių toks kraujo kiekis buvo paimtas nepraėjus dviem mėnesiams, kitą standartinį 450 ml kraujo kiekį eksfuzijos būdu leidžiama imti tik praėjus keturiems mėnesiams nu</text:span><text:span text:style-name="T86">o priešpaskutinio standartinio 450 ml kraujo kiekio davimo eksfuzijos būdu.</text:span></text:p>
      <text:p text:style-name="P87"><text:span text:style-name="T88">3.4</text:span><text:span text:style-name="T89">. Jei kraujas iš donoro imamas nestandartiniais kiekiais ir (arba) dažniau nei leidžiama pirmame punkte, laikotarpių trukmę ir kiekius, prisiimdamas atsakomybę, donorui indi</text:span><text:span text:style-name="T90">vidualiai nustato transfuziologas.</text:span></text:p>
      <text:p text:style-name="P91"><text:span text:style-name="T92">3.5</text:span><text:span text:style-name="T93">. Paimti standartinį 450 ml kraujo kiekį eksfuzijos būdu keturis kartus iš eilės per dešimties mėnesių laikotarpį leidžiama tik normalios serumo geležies koncentracijos atveju.</text:span></text:p>
      <text:p text:style-name="P94">Kraujo sudėtinių dalių paėmimo ypatumai iš aferezės ir kamieninių ląstelių donorų.</text:p>
      <text:p text:style-name="P95">Transfuziologui prižiūrint, išmokyta medicinos slaugytoja gali ir turi teisę paimti kraujo sudėtinių dalių, tačiau medicinos pagalbą procedūros metu gali teikti tik specialiai išmokytas gydytojas<text:s/>transfuziologas arba gydytojas, turintis sertifikatą atlikti šią procedūrą.</text:p>
      <text:p text:style-name="P96">Donoras turi būti informuotas apie paėmimo procedūrą ir potencialią jos riziką.</text:p>
      <text:p text:style-name="P97"><text:span text:style-name="T98">Procedūrai atlikti turi būti gautas raštiškas donoro sutikimas.</text:span></text:p>
      <text:p text:style-name="P99"><text:span text:style-name="T100">4</text:span><text:span text:style-name="T101">. Davimų dažnis ir maksimalus</text:span><text:span text:style-name="T102"><text:s/>paimtos plazmos kiekis:</text:span></text:p>
      <text:p text:style-name="P103"><text:span text:style-name="T104">4.1</text:span><text:span text:style-name="T105">. Donorui nerekomenduojamos plazmaferezės procedūros dažnesnės kaip kartą per 2 savaites. Išimties atveju ir tik transfuziologui leidus galima viršyti šį dažnį, bet būtina laikytis tokių maksimalaus kiekio taisyklių:</text:span></text:p>
      <text:p text:style-name="P106"><text:span text:style-name="T107">4.2</text:span><text:span text:style-name="T108">.<text:s/></text:span><text:span text:style-name="T109">Ne daugiau kaip 15 litrų plazmos leidžiama paimti iš vieno donoro per metus.</text:span></text:p>
      <text:p text:style-name="P110"><text:span text:style-name="T111">4.3</text:span><text:span text:style-name="T112">. Per savaitę iš donoro leidžiama paimti ne daugiau kaip 1 litrą plazmos.</text:span></text:p>
      <text:p text:style-name="P113"><text:span text:style-name="T114">4.4</text:span><text:span text:style-name="T115">. Be tūrio deficito kompensavimo iš donoro per vieną plazmaferezę leidžiama paimti ne daugi</text:span><text:span text:style-name="T116">au kaip 650 ml plazmos su antikoaguliantu. Jei iš donoro per vieną plazmaferezę numatoma paimti didesnį nei standartinį 600-650 ml (su antikoaguliantu) plazmos kiekį, būtina numatyti ir plazmos tūrio deficito kompensavimą ekvivalenčiu pašalintos plazmos pa</text:span><text:span text:style-name="T117">kaitalų kiekiu.</text:span></text:p>
      <text:p text:style-name="P118"><text:span text:style-name="T119">4.5</text:span><text:span text:style-name="T120">. Prarastų eritrocitų kiekis su plazmaferezei naudojama sistema ir maišeliais negali viršyti 20 ml per savaitę.</text:span></text:p>
      <text:p text:style-name="P121"><text:span text:style-name="T122">4.6</text:span><text:span text:style-name="T123">. Laikotarpis tarp atliktos plazmaferezės procedūros ir numatomo kraujo davimo negali būti trumpesnis kaip 48 vala</text:span><text:span text:style-name="T124">ndos. Laikotarpis tarp kraujo davimo ar nesėkmingai grąžintų eritrocitų aferezės metu ir kitos aferezės procedūros turi būti ne trumpesnis kaip vienas mėnuo.</text:span></text:p>
      <text:p text:style-name="P125"/>
      <text:p text:style-name="P126"><text:span text:style-name="T127">KRAUJO, JO SUDĖTINIŲ DALIŲ PAĖMIMO IŠ DONORO PROCEDŪRA</text:span></text:p>
      <text:p text:style-name="P128"/>
      <text:p text:style-name="P129">Donorams, kuriems leista duoti<text:s/>kraujo ar sudėtinių dalių, po medicinos apžiūros iki flebotomijos procedūros draudžiama rūkyti, gerti svaiginamųjų gėrimų, mankštintis.</text:p>
      <text:p text:style-name="P130">Prieš kraujo ar jo sudėtinių dalių davimą donorui privaloma duoti atsigerti gaiviųjų gėrimų ir lengvai užkąsti.</text:p>
      <text:p text:style-name="P131"><text:span text:style-name="T132">5</text:span><text:span text:style-name="T133">. Pat</text:span><text:span text:style-name="T134">alpos donorams priimti:</text:span></text:p>
      <text:p text:style-name="P135"><text:span text:style-name="T136">5.1</text:span><text:span text:style-name="T137">. Patalpoms, kuriose iš donorų imamas kraujas, taikomi bendrieji sanitariniai-higieniniai ir saugos reikalavimai. Jos turi būti gerai apšildytos, apšviestos, vėdinamos ir valomos. Čia turi būti patikimas elektros ir vandens tie</text:span><text:span text:style-name="T138">kimas, užtikrintos adekvačios sanitarinės sąlygos ir priešgaisrinės apsaugos reikalavimai, skirta pakankamai vietos kraujui paimti ir donorui ilsėtis. Dirbant vietoje ir išvykose, turi būti numatytas laisvas ėjimas darbo priemonėms bei produkcijai susinešt</text:span><text:span text:style-name="T139">i ir išsinešti.</text:span></text:p>
      <text:p text:style-name="P140"><text:span text:style-name="T141">5.2</text:span><text:span text:style-name="T142">. Nuolatos kraują imti skirtos patalpos turi būti pritaikytos, kad jas būtų galima tinkamai valyti (plaunama neslidi grindų danga, be sunkiai prieinamų kampų ir plyšių). Vengti patalpas vėdinti atidarant langus – pageidaujama, kad bū</text:span><text:span text:style-name="T143">tų kondicionierius. Patalpos oro apykaita, temperatūra ir drėgmė turi būti pakankama net esant maksimaliam žmonių skaičiui joje. Patalpoje turi būti maksimalią ir minimalią temperatūrą bei drėgmę fiksuojantys prietaisai, kuriuos kiekvieną dieną kontroliuoj</text:span><text:span text:style-name="T144">a kokybės kontrolės darbuotojas.</text:span></text:p>
      <text:p text:style-name="P145"><text:span text:style-name="T146">6</text:span><text:span text:style-name="T147">. Plastikinės kraujo surinkimo taros (PKST) paruošimas kraujui imti:</text:span></text:p>
      <text:p text:style-name="P148"><text:span text:style-name="T149">6.1</text:span><text:span text:style-name="T150">. Prieš naudojimą PKST turi būti patikrinta dėl galimų defektų: hermetiškumo, sienelių sulipimo, priemaišų tirpaluose, mikrobinio užterštumo.<text:s/></text:span><text:span text:style-name="T151">Defektų reikia ieškoti ir etikečių uždengiamose vietose.</text:span></text:p>
      <text:p text:style-name="P152"><text:span text:style-name="T153">6.2</text:span><text:span text:style-name="T154">. Jei pasibaigęs galiojimo laikas, PKST naudoti negalima, o tais atvejais, kai iki PKST galiojimo pabaigos laiko likę mažiau nei galima saugoti kraujo produktus, kraujo produktų galiojimo term</text:span><text:span text:style-name="T155">inas sutapatinamas su PKST galiojimo termino pabaiga.</text:span></text:p>
      <text:p text:style-name="P156"><text:span text:style-name="T157">6.3</text:span><text:span text:style-name="T158">. PKST hermetiškumas įvertinamas suspaudžiant maišelius su tirpalais prieš kraujo ėmimą ir po kiekvieno vamzdelio užlydymo ar sistemos prijungimo. Nenormaliai drėgnas išpakuotos PKST paviršius le</text:span><text:span text:style-name="T159">idžia įtarti hermetiškumo defektą. Jei randami vienas ar daugiau tokių maišelių, brokuojami visi to įpakavimo maišeliai.</text:span></text:p>
      <text:p text:style-name="P160"><text:span text:style-name="T161">6.4</text:span><text:span text:style-name="T162">. Su ypatingu dėmesiu turi būti identifikuotas donoras ir paruošta etiketė prieš pradedant imti kraują.</text:span></text:p>
      <text:p text:style-name="P163"><text:span text:style-name="T164">6.5</text:span><text:span text:style-name="T165">. Atrinktą PKST r</text:span><text:span text:style-name="T166">eikia dėti ant svarstyklių, maišyklės (ar pan.) taip, kad aukščio skirtumas tarp punkcijos vietos ir padėto maišelių komplekto būtų ne mažiau kaip 20 cm.</text:span></text:p>
      <text:p text:style-name="P167"><text:span text:style-name="T168">6.6</text:span><text:span text:style-name="T169">. Ant vamzdelio su adata turi būti paruošti 2 plastmasiniai užspaudimo žiogeliai ir paruoštas u</text:span><text:span text:style-name="T170">žveržti viengubas mazgas (20-25 cm atstumu nuo adatos).</text:span></text:p>
      <text:p text:style-name="P171"><text:span text:style-name="T172">7</text:span><text:span text:style-name="T173">. Pasiruošimas flebotomijai:</text:span></text:p>
      <text:p text:style-name="P174"><text:span text:style-name="T175">7.1</text:span><text:span text:style-name="T176">. Donoras pasodinamas į specialią kėdę arba pusiau gulom – į pritaikytą lovą. Ir donoro kėdė, ir lova turi būti lengvai prieinamos, patogios dirbti aptarnaujan</text:span><text:span text:style-name="T177">čiam personalui ir funkcionalios – pritaikytos esant reikalui lengvai, greitai ir saugiai nuleisti galvūgalį, pakelti kojūgalį ar suteikti Tradelenburgo padėtį.</text:span></text:p>
      <text:p text:style-name="P178"><text:span text:style-name="T179">7.2</text:span><text:span text:style-name="T180">. Ant pasirinktos flebotomijai rankos žasto vidurinio viršutinio trečdalio reikia uždėti</text:span><text:span text:style-name="T181"><text:s/>pripučiamą manžetę, pripūsti ją iki 60 mmHg ir fiksuoti.</text:span></text:p>
      <text:p text:style-name="P182"><text:span text:style-name="T183">7.3</text:span><text:span text:style-name="T184">. Kadangi negalima garantuoti 100% odos paviršiaus sterilumo flebotomijos vietoje, būtina griežtai laikytis flebotomijos vietos paruošimo procedūrai reikalavimų. Draudžiama atlikti flebotomij</text:span><text:span text:style-name="T185">ą, jei dar nenudžiūvęs naudotas antiseptinis tirpalas. Įvairių tirpalų ekspozicijos laikas gali varijuoti, tačiau būtina laikytis minimalios 30 sekundžių trukmės ekspozicijos. Kol bus atlikta flebotomija, paruoštą vietą draudžiama liesti pirštais, o paliet</text:span><text:span text:style-name="T186">us reikia pakartoti paruošimo procedūrą.</text:span></text:p>
      <text:p text:style-name="P187"><text:span text:style-name="T188">8</text:span><text:span text:style-name="T189">. Sėkmingos venos punkcijos ir kruopštaus maišymo svarba.</text:span></text:p>
      <text:p text:style-name="P190">Imant kraują būtina laikytis tokių principų:</text:p>
      <text:p text:style-name="P191"><text:span text:style-name="T192">8.1</text:span><text:span text:style-name="T193">. Adatos apsauginį gaubtelį nuimti nusukant (netraukti!). Spaustukas reikalingas tam, kad, nusukus g</text:span><text:span text:style-name="T194">aubtelį, iš vamzdelio neištekėtų antikoaguliantas.</text:span></text:p>
      <text:p text:style-name="P195"><text:span text:style-name="T196">8.2</text:span><text:span text:style-name="T197">. Adata į veną turi patekti iš pirmo karto ir pasluoksniui. Draudžiama ta pačia adata pakartotinai punktuoti veną! Po nesėkmingos flebotomijos venos punkciją galima pakartoti tik nauja adata ir į ki</text:span><text:span text:style-name="T198">tą ranką.</text:span></text:p>
      <text:p text:style-name="P199"><text:span text:style-name="T200">8.3</text:span><text:span text:style-name="T201">. Tekant kraujui, būtina stebėti donoro būklę, kraujo tekėjimo greitį. Donoro sveikatai pavojingas 90 ir daugiau ml/min. kraujo ėmimo tempas!</text:span></text:p>
      <text:p text:style-name="P202"><text:span text:style-name="T203">8.4</text:span><text:span text:style-name="T204">. Kruopštus ir nuolatinis kraujo maišymas su antikoaguliantu imant kraują, yra kokybiškų k</text:span><text:span text:style-name="T205">raujo produktų sąlyga. Būtina žinoti, kad:</text:span></text:p>
      <text:p text:style-name="P206"><text:span text:style-name="T207">8.4.1</text:span><text:span text:style-name="T208">. pradėjęs tekėti kraujas turi tuoj pat kontaktuoti su antikoaguliantu;</text:span></text:p>
      <text:p text:style-name="P209"><text:span text:style-name="T210">8.4.2</text:span><text:span text:style-name="T211">. kraujo tėkmė turi būti pakankama ir nepertraukiama. Standartinės kraujo dozės paėmimas neturi viršyti 10 minučių. Jei ėmima</text:span><text:span text:style-name="T212">s užtrunka ilgiau kaip 12-15 minučių, kraujas negali būti naudojamas šviežiai užšaldytai plazmai ar trombocitų koncentratui ruošti.</text:span></text:p>
      <text:p text:style-name="P213"><text:span text:style-name="T214">8.5</text:span><text:span text:style-name="T215">. Bet kokie instrukcijomis nereglamentuoti kraujo tėkmės pertrūkiai atliekant aferezės procedūrą yra priežastis<text:s/></text:span><text:span text:style-name="T216">gauto kraujo produkto nenaudoti šviežiai užšaldytai plazmai ar trombocitų koncentratui ruošti.</text:span></text:p>
      <text:p text:style-name="P217"><text:span text:style-name="T218">8.6</text:span><text:span text:style-name="T219">. Jei maišoma rankomis, tai kraujo maišelis pavartomas kas 30-45 sekundės.</text:span></text:p>
      <text:p text:style-name="P220"><text:span text:style-name="T221">9</text:span><text:span text:style-name="T222">. Kraujo ėmimo procedūros pabaiga.</text:span></text:p>
      <text:p text:style-name="P223">Užpildžius maišelį iki reikiamo<text:s/>kiekio, reikia:</text:p>
      <text:p text:style-name="P224"><text:span text:style-name="T225">9.1</text:span><text:span text:style-name="T226">. Kraujo ėmimo vamzdelį užspausti žiogeliu arba užveržti paruoštu mazgu, arba užlydyti aparatu 20-25 cm atstumu nuo adatos.</text:span></text:p>
      <text:p text:style-name="P227"><text:span text:style-name="T228">9.2</text:span><text:span text:style-name="T229">. 1 cm aukščiau pirmojo spaustuko ar mazgo, ar užlydymo vietos spaustuku antrą kartą užspausti kraujo pa</text:span><text:span text:style-name="T230">ėmimo vamzdelį.</text:span></text:p>
      <text:p text:style-name="P231"><text:span text:style-name="T232">9.3</text:span><text:span text:style-name="T233">. Vamzdelio dalis tarp užspaudimo vietų drėgnai dezinfekuoti 70</text:span><text:span text:style-name="T234">0<text:s/></text:span><text:span text:style-name="T235">etanolio tirpalu, po to nusausinti.</text:span></text:p>
      <text:p text:style-name="P236"><text:span text:style-name="T237">9.3.1</text:span><text:span text:style-name="T238">. Dezinfekuotą vamzdelio dalyje sienelę pradurti vakuuminės kraujo pavyzdžio ėmimo sistemos adata, atleisti viršutinį spaustu</text:span><text:span text:style-name="T239">ką ir prie adatos antgalio pajungti atitinkamus „vakuuminius mėgintuvėlius“.</text:span></text:p>
      <text:p text:style-name="P240"><text:span text:style-name="T241">Arba</text:span></text:p>
      <text:p text:style-name="P242"><text:span text:style-name="T243">9.3.2</text:span><text:span text:style-name="T244">. Perkirpti steriliomis žirklėmis kuo arčiau pirmosios užspaudimo vietos, paruošti mėgintuvėlius užpildyti, atleisti viršutinį spaustuką ir mėgintuvėlius pripildyti,</text:span><text:span text:style-name="T245"><text:s/>o nukirptą užspaustą arba užveržtą vamzdelio galą pamerkti į dezinfekcinį tirpalą.</text:span></text:p>
      <text:p text:style-name="P246"><text:span text:style-name="T247">9.4</text:span><text:span text:style-name="T248">. Paėmus tyrimams reikiamą kiekį kraujo, vėl užspausti viršutinį spaustuką, į stovą padėti mėgintuvėlius ir atleisti manžetę.</text:span></text:p>
      <text:p text:style-name="P249"><text:span text:style-name="T250">9.5</text:span><text:span text:style-name="T251">. Adatą ištraukti, o venos pun</text:span><text:span text:style-name="T252">kcijos vietą uždengti sterilia sausa servetėle ir prispausti pirštais. Donoro ranką laikyti ištiestą ir nedaug pakeltą. Jei po 5 minučių nėra kraujavimo požymių, servetėlę fiksuoti lipnia juostele (pleistru), o jei kraujuoja – uždėti spaudžiamąjį tvarstį.</text:span></text:p>
      <text:p text:style-name="P253"><text:span text:style-name="T254">9.6</text:span><text:span text:style-name="T255">. Nuo kraujo ėmimo vamzdelio atjungti adatą ties užlydymo vieta arba vamzdelį užlydyti aparatu žemiau mazgo ar užspaudimo, o atvirą kruviną dalį su mazgu atjungti.</text:span></text:p>
      <text:p text:style-name="P256"><text:span text:style-name="T257">9.7</text:span><text:span text:style-name="T258">. Maišelio su krauju sandarumą patikrinti jį suspaudžiant.</text:span></text:p>
      <text:p text:style-name="P259"><text:span text:style-name="T260">9.8</text:span><text:span text:style-name="T261">. Kuo skubia</text:span><text:span text:style-name="T262">u visą kraują iš kraujo paėmimo vamzdelio išstumti į maišelį ir užpildyti su antikoaguliantu sumaišytu krauju iš maišelio. Procedūrą kartoti 2 kartus.</text:span></text:p>
      <text:p text:style-name="P263"><text:span text:style-name="T264">9.9</text:span><text:span text:style-name="T265">. Mėgintuvėlius su paimtais kraujo pavyzdžiais pažymėti vidaus nustatyta tvarka.</text:span></text:p>
      <text:p text:style-name="P266"><text:span text:style-name="T267">9.10</text:span><text:span text:style-name="T268">.<text:s/></text:span><text:span text:style-name="T269">Užpildytą antikoaguliuotu krauju vamzdelį užlydymo aparatu suskaidyti į segmentus taip, kad kiekviename būtų visas vamzdelio numeris.</text:span></text:p>
      <text:p text:style-name="P270"><text:span text:style-name="T271">9.11</text:span><text:span text:style-name="T272">. Patikrinti segmentų ir maišelio hermetiškumą.</text:span></text:p>
      <text:p text:style-name="P273"><text:span text:style-name="T274">9.12</text:span><text:span text:style-name="T275">. Būtina įsitikinti, kad užrašai ant maišelio ir mėgintuvė</text:span><text:span text:style-name="T276">lių yra identiški, pagalvoti, ar nereikia informacijos papildyti.</text:span></text:p>
      <text:p text:style-name="P277"><text:span text:style-name="T278">9.13</text:span><text:span text:style-name="T279">. Rengiant standartinės procedūros protokolą, labai svarbu kiek galima sumažinti kraujo maišelių ir mėgintuvėlių su kraujo pavyzdžiais etikečių (žymėjimo) klaidas.</text:span></text:p>
      <text:p text:style-name="P280"><text:span text:style-name="T281">9.14</text:span><text:span text:style-name="T282">. Draudžia</text:span><text:span text:style-name="T283">ma nunešti nuo donoro neidentifikuotus arba su neužpildytomis etiketėmis kraujo maišelius ir mėgintuvėlius su kraujo pavyzdžiais.</text:span></text:p>
      <text:p text:style-name="P284"><text:span text:style-name="T285">9.15</text:span><text:span text:style-name="T286">. Būtina, kad kiekviena donoro vieta turėtų individualias ženklinimo priemones.</text:span></text:p>
      <text:p text:style-name="P287"><text:span text:style-name="T288">10</text:span><text:span text:style-name="T289">. Etikečių pildymas:</text:span></text:p>
      <text:p text:style-name="P290"><text:span text:style-name="T291">10.1</text:span><text:span text:style-name="T292">. E</text:span><text:span text:style-name="T293">tikečių laukelius pildyti įrašant spausdintomis raidėmis arba užklijuojant atitinkamai paruoštus lipdukus-etiketes.</text:span></text:p>
      <text:p text:style-name="P294"><text:span text:style-name="T295">10.2</text:span><text:span text:style-name="T296">. Įrašoma lietuvių kalba vandeniui ir spiritui atspariu rašalu. Ši informacija gali būti pažymima brūkšninio kodavimo simboliais.</text:span></text:p>
      <text:p text:style-name="P297"><text:span text:style-name="T298">10.3</text:span><text:span text:style-name="T299">. Etiketėje privalo būti nurodyta:</text:span></text:p>
      <text:p text:style-name="P300"><text:span text:style-name="T301">10.3.1</text:span><text:span text:style-name="T302">. kraujo produkto pavadinimas ir bendras kiekis (ml=gryno kraujo ml+antikoagulianto ml). Jei produktai buvo paruošti aferezės būdu, pavadinime nurodoma: „Trombocitai paruošti aferezės būdu“, „Šviežia užšaldy</text:span><text:span text:style-name="T303">ta plazma paruošta aferezės būdu“;</text:span></text:p>
      <text:p text:style-name="P304"><text:span text:style-name="T305">10.3.2</text:span><text:span text:style-name="T306">. gamintojas ir jo adresas (aiškus tekstas arba kodas);</text:span></text:p>
      <text:p text:style-name="P307"><text:span text:style-name="T308">10.3.3</text:span><text:span text:style-name="T309">. davimo numeris;</text:span></text:p>
      <text:p text:style-name="P310"><text:span text:style-name="T311">10.3.4</text:span><text:span text:style-name="T312">. kraujo grupė pagal ABO sistemą;</text:span></text:p>
      <text:p text:style-name="P313"><text:span text:style-name="T314">10.3.5</text:span><text:span text:style-name="T315">. kraujo grupė pagal Rh(D). Rašyti: „Rh(D)pozityve“ – jei yra antigenas<text:s/></text:span><text:span text:style-name="T316">D; rašyti: „Rh(D)negatyve“ – jei D antigeno nėra. Šalia nurodomas rezus sistemos antigenų fenotipas, pvz.: CcdEe, CCDee ir t. t.;</text:span></text:p>
      <text:p text:style-name="P317"><text:span text:style-name="T318">10.3.6</text:span><text:span text:style-name="T319">. antikoagulianto pavadinimas ir (arba) sudėtis, antikoagulianto kiekis, ml;</text:span></text:p>
      <text:p text:style-name="P320"><text:span text:style-name="T321">10.3.7</text:span><text:span text:style-name="T322">. paėmimo data ir galiojimo p</text:span><text:span text:style-name="T323">abaigos data;</text:span></text:p>
      <text:p text:style-name="P324"><text:span text:style-name="T325">10.3.8</text:span><text:span text:style-name="T326">. saugojimo temperatūra;</text:span></text:p>
      <text:p text:style-name="P327"><text:span text:style-name="T328">10.3.9</text:span><text:span text:style-name="T329">. nuorodos apie saugojimo, transfuzijos atlikimo ypatumus ar tolesnį panaudojimą;</text:span></text:p>
      <text:p text:style-name="P330"><text:span text:style-name="T331">10.3.10</text:span><text:span text:style-name="T332">. jei tiriant kraują randama Treponema pallidum, HBV, HCV, ŽIV I-II ar kitų infekcijos sukėlėjų žymenų<text:s/></text:span><text:span text:style-name="T333">arba kitų nukrypimų nuo normos, jie etiketėje paryškinami.</text:span></text:p>
      <text:p text:style-name="P334"><text:span text:style-name="T335">11</text:span><text:span text:style-name="T336">. Specialieji reikalavimai.</text:span></text:p>
      <text:p text:style-name="P337"><text:span text:style-name="T338">11.1</text:span><text:span text:style-name="T339">. Aferezė.</text:span></text:p>
      <text:p text:style-name="P340"><text:span text:style-name="T341">11.1.1</text:span><text:span text:style-name="T342">. Atliekant procedūrą, donoras turi būti prižiūrimas gydytojo transfuziologo, susipažinusio su visais aferezės procedūros ypatumais ir</text:span><text:span text:style-name="T343"><text:s/>pasiruošusio suteikti skubią medicinos pagalbą šalutinių reakcijų atveju.</text:span></text:p>
      <text:p text:style-name="P344"><text:span text:style-name="T345">11.1.2</text:span><text:span text:style-name="T346">. Kraują renkant separatoriais, reikia atitinkamo pasiruošimo, nuolatinio įrangos techninio aptarnavimo ir šią įrangą valdyti išmokyto personalo. Aferezės procedūras apara</text:span><text:span text:style-name="T347">tais leidžiama atlikti tik specialiai išmokytam medicinos personalui, išlaikiusiam egzaminą ir turinčiam atitinkamą sertifikatą.</text:span></text:p>
      <text:p text:style-name="P348"><text:span text:style-name="T349">11.1.3</text:span><text:span text:style-name="T350">. Nerekomenduojama donorams taikyti rutininės premedikacijos, siekiant padidinti komponentų išeigą.</text:span></text:p>
      <text:p text:style-name="P351"><text:span text:style-name="T352">11.1.4</text:span><text:span text:style-name="T353">. Atlie</text:span><text:span text:style-name="T354">kant aferezės procedūrą, draudžiama vienu kartu iš donoro imti daugiau kaip 13% jo apskaičiuoto cirkuliuojančio kraujo tūrio.</text:span></text:p>
      <text:p text:style-name="P355"><text:span text:style-name="T356">11.2</text:span><text:span text:style-name="T357">. Kamieninių ląstelių iš periferinio kraujo paėmimas.</text:span></text:p>
      <text:p text:style-name="P358"><text:span text:style-name="T359">11.3</text:span><text:span text:style-name="T360">. Virkštelės kraujo ėmimas.</text:span></text:p>
      <text:p text:style-name="P361"><text:span text:style-name="T362">12</text:span><text:span text:style-name="T363">. Eritrocitų grąžinima</text:span><text:span text:style-name="T364">s donorams manualinės plazmaferezės metu:</text:span></text:p>
      <text:p text:style-name="P365"><text:span text:style-name="T366">12.1</text:span><text:span text:style-name="T367">. KDĮ privalo turėti parengtą standartinį grąžinamų komponentų identifikavimo sistemos protokolą ir jį vykdyti, nes atliekant manualinę plazmaferezę yra galimybė sukeisti vieną su kitu eritrocitų maišelius (j</text:span><text:span text:style-name="T368">uos centrifuguojant ir grąžinant donorams).</text:span></text:p>
      <text:p text:style-name="P369"><text:span text:style-name="T370">12.2</text:span><text:span text:style-name="T371">. Viena iš priemonių galėtų būti reikalavimas – donorui pasirašyti ant ką tik iš jo paimto kraujo maišelio ir patvirtinti savo parašą prieš pat eritrocitus grąžinant.</text:span></text:p>
      <text:p text:style-name="P372"><text:span text:style-name="T373">12.3</text:span><text:span text:style-name="T374">. Kitas būdas – identifikuoja</text:span><text:span text:style-name="T375">nt naudotis PKST vamzdelių numeracija.</text:span></text:p>
      <text:p text:style-name="P376"><text:span text:style-name="T377">13</text:span><text:span text:style-name="T378">. Donorų kraujo pavyzdžių laikymas.</text:span></text:p>
      <text:p text:style-name="P379"><text:span text:style-name="T380">Išlaikyti tam tikrą laiką donorų kraujo pavyzdžiai gali suteikti naudingos mokslinės informacijos.</text:span></text:p>
      <text:p text:style-name="P381"><text:span text:style-name="T382">14</text:span><text:span text:style-name="T383">. Dokumentų tvarkymas.</text:span></text:p>
      <text:p text:style-name="P384">Registruojamas kiekvienas donoro apsilankymas<text:s/>kraujo donorystės įstaigoje:</text:p>
      <text:p text:style-name="P385"><text:span text:style-name="T386">14.1</text:span><text:span text:style-name="T387">. Visi sėkmingo kraujo ėmimo atvejai registruojami:</text:span></text:p>
      <text:p text:style-name="P388">- donorų apskaitos žurnale, forma 410a; ir</text:p>
      <text:p text:style-name="P389">- kraujo ruošimo apskaitos žurnale, forma 411/a; arba</text:p>
      <text:p text:style-name="P390">- hemaferezės procedūrų registravimo žurnale, forma 412/a.</text:p>
      <text:p text:style-name="P391"><text:span text:style-name="T392">Donorų regis</text:span><text:span text:style-name="T393">tre įrašoma informacija: data, davimo numeris, donoro identifikavimo duomenys, gydytojas.</text:span></text:p>
      <text:p text:style-name="P394"><text:span text:style-name="T395">14.2</text:span><text:span text:style-name="T396">. Visi nesėkmingo kraujo ėmimo atvejai registruojami donorų apskaitos žurnale, forma 410a. Tokiu atveju donorų registre įrašoma informacija: data, davimo<text:s/></text:span><text:span text:style-name="T397">(donacijos) numeris, donoro identifikavimo duomenys, nesėkmės priežastis, gydytojas.</text:span></text:p>
      <text:p text:style-name="P398"><text:span text:style-name="T399">14.3</text:span><text:span text:style-name="T400">. Nepriimtų donorų atvejai registruojami donorų apskaitos žurnale, forma 410a. Tokiu atveju donorų registre įrašoma informacija: data, donoro identifikavimo duomen</text:span><text:span text:style-name="T401">ys, nepriėmimo priežastis, gydytojas.</text:span></text:p>
      <text:p text:style-name="P402"><text:span text:style-name="T403">14.4</text:span><text:span text:style-name="T404">. Šalutinių reakcijų bet kuriuo kraujo ėmimo procedūros etapu atvejai registruojami donorų apskaitos žurnale, forma 410a. Tokiu atveju donorų registre įrašoma informacija: data, davimo (donacijos) numeris, dono</text:span><text:span text:style-name="T405">ro identifikavimo duomenys, reakcijos tipas, trumpas reakcijos aprašymas, gydytojas.</text:span></text:p>
      <text:p text:style-name="P406"><text:span text:style-name="T407">15</text:span><text:span text:style-name="T408">. Konservuoto kraujo bei sudėtinių dalių saugojimo sąlygos ir įranga:</text:span></text:p>
      <text:p text:style-name="P409"><text:span text:style-name="T410">15.1</text:span><text:span text:style-name="T411">. Kraujas ir jo sudėtinės dalys saugomos: nuo +20</text:span><text:span text:style-name="T412">0</text:span><text:span text:style-name="T413"><text:s/>iki +24</text:span><text:span text:style-name="T414">0<text:s/></text:span><text:span text:style-name="T415">C, nuo +2</text:span><text:span text:style-name="T416">0</text:span><text:span text:style-name="T417"><text:s/>iki +6</text:span><text:span text:style-name="T418">0<text:s/></text:span><text:span text:style-name="T419">C ir žem</text:span><text:span text:style-name="T420">esnėje nei 0</text:span><text:span text:style-name="T421">0<text:s/></text:span><text:span text:style-name="T422">C temperatūroje.</text:span></text:p>
      <text:p text:style-name="P423"><text:span text:style-name="T424">15.2</text:span><text:span text:style-name="T425">. Nepriklausomai nuo to, kokia šaldymo įranga pasirenkama, prieš perkant būtina įvertinti šiuos kriterijus:</text:span></text:p>
      <text:p text:style-name="P426"><text:span text:style-name="T427">15.2.1</text:span><text:span text:style-name="T428">. maksimaliai užpildytuose šaldytuvuose ir šaldikliuose turi būti vietos lengvai prieiti prie kraujo<text:s/></text:span><text:span text:style-name="T429">produktų ir juos apžiūrėti;</text:span></text:p>
      <text:p text:style-name="P430"><text:span text:style-name="T431">15.2.2</text:span><text:span text:style-name="T432">. būtinas patikimas šaldymo įrangos veikimas ir tolygus temperatūros paskirstymas viduje;</text:span></text:p>
      <text:p text:style-name="P433"><text:span text:style-name="T434">15.2.3</text:span><text:span text:style-name="T435">. šaldytuvai ir šaldikliai turi turėti temperatūros registravimo ir avarinio aliarmo priemones;</text:span></text:p>
      <text:p text:style-name="P436"><text:span text:style-name="T437">15.2.4</text:span><text:span text:style-name="T438">. jų pavirši</text:span><text:span text:style-name="T439">ai turi būti lengvai valomi ir atsparūs stipriai veikiančioms dezinfekcinėms medžiagoms;</text:span></text:p>
      <text:p text:style-name="P440"><text:span text:style-name="T441">15.2.5</text:span><text:span text:style-name="T442">. įranga turi atitikti saugumo technikos reikalavimus.</text:span></text:p>
      <text:p text:style-name="P443"><text:span text:style-name="T444">15.3</text:span><text:span text:style-name="T445">. Rekomenduojama, kad tam būtų naudojama speciali įranga, skirta kraujui ir jo sudėtinėms<text:s/></text:span><text:span text:style-name="T446">dalims saugoti tam tikroje temperatūroje.</text:span></text:p>
      <text:p text:style-name="P447"><text:span text:style-name="T448">Saugojimas nuo +2</text:span><text:span text:style-name="T449">0</text:span><text:span text:style-name="T450"><text:s/>iki +6</text:span><text:span text:style-name="T451">0<text:s/></text:span><text:span text:style-name="T452">C temperatūroje:</text:span></text:p>
      <text:p text:style-name="P453"><text:span text:style-name="T454">15.4</text:span><text:span text:style-name="T455">. Viename šaldytuve kartu leidžiama saugoti tik konservuotą kraują, jo komponentus ir preparatus, lydimuosius kraujo pavyzdžius ir kraujo tyrimui skirtus reagentu</text:span><text:span text:style-name="T456">s.</text:span></text:p>
      <text:p text:style-name="P457"><text:span text:style-name="T458">15.5</text:span><text:span text:style-name="T459">. Jei šaldytuve saugomi skirtingų rūšių:</text:span></text:p>
      <text:p text:style-name="P460">- aprobuoti ir išduoti skirti produktai,</text:p>
      <text:p text:style-name="P461">- atrinkti tam tikriems ligoniams produktai, įskaitant ir autologinius produktus,</text:p>
      <text:p text:style-name="P462">- neištirti ir neaprobuoti produktai,</text:p>
      <text:p text:style-name="P463"><text:span text:style-name="T464">- brokuoti ir (ar) pasibaigusio galiojimo l</text:span><text:span text:style-name="T465">aiko produktai, – tai kiekvienai rūšiai turi būti skirta atskira vieta.</text:span></text:p>
      <text:p text:style-name="P466"><text:span text:style-name="T467">15.6</text:span><text:span text:style-name="T468">. Kiekviena vieta pažymima išskirtinai aiškiai.</text:span></text:p>
      <text:p text:style-name="P469"><text:span text:style-name="T470">15.7</text:span><text:span text:style-name="T471">. Maišeliai su konservuotu krauju bei eritrocitais šaldytuve laikomi horizontalioje padėtyje: pakabinti arba stoveliuose</text:span><text:span text:style-name="T472">. Jie neturi liestis vienas su kitu ir turi būti sudėti taip, kad, apžiūrint vieną, nereikėtų kilnoti kitų.</text:span></text:p>
      <text:p text:style-name="P473"><text:span text:style-name="T474">15.8</text:span><text:span text:style-name="T475">. Maišelius su krauju ir eritrocitais draudžiama laikyti:</text:span></text:p>
      <text:soft-page-break/>
      <text:p text:style-name="P476">- šaldytuvo durų nišose ir lentynėlėse,</text:p>
      <text:p text:style-name="P477">- arčiau kaip 15 cm prie šalčio generatoriaus,</text:p>
      <text:p text:style-name="P478">- vienas ant kito,</text:p>
      <text:p text:style-name="P479"><text:span text:style-name="T480">- perkrautame šaldytuve (taip sutrikdoma oro cirkuliacija tarp lentynų).</text:span></text:p>
      <text:p text:style-name="P481"><text:span text:style-name="T482">15.9</text:span><text:span text:style-name="T483">. Privaloma nepertraukiamai registruoti vidinę kraujo produkto temperatūrą, o du kartus per parą – maksimalios ir minimalios temperatūros termografo at</text:span><text:span text:style-name="T484">minties parodymus fiksuoti temperatūrų registravimo žurnale. Tam naudojamas plastikinis maišelis, užpildytas 10% glicerolio tirpalo kiekiu, ekvivalenčiu saugomų produktų vieneto tūriui. Į jį patalpinamas termografo daviklis. Šis konteineris saugomas apatin</text:span><text:span text:style-name="T485">ėje šaldytuvo dalyje. Dideliuose šaldytuvuose ir šaldymo kamerose-kambariuose turi būti įrengti ne mažiau kaip du tokie konteineriai. Termografo registruojamoji dalis iškeliama į šaldytuvo išorę.</text:span></text:p>
      <text:p text:style-name="P486"><text:span text:style-name="T487">15.10</text:span><text:span text:style-name="T488">. Šaldytuvai turi būti aprūpinti avarinio aliarmo į</text:span><text:span text:style-name="T489">ranga. Pageidaujama, kad avarinio aliarmo įranga turėtų dvejopą – šviesos ir garso – signalizaciją, kuri būtų reguliariai tikrinama.</text:span></text:p>
      <text:p text:style-name="P490"><text:span text:style-name="T491">15.11</text:span><text:span text:style-name="T492">. Šaldytuvai įjungiami į nepertraukiamo elektros tiekimo tinklą arba, esant reikalui, gali naudoti akumuliuotos<text:s/></text:span><text:span text:style-name="T493">energijos šaltinį.</text:span></text:p>
      <text:p text:style-name="P494"><text:span text:style-name="T495">Šviežios plazmos užšaldymas ir šaldytų plazmos komponentų saugojimas.</text:span></text:p>
      <text:p text:style-name="P496"><text:span text:style-name="T497">15.12</text:span><text:span text:style-name="T498">. Labai svarbu, per kiek laiko ir iki kokios temperatūros buvo užšaldyta šviežia plazma. Idealu, kai -30</text:span><text:span text:style-name="T499">0<text:s/></text:span><text:span text:style-name="T500">C ar žemesnė temperatūra pasiekiama per 60 minučių.<text:s/></text:span><text:span text:style-name="T501">Geriausiai šiai procedūrai atlikti tinka greitojo šaldymo šaldikliai. Jei nėra galimybės šviežios plazmos užšaldyti juose, būtina naudoti šaldiklius, kurie pajėgūs per 4 valandas visą šaldomą plazmą atšaldyti iki -30</text:span><text:span text:style-name="T502">0<text:s/></text:span><text:span text:style-name="T503">C ar žemesnės temperatūros. Šaldymą pa</text:span><text:span text:style-name="T504">spartina šios priemonės:</text:span></text:p>
      <text:p text:style-name="P505">- plazma, sukabinama stovelyje arba guldoma horizontaliai,</text:p>
      <text:p text:style-name="P506">- visa plazma į šaldiklį sudedama vienu metu,</text:p>
      <text:p text:style-name="P507">- dedant plazmą, šaldiklyje turi būti pati žemiausia temperatūra,</text:p>
      <text:p text:style-name="P508"><text:span text:style-name="T509">- jei šaldant naudojamas skystis, reikia garantuoti, kad jis</text:span><text:span text:style-name="T510"><text:s/>nepažeistų įpakavimo.</text:span></text:p>
      <text:p text:style-name="P511"><text:span text:style-name="T512">15.13</text:span><text:span text:style-name="T513">. Kritinė plazmos šaldymo temperatūra yra -23</text:span><text:span text:style-name="T514">0<text:s/></text:span><text:span text:style-name="T515">C. Kraujo perpylimo tarnybos naudojami šaldikliai turi dirbti -30</text:span><text:span text:style-name="T516">0</text:span><text:span text:style-name="T517">C ar žemesnės temperatūros režimu.</text:span></text:p>
      <text:p text:style-name="P518"><text:span text:style-name="T519">15.14</text:span><text:span text:style-name="T520">. Šaldiklyje gali būti laikomi ir ne plazmos (serumo) produktai. Ta</text:span><text:span text:style-name="T521">čiau jiems turi būti atskira, išskirtinai aiškiai pažymėta vieta.</text:span></text:p>
      <text:p text:style-name="P522"><text:span text:style-name="T523">15.15</text:span><text:span text:style-name="T524">. Šaldikliai su automatine tirpinimo sistema negali būti naudojami šviežiai užšaldytai plazmai ir krioprecipitatui saugoti, nebent gamintojas garantuoja žemos temperatūros palaikymą</text:span><text:span text:style-name="T525"><text:s/>tirpinant.</text:span></text:p>
      <text:p text:style-name="P526"><text:span text:style-name="T527">15.16</text:span><text:span text:style-name="T528">. Šaldikliai turi būti aprūpinti avarinio aliarmo įranga. Nepertraukiamai registruojama vidinė kraujo produkto temperatūra ir fiksuojamos buvusios maksimalios ir minimalios temperatūrų parodymai.</text:span></text:p>
      <text:p text:style-name="P529"><text:span text:style-name="T530">15.17</text:span><text:span text:style-name="T531">. Šaldikliai turi būti aprūpin</text:span><text:span text:style-name="T532">ti avarinio aliarmo įranga. Pageidaujama, kad avarinio aliarmo įranga turėtų dvejopą – šviesos ir garso – signalizaciją, kuri būtų reguliariai tikrinama.</text:span></text:p>
      <text:p text:style-name="P533"><text:span text:style-name="T534">15.18</text:span><text:span text:style-name="T535">. Šaldytuvai įjungiami į nepertraukiamo elektros tiekimo tinklą arba, esant reikalui, gali na</text:span><text:span text:style-name="T536">udoti akumuliuotos energijos šaltinį.</text:span></text:p>
      <text:p text:style-name="P537"><text:span text:style-name="T538">15.19</text:span><text:span text:style-name="T539">. Rekomenduojamos plazmos komponentų saugojimo sąlygos nurodytos lentelėje.</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Produkto pavadinimas</text:span></text:p>
          </table:table-cell>
          <table:table-cell table:style-name="TableCell548">
            <text:p text:style-name="Normal"><text:span text:style-name="T549">Saugojimo temperatūra</text:span></text:p>
          </table:table-cell>
          <table:table-cell table:style-name="TableCell550">
            <text:p text:style-name="P551"><text:span text:style-name="T552">Patikimo saugojimo trukmė</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Šviežia užšaldyta plazma ir krioprecipitatas</text:span></text:p>
          </table:table-cell>
          <table:table-cell table:style-name="TableCell564">
            <text:p text:style-name="Normal"><text:span text:style-name="T565">-40</text:span><text:span text:style-name="T566">0<text:s/></text:span><text:span text:style-name="T567">C ir<text:s/></text:span><text:span text:style-name="T568">žemesnėje</text:span></text:p>
          </table:table-cell>
          <table:table-cell table:style-name="TableCell569">
            <text:p text:style-name="P570"><text:span text:style-name="T571">24 mėnesiai</text:span></text:p>
          </table:table-cell>
        </table:table-row>
        <table:table-row table:style-name="TableRow572">
          <table:table-cell table:style-name="TableCell573">
            <text:p text:style-name="P574"/>
          </table:table-cell>
          <table:table-cell table:style-name="TableCell575">
            <text:p text:style-name="Normal"><text:span text:style-name="T576">-30</text:span><text:span text:style-name="T577">0<text:s/></text:span><text:span text:style-name="T578">C – 40</text:span><text:span text:style-name="T579">0<text:s/></text:span><text:span text:style-name="T580">C</text:span></text:p>
          </table:table-cell>
          <table:table-cell table:style-name="TableCell581">
            <text:p text:style-name="P582"><text:span text:style-name="T583">12 mėnesių</text:span></text:p>
          </table:table-cell>
        </table:table-row>
        <table:table-row table:style-name="TableRow584">
          <table:table-cell table:style-name="TableCell585">
            <text:p text:style-name="P586"/>
          </table:table-cell>
          <table:table-cell table:style-name="TableCell587">
            <text:p text:style-name="Normal"><text:span text:style-name="T588">-25</text:span><text:span text:style-name="T589">0<text:s/></text:span><text:span text:style-name="T590">C – 30<text:s/></text:span><text:span text:style-name="T591">0<text:s/></text:span><text:span text:style-name="T592">C</text:span></text:p>
          </table:table-cell>
          <table:table-cell table:style-name="TableCell593">
            <text:p text:style-name="P594"><text:span text:style-name="T595">6 mėnesiai</text:span></text:p>
          </table:table-cell>
        </table:table-row>
        <table:table-row table:style-name="TableRow596">
          <table:table-cell table:style-name="TableCell597">
            <text:p text:style-name="P598"/>
          </table:table-cell>
          <table:table-cell table:style-name="TableCell599">
            <text:p text:style-name="Normal"><text:span text:style-name="T600">-18</text:span><text:span text:style-name="T601">0<text:s/></text:span><text:span text:style-name="T602">C – 25</text:span><text:span text:style-name="T603">0<text:s/></text:span><text:span text:style-name="T604">C</text:span></text:p>
          </table:table-cell>
          <table:table-cell table:style-name="TableCell605">
            <text:p text:style-name="P606"><text:span text:style-name="T607">3 mėnesiai</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Koncentruota plazma (be krioprecipitato)<text:s/></text:span></text:p>
          </table:table-cell>
          <table:table-cell table:style-name="TableCell619">
            <text:p text:style-name="Normal"><text:span text:style-name="T620">-18</text:span><text:span text:style-name="T621">0<text:s/></text:span><text:span text:style-name="T622">C ir žemesnėje</text:span></text:p>
          </table:table-cell>
          <table:table-cell table:style-name="TableCell623">
            <text:p text:style-name="P624"><text:span text:style-name="T625">2 metai</text:span></text:p>
          </table:table-cell>
        </table:table-row>
        <table:table-row table:style-name="TableRow626">
          <table:table-cell table:style-name="TableCell627">
            <text:p text:style-name="P628"><text:span text:style-name="T629">ir natyvinė plazma</text:span></text:p>
          </table:table-cell>
          <table:table-cell table:style-name="TableCell630">
            <text:p text:style-name="P631"/>
          </table:table-cell>
          <table:table-cell table:style-name="TableCell632">
            <text:p text:style-name="P633"/>
          </table:table-cell>
        </table:table-row>
      </table:table>
      <text:p text:style-name="P634"><text:span text:style-name="T635">Saugojimas nuo +20</text:span><text:span text:style-name="T636">0</text:span><text:span text:style-name="T637"><text:s/>iki +24</text:span><text:span text:style-name="T638">0<text:s/></text:span><text:span text:style-name="T639">C temperatūroje:</text:span></text:p>
      <text:p text:style-name="P640"><text:span text:style-name="T641">15.20</text:span><text:span text:style-name="T642">. Šioje temperatūroje saugomi trombocitų koncentratai, trombo-leuko sluoksnis, trombocitų gausi plazma ir konservuotas kraujas, iš kurio bus ruošiami trombocitų turintys produktai. Rekomenduojama naudoti specialiai trombocitams saugoti gaminamą užda</text:span><text:span text:style-name="T643">rojo tipo įrangą su vidinės temperatūros automatine reguliavimo ir kontrolės sistema bei nuolatinio maišymo<text:s/></text:span><text:soft-page-break/><text:span text:style-name="T644">įrenginiu. Jei nėra galimybių naudotis tokia įranga, trombocitams saugoti būtina patalpa ar vieta, kurioje būtų užtikrintas temperatūros svyravimas<text:s/></text:span><text:span text:style-name="T645">tik nuo +20</text:span><text:span text:style-name="T646">0</text:span><text:span text:style-name="T647"><text:s/>iki +24</text:span><text:span text:style-name="T648">0</text:span><text:span text:style-name="T649">C.</text:span></text:p>
      <text:p text:style-name="P650"><text:span text:style-name="T651">15.21</text:span><text:span text:style-name="T652">. Kita trombocitų saugojimo sąlyga – nuolatinis jų maišymas. Maišymo įrenginiui keliami šie reikalavimai:</text:span></text:p>
      <text:p text:style-name="P653"><text:span text:style-name="T654">15.21.1</text:span><text:span text:style-name="T655">. užtikrintas patikimas maišelio turinio maišymas dėl pakankamos dujų apykaitos pro maišelio sienelę;</text:span></text:p>
      <text:p text:style-name="P656"><text:span text:style-name="T657">15.2</text:span><text:span text:style-name="T658">1.2</text:span><text:span text:style-name="T659">. maišymo metu maišeliai negali suvirsti į krūvą arba nukristi nuo maišyklės;</text:span></text:p>
      <text:p text:style-name="P660"><text:span text:style-name="T661">15.21.3</text:span><text:span text:style-name="T662">. maišymo metu maišelio viduje negali susidaryti putų.</text:span></text:p>
      <text:p text:style-name="P663"><text:span text:style-name="T664">15.22</text:span><text:span text:style-name="T665">. Speciali trombocitams saugoti uždarojo tipo įranga turi turėti termografą ir avarinio aliarmo<text:s/></text:span><text:span text:style-name="T666">sistemą. Jei naudojama kita įranga, turi būti naudojamas ir kontrolinis termometras, o jo parodymai registruojami kelis kartus per parą. Maišyklės greitis reguliariai tikrinamas pagal gamintojo rekomendacijas.</text:span></text:p>
      <text:p text:style-name="P667"><text:span text:style-name="T668">16</text:span><text:span text:style-name="T669">. Kraujo bei jo sudėtinių dalių išdavi</text:span><text:span text:style-name="T670">mas ir transportavimas.</text:span></text:p>
      <text:p text:style-name="P671"><text:span text:style-name="T672">16.1</text:span><text:span text:style-name="T673">. Kraujas ir jo komponentai gali būti transportuojami tik priemonėmis, galinčiomis užtikrinti rekomenduojamą saugojimo temperatūrą transportuojant. Tam naudojami konteineriai turi būti gerai izoliuoti, lengvai valomi ir lengva</text:span><text:span text:style-name="T674">i pernešami. Kai transportuoti naudojami konteineriai su šaldymo įranga, jiems taikomi tie patys kontrolės principai, kaip ir šaldytuvams. Kaip alternatyva gali būti naudojami įdedamieji šaldymo elementai. Jie negali tiesiogiai kontaktuoti su kraujo maišel</text:span><text:span text:style-name="T675">iais.</text:span></text:p>
      <text:p text:style-name="P676"><text:span text:style-name="T677">16.2</text:span><text:span text:style-name="T678">. Eritrocitų produktai privalo būti saugomi +2</text:span><text:span text:style-name="T679">0</text:span><text:span text:style-name="T680">–+6</text:span><text:span text:style-name="T681">0<text:s/></text:span><text:span text:style-name="T682">C temperatūroje, tačiau temperatūra pervežant negali viršyti +10</text:span><text:span text:style-name="T683">0<text:s/></text:span><text:span text:style-name="T684">C ir transportavimas tokiomis sąlygomis negali trukti ilgiau nei 24 valandas. Trombocitai transportuojant turi būti maišomi<text:s/></text:span><text:span text:style-name="T685">ir išlaikoma temperatūra +20</text:span><text:span text:style-name="T686">0</text:span><text:span text:style-name="T687">–+24</text:span><text:span text:style-name="T688">0<text:s/></text:span><text:span text:style-name="T689">C, o transportuojant šaldytą plazmą – rekomenduojama plazmos laikymo temperatūra.</text:span></text:p>
      <text:p text:style-name="P690"><text:span text:style-name="T691">16.3</text:span><text:span text:style-name="T692">. Reikalaujama, kad produktai, kurie bus toliau saugomi, būtų transportuojami konteineriais su termografais. Lydraščiuose turi būti</text:span><text:span text:style-name="T693"><text:s/>nurodoma produkto temperatūra ir laikas išvežimo metu, o gavėjas lydraštyje privalo įrašyti gavimo laiką, produkto temperatūrą, minimalią ir maksimalią temperatūrą pervežant.</text:span></text:p>
      <text:p text:style-name="P694"><text:span text:style-name="T695">16.4</text:span><text:span text:style-name="T696">. Pervežant temperatūrą rekomenduojama matuoti taip:</text:span></text:p>
      <text:p text:style-name="P697"><text:span text:style-name="T698">16.5</text:span><text:span text:style-name="T699">. Elektroni</text:span><text:span text:style-name="T700">niu termometru su ribinių temperatūrų atmintimi ir distanciniu davikliu. Tarp dviejų maišelių dedamas termometro daviklis, o maišeliai sutvirtinami gumele. Maišeliai greitai įdedami į konteinerį ir uždengiami dangčiu. Po 5 minučių fiksuojama temperatūra. M</text:span><text:span text:style-name="T701">aišelių su eritrocitais temperatūra negali būti mažesnė nei +1</text:span><text:span text:style-name="T702">0<text:s/></text:span><text:span text:style-name="T703">C ir negali viršyti +10</text:span><text:span text:style-name="T704">0<text:s/></text:span><text:span text:style-name="T705">C. Eritrocitai, kurių temperatūra yra mažesnė kaip +1</text:span><text:span text:style-name="T706">0</text:span><text:span text:style-name="T707">C, turi būti brokuojami. Eritrocitai, kurių temperatūra didesnė kaip +10</text:span><text:span text:style-name="T708">0<text:s/></text:span><text:span text:style-name="T709">C, negali būti dedami į šaldytuvą, kuri</text:span><text:span text:style-name="T710">ame yra +2</text:span><text:span text:style-name="T711">0<text:s/></text:span><text:span text:style-name="T712">C–+6</text:span><text:span text:style-name="T713">0<text:s/></text:span><text:span text:style-name="T714">C, tačiau dar 6 valandas gali būti tinkami perpilti, jeigu saugomi toje pačioje ar kambario temperatūroje*.</text:span></text:p>
      <text:p text:style-name="P715"><text:span text:style-name="T716">*Tai netaikoma konservuotam kraujui, transportuojamam iš kraujo surinkimo punkto ir dar neatšaldytam iki +10</text:span><text:span text:style-name="T717">0<text:s/></text:span><text:span text:style-name="T718">C temperatūros.</text:span></text:p>
      <text:p text:style-name="P719"><text:span text:style-name="T720">16</text:span><text:span text:style-name="T721">.6</text:span><text:span text:style-name="T722">. Grąžintą kraują ir jo komponentus draudžiama naudoti transfuzijai, jei maišelis buvo atidarytas ar kitaip pažeistas, transportuojamas ir saugomas pažeidžiant leistinas temperatūros sąlygas, įtariami nehermetiškumo požymiai, nenormalus spalvos pakitim</text:span><text:span text:style-name="T723">as arba aiški hemolizė.</text:span></text:p>
      <text:p text:style-name="P724"><text:span text:style-name="T725">16.7</text:span><text:span text:style-name="T726">. Draudžiama:</text:span></text:p>
      <text:p text:style-name="P727"><text:span text:style-name="T728">16.7.1</text:span><text:span text:style-name="T729">. išduoti transportuoti kraują ir jo komponentus nepritaikyta transportavimui tara;</text:span></text:p>
      <text:p text:style-name="P730"><text:span text:style-name="T731">16.7.2</text:span><text:span text:style-name="T732">. viename konteineryje kartu transportuoti eritrocitus ir (arba) užšaldytą plazmą ir (arba) trombocitus. Jei</text:span><text:span text:style-name="T733"><text:s/>viename konteineryje transportuojami eritrocitų ir užšaldytos plazmos produktai, tai tarp jų turi būti temperatūros izoliuojamasis sluoksnis (pertvara).</text:span></text:p>
      <text:p text:style-name="P734"><text:span text:style-name="T735">16.8</text:span><text:span text:style-name="T736">. Atsakomybė už tokiu būdu transportuoti išduotus kraujo produktus ir jų panaudojimo padarin</text:span><text:span text:style-name="T737">ius tenka produktus išdavusiam medikui.</text:span></text:p>
      <text:p text:style-name="P7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07:00Z</meta:creation-date>
    <dc:date>2015-07-08T00:07:00Z</dc:date>
    <meta:template xlink:href="Normal" xlink:type="simple"/>
    <meta:editing-cycles>2</meta:editing-cycles>
    <meta:editing-duration>PT0S</meta:editing-duration>
    <meta:document-statistic meta:page-count="8" meta:paragraph-count="235" meta:word-count="3357" meta:character-count="25856" meta:row-count="710" meta:non-whitespace-character-count="22734"/>
  </office:meta>
</office:document-meta>
</file>