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2 m. sausio 17 d. Nr. 4-40</text:p>
      <text:p text:style-name="P11">Vilnius</text:p>
      <text:p text:style-name="P12"/>
      <text:p text:style-name="P13"><text:span text:style-name="T14">Vadovaudamasis Atsakomybės ir funkcijų paskirstymo tarp institucijų, įgyvendinant Lietuvos 2007–2013 metų Europos Sąjungos struktūrinės paramos<text:s/></text:span><text:span text:style-name="T15">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text:span><text:span text:style-name="T18">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3-1.3-ŪM-05-R priemonės „Viešosios turizmo infrastruktūros ir paslaugų plėtra regionuose“ projektų finansavimo sąlygų aprašo, patvirtinto Lietuvos Respublikos ūkio<text:s/></text:span><text:span text:style-name="T23">ministro 2008 m. lapkričio 25 d. įsakymu Nr. 4-578 (Žin., 2008, Nr.<text:s/></text:span><text:a xlink:href="https://www.e-tar.lt/portal/lt/legalAct/TAR.42B000D7307A" office:target-frame-name="_blank" xlink:show="new"><text:span text:style-name="T24">139-5524</text:span></text:a><text:span text:style-name="T25">), 109 punktu, Alytaus regiono projektų, finansuojamų pagal 2007–2013 m. Sanglaudos skatinimo veiksmų</text:span><text:span text:style-name="T26"><text:s/>programos 1 prioriteto „Vietinė ir urbanistinė plėtra, kultūros paveldo ir gamtos išsaugojimas bei pritaikymas turizmo plėtrai“ įgyvendinimo priemonę VP3-1.3-ŪM-05-R-11 „Viešosios turizmo infrastruktūros ir paslaugų plėtra regionuose“, sąrašo Nr. 11 2007–</text:span><text:span text:style-name="T27">2013 m. laikotarpiui, patvirtinto Alytaus regiono plėtros tarybos 2009 m. rugsėjo 14 d. sprendimu Nr. (10.18)-8R-4 (kartu su 2011 m. lapkričio 3 d. sprendimo Nr. 51/6S-42 pakeitimais), 6 punktu ir atsižvelgdamas į viešosios įstaigos Lietuvos verslo paramos</text:span><text:span text:style-name="T28"><text:s/>agentūros (toliau – VšĮ Lietuvos verslo paramos agentūra) 2012 m. sausio 6 d. projektų tinkamumo finansuoti vertinimo ataskaitą Nr. 38-(13.2.2-29):</text:span></text:p>
      <text:p text:style-name="P29"><text:span text:style-name="T30">1</text:span><text:span text:style-name="T31">. S k i r i u finansavimą pagal Sanglaudos skatinimo veiksmų programos priedo, patvirtinto Lietuvos Re</text:span><text:span text:style-name="T32">spublikos Vyriausybės 2008 m. liepos 23 d. nutarimu Nr. 787 (Žin., 2008, Nr.<text:s/></text:span><text:a xlink:href="https://www.e-tar.lt/portal/lt/legalAct/TAR.B2C4287B0BDD" office:target-frame-name="_blank" xlink:show="new"><text:span text:style-name="T33">95-3720</text:span></text:a><text:span text:style-name="T34">), 3 prioriteto „Aplinka ir darnus vystymasis“ VP3-1.3-ŪM-05-R priemonę „Viešosios turizmo in</text:span><text:span text:style-name="T35">frastruktūros ir paslaugų plėtra regionuose“ iš Ūkio plėtros ir konkurencingumo didinimo programos, priemonės kodas 01 005 01 08 01, funkcinės klasifikacijos kodas 04.07.03.01, finansavimo šaltinio kodas 1.3.2.3.1 (2007–2013 m. ES struktūrinė parama), Varė</text:span><text:span text:style-name="T36">nos rajono savivaldybės administracijos projekto „Žiežulio tako poilsio ir turizmo infrastruktūros plėtra“ (VšĮ Lietuvos verslo paramos agentūros 2012 m. sausio 6 d. paraiškos kodas VP3-1.3-ŪM-05-R-11-007 Europos Sąjungos struktūrinių fondų ir (ar) valstyb</text:span><text:span text:style-name="T37">ės biudžeto finansavimui gauti vertinimo rezultatų ataskaita Nr. VP-P1-ZO2-3045) kapitalo formavimo (ekonominės klasifikacijos kodas 2.9.2.2.1.01) išlaidoms padengti iki 399 779,00 (trijų šimtų devyniasdešimt devynių tūkstančių septynių šimtų septyniasdeši</text:span><text:span text:style-name="T38">mt devynių) litų finansavimo, finansavimo dalis (intensyvumas) – iki 85,00 proc.</text:span></text:p>
      <text:p text:style-name="P39"><text:span text:style-name="T40">2</text:span><text:span text:style-name="T41">. Šis įsakymas gali būti skundžiamas teisės aktų nustatyta tvarka.</text:span></text:p>
      <text:p text:style-name="P42"/>
      <text:p text:style-name="P43"/>
      <text:p text:style-name="P44"><text:span text:style-name="T45">Ūkio ministras</text:span><text:span text:style-name="T46"><text:tab/>Rimantas Žylius</text:span></text:p>
      <text:p text:style-name="P47"/>
      <text:p text:style-name="P48"><text:span text:style-name="T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7-02T00:10:00Z</meta:creation-date>
    <dc:date>2015-07-02T00:10:00Z</dc:date>
    <meta:template xlink:href="Normal" xlink:type="simple"/>
    <meta:editing-cycles>2</meta:editing-cycles>
    <meta:editing-duration>PT0S</meta:editing-duration>
    <meta:document-statistic meta:page-count="1" meta:paragraph-count="12" meta:word-count="450" meta:character-count="3495" meta:row-count="67" meta:non-whitespace-character-count="3057"/>
  </office:meta>
</office:document-meta>
</file>