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widows="0" fo:orphans="0" fo:text-align="center" fo:background-color="#FFFFFF"/>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text-align="center"/>
    </style:style>
  </office:automatic-styles>
  <office:body>
    <office:text text:use-soft-page-breaks="true">
      <text:p text:style-name="P1">LIETUVOS RESPUBLIKOS<text:s/><text:line-break/>VYRIAUSIOJO VALSTYBINIO DARBO INSPEKTORIAUS</text:p>
      <text:p text:style-name="P2">ĮSAKYMAS</text:p>
      <text:p text:style-name="P3"/>
      <text:p text:style-name="P4"><text:span text:style-name="T5">DĖL 2005 M. SAUSIO 5 D. LIETUVOS RESPUBLIKOS VYRIAUSIOJO VALSTYBINIO DARBO INSPEKTORIAUS ĮSAKYMO NR. 1-7 „DĖL LIETUVOS RESPUBLIKOS VYRIAUSYBĖS 20</text:span><text:span text:style-name="T6">04 M. LAPKRIČIO 29 D. NUTARIMO NR. 1508 „DĖL SU NE VISO DARBO LAIKO NUSTATYMO TVARKA BEI TRUKME SUSIJUSIŲ SĄLYGŲ APRAŠO PATVIRTINIMO“ 2 PUNKTO VYKDYMO“ PRIPAŽINIMO NETEKUSIU GALIOS</text:span></text:p>
      <text:p text:style-name="P7"/>
      <text:p text:style-name="P8">2008 m. sausio 23 d. Nr. V-22<text:s/></text:p>
      <text:p text:style-name="P9">Vilnius</text:p>
      <text:p text:style-name="Normal"/>
      <text:p text:style-name="P10">Vadovaujantis tuo, kad Lietuvos Respublikos Vyriausybė 2007 m. gruodžio 5 d. nutarimu Nr. 1275 „Dėl Lietuvos Respublikos Vyriausybės 2004 m. lapkričio 29 d. nutarimo Nr. 1508 „Dėl su ne viso darbo laiko nustatymo tvarka bei trukme susijusių sąlygų aprašo patvirtinimo“ pakeitimo“ pakeitė Lietuvos Respublikos Vyriausybės 2004 m. lapkričio 29 d. nutarimą Nr. 1508 „Dėl su ne viso darbo laiko nustatymo tvarka bei trukme susijusių sąlygų aprašo patvirtinimo“ (Žin., 2004, Nr.<text:s/><text:a xlink:href="https://www.e-tar.lt/portal/lt/legalAct/TAR.82D44DC87462" office:target-frame-name="_blank" xlink:show="new"><text:span text:style-name="T11">173-6406</text:span></text:a>), pripažindama netekusiu galios 2 punktą:</text:p>
      <text:p text:style-name="P12">1.<text:s/><text:span text:style-name="T13">Laikau</text:span><text:s/>2005 m. sausio 5 d. Lietuvos Respublikos vyriausiojo valstybinio darbo inspektoriaus įsakymą Nr. 1-7 „Dėl Lietuvos Respublikos Vyriausybės 2004 m. lapkričio 29 d. nutarimo Nr. 1508 „Dėl su ne viso darbo laiko nustatymo tvarka bei trukme susijusių sąlygų aprašo patvirtinimo“ 2 punkto vykdymo“ (Žin., 2005, Nr.<text:s/><text:a xlink:href="https://www.e-tar.lt/portal/lt/legalAct/TAR.09AFFCFA03DD" office:target-frame-name="_blank" xlink:show="new"><text:span text:style-name="T14">7-230</text:span></text:a>) negaliojančiu.</text:p>
      <text:p text:style-name="P15">2.<text:s/><text:span text:style-name="T16">Pavedu</text:span><text:s/>šį įsakymą paskelbti Valstybinės darbo inspekcijos interneto tinklalapyje ir oficialiame leidinyje „Valstybės žinios“.</text:p>
      <text:p text:style-name="P17">3.<text:s/><text:span text:style-name="T18">Pavedu</text:span><text:s/>šio įsakymo vykdymo kontrolę Lietuvos Respublikos vyriausiojo valstybinio darbo inspektoriaus pavaduotojui Petrui Abaravičiui.</text:p>
      <text:p text:style-name="Normal"/>
      <text:p text:style-name="P19">VYRIAUSIASIS VALSTYBINIS DARBO INSPEKTORIUS<text:tab/>MINDAUGAS PLUKTAS</text:p>
      <text:p text:style-name="Normal"/>
      <text:p text:style-name="P2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7-01T16:08:00Z</meta:creation-date>
    <dc:date>2015-07-01T16:08:00Z</dc:date>
    <meta:template xlink:href="Normal" xlink:type="simple"/>
    <meta:editing-cycles>2</meta:editing-cycles>
    <meta:editing-duration>PT0S</meta:editing-duration>
    <meta:document-statistic meta:page-count="1" meta:paragraph-count="14" meta:word-count="250" meta:character-count="1823" meta:row-count="51" meta:non-whitespace-character-count="1587"/>
  </office:meta>
</office:document-meta>
</file>