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text:s/></text:p>
      <text:p text:style-name="P4"/>
      <text:p text:style-name="P5">DĖL TEISMO EKSPERTŲ PAPILDOMAI ĮGYTOS KVALIFIKACIJOS ĮRAŠYMO Į LIETUVOS RESPUBLIKOS TEISMO EKSPERTŲ SĄRAŠĄ</text:p>
      <text:p text:style-name="P6"/>
      <text:p text:style-name="P7">2013 m. spalio 25 d. Nr. 1R-251</text:p>
      <text:p text:style-name="P8">Vilnius</text:p>
      <text:p text:style-name="P9"/>
      <text:p text:style-name="P10"><text:span text:style-name="T11">Vadovaudamasis Lietuvos Respublikos teismo ekspertizės įstatymo (Žin., 2002, Nr.<text:s/></text:span><text:a xlink:href="https://www.e-tar.lt/portal/lt/legalAct/TAR.286DC4AF9827" office:target-frame-name="_blank" xlink:show="new"><text:span text:style-name="T12">112-4969</text:span></text:a><text:span text:style-name="T13">) 8 straipsniu ir atsižvelgdamas į Valstybinės teismo medicinos tarnybos prie Teisingumo</text:span><text:span text:style-name="T14"><text:s/>ministerijos 2013 m. spalio 18 d. teikimą Nr. 1.5.-SD-637,</text:span></text:p>
      <text:p text:style-name="P15"><text:span text:style-name="T16">į r a š a u <text:s/>į Lietuvos Respublikos teismo ekspertų sąrašą teismo ekspertų papildomai įgytą kvalifikaciją:</text:span></text:p>
      <text:p text:style-name="P17">Rimos Baranovienės – DNR ekspertizė (Teismo eksperto kvalifikacijos pažymėjimas galioja<text:s/>iki 2018 m. spalio 17 d.);</text:p>
      <text:p text:style-name="P18">Rimanto Petro Pečkaus – deontologinė ekspertizė (Teismo eksperto kvalifikacijos pažymėjimas galioja iki 2018 m. spalio 17 d.);</text:p>
      <text:p text:style-name="P19">Onos Petruškienės – DNR ekspertizė (Teismo eksperto kvalifikacijos pažymėjimas galioja iki 2018 m. spalio 17 d.);</text:p>
      <text:p text:style-name="P20">Diomeno Vitkaus – deontologinė ekspertizė (Teismo eksperto kvalifikacijos pažymėjimas galioja iki 2018 m. spalio 17 d.).</text:p>
      <text:p text:style-name="P21"/>
      <text:p text:style-name="P22"><text:span text:style-name="T23">Teisingumo ministras</text:span><text:span text:style-name="T24"><text:tab/>Juozas Bernatoni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1T03:24:00Z</meta:creation-date>
    <dc:date>2015-09-21T03:24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162" meta:row-count="40" meta:non-whitespace-character-count="1019"/>
  </office:meta>
</office:document-meta>
</file>