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14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145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LAPKRIČIO 27 D. NUTARIMO NR. 1496 „DĖL MAŽMENINĖS PREKYBOS TAISYKLIŲ IR LIETUVOS RESPUBLIKOS PREKYBOS ĮMONĖSE PIRKTŲ PREKIŲ KEITIMO TAISYKLIŲ PATVIRTINIMO“ DALINIO PAKEITIMO</text:p>
      <text:p text:style-name="P12"/>
      <text:p text:style-name="P13">1996 m. liepos 1 d. Nr. 787</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Vyriausybės 1995 m. lapkričio 27 d. nutarimą Nr. 1496 „Dėl Mažmeninės prekybos taisyklių ir Lietuvos Respublikos prekybos įmonėse pirktų prekių keitimo taisyklių patvirtinimo“ (Žin., 1995, Nr.<text:s/></text:span><text:a xlink:href="https://www.e-tar.lt/portal/lt/legalAct/TAR.95A33BFEA0F8" office:target-frame-name="_blank" xlink:show="new"><text:span text:style-name="T23">98-2194</text:span></text:a><text:span text:style-name="T24">):</text:span></text:p>
      <text:p text:style-name="P25"><text:span text:style-name="T26">1</text:span><text:span text:style-name="T27">. Nurodytuoju nutarimu patvirtintose Mažmeninės prekybos taisyklėse:</text:span></text:p>
      <text:p text:style-name="P28"><text:span text:style-name="T29">1.1</text:span><text:span text:style-name="T30">. išdėstyti 1 punktą taip:</text:span></text:p>
      <text:p text:style-name="P31"><text:span text:style-name="T32">„</text:span><text:span text:style-name="T33">1</text:span><text:span text:style-name="T34">. Šios taisyklės nustato bendruosius mažmeninės prekybos (išskyrus prekybą prekyvietėse ir mažmeninės prekybos mugėse, rengiamose lauke arba prekyvietėse) organizavimo reikalavimus.</text:span></text:p>
      <text:p text:style-name="P35">Prekyvietė – specialiai įrengta vieta, kurioje reguliariai arba tam tikromis savaitės dienomis už nustatytą mokestį prekiauja prekių gamintojai ar kiti asmenys. Įmonės, naudojančios prekyvietes miestų (rajonų) valdybų nustatyta tvarka, ima rinkliavą ir iš jos moka Lietuvos Respublikos prekyviečių mokesčių įstatyme nustatyto dydžio prekyviečių mokestį. Prekyvietėse turi būti paskirtas plotas ar prekybos vietos prekiauti tik žemės ūkio produkcija ir maisto prekėmis.</text:p>
      <text:p text:style-name="P36">Mažmeninės prekybos mugė – laikino pobūdžio mažmeninės prekybos renginys lauke, prekyvietėse arba specialiai tam skirtose patalpose. Rengti mažmeninės prekybos muges gali visi ūkio subjektai, įstatymų nustatyta tvarka įregistravę mugių organizavimą kaip ūkinės-komercinės veiklos rūšį.</text:p>
      <text:p text:style-name="P37">Lietuvos Respublikoje gali būti rengiamos tik tikslinės paskirties mažmeninės prekybos mugės, skirtos šalyje gaminamiems naujiems gaminiams reklamuoti, užsienio šalių gamintojams ar prekybos firmoms pristatyti arba įvairių švenčių, kultūros ir sporto bei kitų masinių renginių progomis.</text:p>
      <text:p text:style-name="P38">Mažmeninės prekybos mugės gali būti rengiamos ne ilgesniam kaip 10 kalendorinių dienų laikotarpiui.</text:p>
      <text:p text:style-name="P39"><text:span text:style-name="T40">Konkrečią prekybos prekyvietėse ir mažmeninės prekybos mugėse, rengiamose lauke ir prekyvietėse, organizavimo tvarką nustato miestų (rajonų) tarybos, vadovaudamosi visuomenės sveikatos centro ir valstybinės veterinarijos tarnybos bendraisiais reikalavimais“;</text:span></text:p>
      <text:p text:style-name="P41"><text:span text:style-name="T42">1.2</text:span><text:span text:style-name="T43">. išdėstyti 2 punkto pirmąjį sakinį taip:</text:span></text:p>
      <text:p text:style-name="P44"><text:span text:style-name="T45">„</text:span><text:span text:style-name="T46">2</text:span><text:span text:style-name="T47">. Šių taisyklių privalo laikytis visos Lietuvos Respublikoje įregistruotos įmonės bei asmenys, įstatymų nustatyta tvarka įregistravę savo veiklą (įregistravę įmonę ir (arba) įsigiję patentą prekiauti) ir besiverčiantys mažmenine prekyba, išskyrus prekiaujančius prekyvietėse ir mugėse, rengiamose lauke ir prekyvietėse (toliau vadinama – įmonės)“;</text:span></text:p>
      <text:p text:style-name="P48"><text:span text:style-name="T49">1.3</text:span><text:span text:style-name="T50">. papildyti 17 punktą šia antrąja pastraipa:</text:span></text:p>
      <text:p text:style-name="P51"><text:span text:style-name="T52">„Prekiauti atvežtais į Lietuvos Respubliką dėvėtais drabužiais, trikotažo gaminiais ir avalyne leidžiama tik prekyvietėse ir specializuotose, tik šioms prekėms skirtose parduotuvėse. Parduotuvėse turi būti sudarytos šio punkto pirmojoje pastraipoje nurodytos sąlygos, prekės turi būti švarios ir apdorotos, kad būtų nekenksmingos (toliau vadinama – apdorotos), privalu nurodyti kiekvienos prekės kainą. Prie kiekvienos dėvėtų drabužių, trikotažo gaminių ir avalynės siuntos turi būti dokumento, patvirtinančio, kad siunta yra apdorota, kopija arba siuntos pirkimo pirminiuose juridinę galią turinčiuose buhalterinės apskaitos dokumentuose turi būti nurodytas apdorojusios ją įstaigos pavadinimas ir apdorojimo data“.</text:span></text:p>
      <text:p text:style-name="P53"><text:span text:style-name="T54">2</text:span><text:span text:style-name="T55">. Nurodytuoju nutarimu patvirtintų Lietuvos Respublikos prekybos įmonėse pirktų prekių keitimo taisyklių 1 punkto antrąją pastraipą išdėstyti taip:</text:span></text:p>
      <text:p text:style-name="P56"><text:span text:style-name="T57">„Šių taisyklių privalo laikytis visi (išskyrus prekiaujančius prekyvietėse ir mažmeninės prekybos mugėse, rengiamose lauke ir prekyvietėse) juridiniai ir fiziniai asmenys, įstatymų nustatyta tvarka įregistravę savo veiklą (įregistravę įmonę ir (arba) įsigiję patentą prekiauti) ir realizuojantys prekes vartotojui (toliau vadinama – prekybos įmonės)“.</text:span></text:p>
      <text:p text:style-name="P58"><text:span text:style-name="T59">3</text:span><text:span text:style-name="T60">. Šis nutarimas taikomas nuo 1996 m. spalio 1 dienos.</text:span></text:p>
      <text:p text:style-name="P61"/>
      <text:p text:style-name="P62"/>
      <text:p text:style-name="P63"/>
      <text:p text:style-name="P64">MINISTRAS PIRMININKAS<text:tab/>MINDAUGAS STANKEVIČIUS</text:p>
      <text:p text:style-name="P65"/>
      <text:p text:style-name="P66"/>
      <text:p text:style-name="P67"/>
      <text:p text:style-name="P68">ENERGETIKOS MINISTRAS,</text:p>
      <text:p text:style-name="P69"><text:span text:style-name="T70">PAVADUOJANTIS PRAMONĖS IR PREKYBOS MINISTRĄ</text:span><text:span text:style-name="T71"><text:tab/>SAULIUS KU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1T11:47:00Z</meta:creation-date>
    <dc:date>2020-04-21T11:47:00Z</dc:date>
    <meta:template xlink:href="Normal.dotm" xlink:type="simple"/>
    <meta:editing-cycles>2</meta:editing-cycles>
    <meta:editing-duration>PT0S</meta:editing-duration>
    <meta:document-statistic meta:page-count="2" meta:paragraph-count="32" meta:word-count="506" meta:character-count="4235" meta:row-count="110" meta:non-whitespace-character-count="3761"/>
  </office:meta>
</office:document-meta>
</file>