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3.9979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3.9979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3.9979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kombinuotosios muitų tarifų ir užsienio prekybos statistikos nomenklatūros 1998 m. versijoje (Žin., 1998, Nr. 4(l)-4(3)-75):</text:span></text:p>
      <text:p text:style-name="P12"><text:span text:style-name="T13">29 skirsnyje (Nr. 4(1), 71 psl.) vietoj subpozicijos 2901.29</text:span><text:span text:style-name="T14">. 20.9 teksto</text:span></text:p>
      <text:p text:style-name="P15">„---Kiti“</text:p>
      <text:p text:style-name="P16">turi būti tekstas:</text:p>
      <text:p text:style-name="P17"><text:span text:style-name="T18">„----Kiti“</text:span></text:p>
      <text:p text:style-name="P19"><text:span text:style-name="T20">29 skirsnyje (Nr. 4(1), 77 psl.) po eilutės</text:span></text:p>
      <text:p text:style-name="P21"><text:span text:style-name="T22">„</text:span><text:span text:style-name="T23">2921.51.19.0</text:span><text:span text:style-name="T24"><text:s/>----Kiti<text:s/></text:span><text:span text:style-name="T25"><text:tab/>KGM“</text:span></text:p>
      <text:p text:style-name="P26">turi būti eilutė:</text:p>
      <text:p text:style-name="P27">„2921.51.90.0 ---Kiti<text:s/><text:tab/>KGM“;</text:p>
      <text:p text:style-name="P28">52 skirsnyje (Nr. 4(2), 34 psl.) vietoj subpozicijos 5206.42. 00.0 teksto</text:p>
      <text:p text:style-name="P29">„--Kurių atskiro vienasiūlio verpalo ilginis tankis mažesnis kaip 714,29 decitekso, bet ne mažesnis kaip 232,56 decitekso (vienasiūlio verpalo metrinis numeris didesnis kaip 1“</text:p>
      <text:p text:style-name="P30">turi būti tekstas:</text:p>
      <text:p text:style-name="P31">„--Kurių atskiro vienasiūlio verpalo ilginis tankis mažesnis kaip 714,29 decitekso, bet ne mažesnis kaip 232,56 decitekso (vienasiūlio verpalo metrinis numeris didesnis kaip 14, bet ne didesnis kaip 43)“;</text:p>
      <text:p text:style-name="P32">vietoj subpozicijos 5206.43.00.0 teksto</text:p>
      <text:p text:style-name="P33">„--Kurių atskiro vienasiūlio verpalo ilginis tankis mažesnis kaip 232,56 decitekso, bet ne mažesnis kaip 192,31 decitekso (vienasiūlio verpalo metrinis numeris didesnis kaip“</text:p>
      <text:p text:style-name="P34">turi būti tekstas:</text:p>
      <text:p text:style-name="P35">„--Kurių atskiro vienasiūlio verpalo ilginis tankis mažesnis kaip 232,56 decitekso, bet ne mažesnis kaip 192,31 decitekso (vienasiūlio verpalo metrinis numeris didesnis kaip 43, bet ne didesnis kaip 52)“;</text:p>
      <text:p text:style-name="P36">vietoj subpozicijos 5206.44.00.0 teksto</text:p>
      <text:p text:style-name="P37">„--Kurių atskiro vienasiūlio verpalo ilginis tankis mažesnis kaip 192,31 decitekso, bet ne mažesnis kaip 125 decitekso (vienasiūlio verpalo metrinis numeris didesnis kaip 52,“</text:p>
      <text:p text:style-name="P38">turi būti tekstas:</text:p>
      <text:p text:style-name="P39">„--Kurių atskiro vienasiūlio verpalo ilginis tankis mažesnis kaip 192,31 decitekso, bet ne mažesnis kaip 125 decitekso (vienasiūlio verpalo metrinis numeris didesnis kaip 52, bet ne didesnis kaip 80)“;</text:p>
      <text:p text:style-name="P40">vietoj subpozicijos 5206.45.10.0 teksto</text:p>
      <text:p text:style-name="P41">„---Kurių atskiro vienasiūlio verpalo ilginis tankis mažesnis kaip 125 decitekso, bet ne mažesnis kaip 83,33 decitekso (vienasiūlio verpalo metrinis numeris didesnis kaip“</text:p>
      <text:p text:style-name="P42">turi būti tekstas:</text:p>
      <text:p text:style-name="P43">„---Kurių atskiro vienasiūlio verpalo ilginis tankis mažesnis kaip 125 decitekso, bet ne mažesnis kaip 83,33 decitekso (vienasiūlio verpalo metrinis numeris didesnis kaip 80, bet ne didesnis kaip 120)“;</text:p>
      <text:p text:style-name="P44"><text:span text:style-name="T45">73 skirsnyje (Nr. 4(2), 82 psl.) vietoj kodo</text:span></text:p>
      <text:p text:style-name="P46"><text:span text:style-name="T47">„</text:span><text:span text:style-name="T48">7310.21.12.0</text:span><text:span text:style-name="T49">“</text:span></text:p>
      <text:p text:style-name="P50">turi būti kodas:</text:p>
      <text:p text:style-name="P51">„7310.21.19.0“;</text:p>
      <text:p text:style-name="P52">85 skirsnyje (Nr. 4(3), 33 psl.) vietoj subpozicijos 8536.30. 10.0 teksto</text:p>
      <text:p text:style-name="P53">„-Skirti stipresnei kaip 16 A srovei“</text:p>
      <text:p text:style-name="P54">turi būti tekstas:</text:p>
      <text:p text:style-name="P55">„-Skirti ne stipresnei kaip 16 A srovei“.</text:p>
      <text:p text:style-name="P56"/>
      <text:p text:style-name="P57"/>
      <text:p text:style-name="P58"><text:span text:style-name="T59">MUITINĖS DEPARTAMENTO MUITINĖS<text:s/></text:span></text:p>
      <text:p text:style-name="P60">PROCEDŪRŲ IR NOMENKLATŪRŲ<text:s/></text:p>
      <text:p text:style-name="P61">SKYRIAUS VIRŠININKAS<text:tab/>Š. AVIŽIENIS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8:15:00Z</meta:creation-date>
    <dc:date>2015-06-29T18:15:00Z</dc:date>
    <meta:template xlink:href="Normal" xlink:type="simple"/>
    <meta:editing-cycles>2</meta:editing-cycles>
    <meta:editing-duration>PT0S</meta:editing-duration>
    <meta:document-statistic meta:page-count="2" meta:paragraph-count="43" meta:word-count="353" meta:character-count="2535" meta:row-count="74" meta:non-whitespace-character-count="2225"/>
  </office:meta>
</office:document-meta>
</file>