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8 M. LAPKRIČIO 28 D. ĮSAKYMO NR. 4-59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09 m. rugpjūčio 4 d. Nr. 4-404</text:p>
      <text:p text:style-name="P9">Vilnius</text:p>
      <text:p text:style-name="P10"/>
      <text:p text:style-name="P11"><text:span text:style-name="T12">Pakeičiu</text:span><text:span text:style-name="T13"><text:s/>Lietuvos Respublikos ūkio ministro 2008 m. lapkričio 28 d. įsakymą Nr. 4-59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8, Nr.<text:s/></text:span><text:a xlink:href="https://www.e-tar.lt/portal/lt/legalAct/TAR.32D4CCEF7399" office:target-frame-name="_blank" xlink:show="new"><text:span text:style-name="T14">92-1197</text:span></text:a><text:span text:style-name="T15">; 2009, Nr.<text:s/></text:span><text:a xlink:href="https://www.e-tar.lt/portal/lt/legalAct/TAR.258B1DB8F7B6" office:target-frame-name="_blank" xlink:show="new"><text:span text:style-name="T16">15-183</text:span></text:a><text:span text:style-name="T17">):</text:span></text:p>
      <text:p text:style-name="P18"><text:span text:style-name="T19">1</text:span><text:span text:style-name="T20">. Įrašau preambulės antrojoje pastraipoje vietoj skaičių ir žodžių „45 646 421,00 (keturiasdešimt penkis milijonus šešis šimtus keturiasdešimt šešis tūkstančius keturis šimtus dvidešimt vieną) litą“ skaičius ir žodžius „43 550 235,00 (keturiasdešimt tris milijonus penkis šimtus penkiasdešimt tūkstančių du šimtus trisdešimt penkis) litus“.</text:span></text:p>
      <text:p text:style-name="P21"><text:span text:style-name="T22">2</text:span><text:span text:style-name="T23">. Išdėstau 7 punktą taip:</text:span></text:p>
      <text:p text:style-name="P24"><text:span text:style-name="T25">„</text:span><text:span text:style-name="T26">7</text:span><text:span text:style-name="T27">. valstybės biudžetinės įstaigos Klaipėdos 2-osios specialiosios mokyklos projekto „Klaipėdos 2-osios specialiosios mokyklos pastato energetinio ūkio renovacija“ (VšĮ Lietuvos verslo paramos agentūros 2008 m. spalio 17 d. Paraiškos kodas VP3-3.4-ŪM-05-V-01-008 Europos Sąjungos struktūrinių fondų ir (ar) valstybės biudžeto finansavimui gauti vertinimo rezultatų atskaita Nr. 122) kapitalo formavimo išlaidoms padengti – iki 1 385 526,00 (milijono trijų šimtų aštuoniasdešimt penkių tūkstančių penkių šimtų dvidešimt šešių) litų finansavimo, finansavimo dalis (intensyvumas) – iki 100,00 proc.:</text:span></text:p>
      <text:p text:style-name="P28"><text:span text:style-name="T29">7.1</text:span><text:span text:style-name="T30">.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177 697,10 (milijono šimto septyniasdešimt septynių tūkstančių šešių šimtų devyniasdešimt septynių litų ir dešimt centų) lito;<text:s/></text:span></text:p>
      <text:p text:style-name="P31"><text:span text:style-name="T32">7.2</text:span><text:span text:style-name="T33">.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207 828,90 (dviejų šimtų septynių tūkstančių aštuonių šimtų dvidešimt aštuonių litų ir devyniasdešimt centų) lito.“</text:span></text:p>
      <text:p text:style-name="P34"/>
      <text:p text:style-name="P35"/>
      <text:p text:style-name="P36"/>
      <text:p text:style-name="P37">Finansų ministrė,<text:s/></text:p>
      <text:p text:style-name="P38">pavaduojanti ūkio ministrą<text:tab/>Ingrida Šimonyt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6T06:13:00Z</meta:creation-date>
    <dc:date>2016-02-26T06:13:00Z</dc:date>
    <meta:template xlink:href="Normal" xlink:type="simple"/>
    <meta:editing-cycles>2</meta:editing-cycles>
    <meta:editing-duration>PT0S</meta:editing-duration>
    <meta:document-statistic meta:page-count="1" meta:paragraph-count="26" meta:word-count="413" meta:character-count="2956" meta:row-count="91" meta:non-whitespace-character-count="2569"/>
  </office:meta>
</office:document-meta>
</file>