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13in"/>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VIDAUS REIKALŲ MINISTRO</text:p>
      <text:p text:style-name="P9">Į S A K Y M A S</text:p>
      <text:p text:style-name="P10"/>
      <text:p text:style-name="P11">DĖL LIETUVOS RESPUBLIKOS VIDAUS REIKALŲ MINISTRO<text:s/><text:line-break/>2009 M. LAPKRIČIO 25 D. ĮSAKYMO NR. 1V-636 „DĖL FINANSAVIMO SKYRIMO PROJEKTams, FINANSUOJAMIEMS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12"/>
      <text:p text:style-name="P13">2011 m. gruodžio 14 d. Nr. 1V-910</text:p>
      <text:p text:style-name="P14">Vilnius<text:s/></text:p>
      <text:p text:style-name="P15"/>
      <text:p text:style-name="P16"/>
      <text:p text:style-name="P17"><text:span text:style-name="T18">Atsižvelgdamas į Europos socialinio fondo agentūros 2010 m. rugpjūčio 20 d. rašte Nr. ESF-11-SD-06627 nurodytas aplinkybes,<text:s/></text:span></text:p>
      <text:p text:style-name="P19"><text:span text:style-name="T20">p a k e i č i u Lietuvos Respublikos vidaus reikalų ministro 2009 m. lapkričio 25 d. įsakymą Nr. 1V-636 „Dėl finansavimo skyrimo projektams, finansuojamiems pagal 2007–2013 m. Žmogiškųjų išteklių plėtros veiksmų programos 4 prioriteto</text:span><text:span text:style-name="T21"><text:s/></text:span><text:span text:style-name="T22">„Administracinių gebėjimų stiprinimas ir viešojo administravimo efektyvumo didinimas“ įgyvendinimo priemonę VP1-4.2-VRM-03-V „Viešojo administravimo subjektų sistemos tobulinimas“ (Žin., 2009, Nr.<text:s/></text:span><text:a xlink:href="https://www.e-tar.lt/portal/lt/legalAct/TAR.D8305767A929" office:target-frame-name="_blank" xlink:show="new"><text:span text:style-name="T23">142-6276</text:span></text:a><text:span text:style-name="T24">) ir išdėstau 7 punktą taip:</text:span></text:p>
      <text:p text:style-name="P25"><text:span text:style-name="T26">„</text:span><text:span text:style-name="T27">7</text:span><text:span text:style-name="T28">. finansavimą valstybės projektų planavimo būdu pateiktam Vadovybės apsaugos departamento prie Vidaus reikalų ministerijos projektui „Dokumentų valdymo sistemos diegimas vidaus reikalų įstaigose“ (paraiškos kodas Nr.<text:s/></text:span><text:span text:style-name="T29">VP1-4.2-VRM-03-V-01-008</text:span><text:span text:style-name="T30">)</text:span><text:span text:style-name="T31"><text:s/>įgyvendinti – iki 2 105 953,63 Lt (dviejų milijonų vieno šimto penkių tūkstančių devynių šimtų penkiasdešimt trijų litų 63 ct) iš Vidaus reikalų ministerijos programos „Regionų plėtros ir Europos Sąjungos struktūrinės paramos programų įgyvendinimo užtikrinimas“ (programos kodas 3.03) pagal priemonę „Tobulinti viešojo administravimo struktūrą, gerinti veiklos valdymą, geriau įgyvendinti viešąsias ir Europos Sąjungos politikas“, finansuoti:</text:span></text:p>
      <text:p text:style-name="P32"><text:span text:style-name="T33">7.1</text:span><text:span text:style-name="T34">. 85 proc. iš Vidaus reikalų ministerijos programos</text:span><text:span text:style-name="T35"><text:s/>„Regionų plėtros ir Europos Sąjungos struktūrinės paramos programų įgyvendinimo užtikrinimas“ (Europos Sąjungos lėšos) (programos kodas 3.103) <text:s/>– iki 1 790 060,59 Lt (vieno milijono septynių šimtų devyniasdešimties tūkstančių šešiasdešimties litų 59 ct);</text:span></text:p>
      <text:p text:style-name="P36"><text:span text:style-name="T37">7.2</text:span><text:span text:style-name="T38">. 15 proc. iš Vidaus reikalų ministerijos programos „Regionų plėtros ir Europos Sąjungos struktūrinės paramos programų įgyvendinimo užtikrinimas“ (bendrojo finansavimo lėšos) (programos kodas 3.203) – iki 315 893,04 Lt (trijų šimtų penkiolikos tūkstančių aštuonių šimtų devyniasdešimt trijų litų 4 ct).“</text:span></text:p>
      <text:p text:style-name="P39"/>
      <text:p text:style-name="P40"/>
      <text:p text:style-name="P41"/>
      <text:p text:style-name="P42"><text:span text:style-name="T43">Vidaus reikalų ministras</text:span><text:span text:style-name="T44"><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5:58:00Z</meta:creation-date>
    <dc:date>2015-10-22T05:58:00Z</dc:date>
    <meta:template xlink:href="Normal" xlink:type="simple"/>
    <meta:editing-cycles>2</meta:editing-cycles>
    <meta:editing-duration>PT0S</meta:editing-duration>
    <meta:document-statistic meta:page-count="1" meta:paragraph-count="14" meta:word-count="324" meta:character-count="2563" meta:row-count="64" meta:non-whitespace-character-count="2253"/>
  </office:meta>
</office:document-meta>
</file>