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1347in"/>
        </style:tab-stops>
      </style:paragraph-properties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ISVOSIOS PREKYBOS SUTARČIŲ VYKDYMO</text:p>
      <text:p text:style-name="P15"/>
      <text:p text:style-name="P16">1997 m. lapkričio 24 d. Nr. 1274</text:p>
      <text:p text:style-name="P17">Vilnius</text:p>
      <text:p text:style-name="P18"/>
      <text:p text:style-name="P19"><text:span text:style-name="T20">Vykdydama laisvosios prekybos sutartyse numatytus įsipareigojimus, Lietuvos Respubliko</text:span><text:span text:style-name="T21">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Respublikos laisvosios prekybos sutarčių įgyvendinimo ir jų nuostatų taikymo tvarką (pridedama).</text:span></text:p>
      <text:p text:style-name="P27"><text:span text:style-name="T28">2</text:span><text:span text:style-name="T29">. Pavesti Statistikos departamentui prie Lietuvos Respublikos Vyriausybės ir Muitinės departamentui prie</text:span><text:span text:style-name="T30"><text:s/>Finansų ministerijos kasmet iki gegužės 1 d. pateikti 3 punkte nurodytoms ministerijoms užsienio prekybos statistikos duomenis.</text:span></text:p>
      <text:p text:style-name="P31"><text:span text:style-name="T32">3</text:span><text:span text:style-name="T33">. Pavesti Užsienio reikalų ministerijai kartu su Ūkio ministerija bei Žemės ir miškų ūkio ministerija kasmet iki birželio<text:s/></text:span><text:span text:style-name="T34">1 d. parengti ir pateikti Lietuvos Respublikos Vyriausybei laisvosios prekybos sutarčių vykdymo analizę.</text:span></text:p>
      <text:p text:style-name="P35"/>
      <text:p text:style-name="P36"/>
      <text:p text:style-name="P37"><text:span text:style-name="T38">Ministras Pirmininkas</text:span><text:span text:style-name="T39"><text:tab/>Gediminas Vagnorius</text:span></text:p>
      <text:p text:style-name="P40"/>
      <text:p text:style-name="P41">Švietimo ir mokslo ministras,</text:p>
      <text:p text:style-name="P42">pavaduojantis užsienio reikalų ministrą<text:tab/>Zigmas Zinkevičius</text:p>
      <text:p text:style-name="P43">______________</text:p>
      <text:p text:style-name="P44"/>
      <text:p text:style-name="P45"/>
      <text:soft-page-break/>
      <text:p text:style-name="P46"><text:span text:style-name="T47">PATVIRTINTA</text:span></text:p>
      <text:p text:style-name="P48">Lietuvos Respublikos Vyriausybės<text:s/></text:p>
      <text:p text:style-name="P49">1997 m. lapkričio 24 d. nutarimu Nr. 1274</text:p>
      <text:p text:style-name="P50"/>
      <text:p text:style-name="P51"><text:span text:style-name="T52">Lietuvos Respublikos laisvosios prekybos sutarčių įgyvendinimo ir jų nuostatų taikymo tvarka</text:span></text:p>
      <text:p text:style-name="P53"/>
      <text:p text:style-name="P54"><text:span text:style-name="T55">Laisvosios prekybos sutarčių skelbimas ir įsigaliojimas</text:span></text:p>
      <text:p text:style-name="P56"/>
      <text:p text:style-name="P57"><text:span text:style-name="T58">1</text:span><text:span text:style-name="T59">.<text:s/></text:span><text:span text:style-name="T60">Užsienio reikalų ministerija informuoja atsakingas valstybės institucijas apie laisvosios prekybos sutarčių įsigaliojimą ar jų denonsavimą. Laisvosios prekybos sutartys skelbiamos „Valstybės žiniose“ kartu su ratifikavimo įstatymu bei sutarčių įsigaliojimo</text:span><text:span text:style-name="T61"><text:s/>terminais, jeigu jie žinomi. Jeigu po to, kai Lietuvos Respublikos Seimas ratifikuoja laisvosios prekybos sutartis, jų įsigaliojimo datos nežinomos, apie laisvosios prekybos sutarčių įsigaliojimą savo pranešimu „Valstybės žiniose“ paskelbia Užsienio reika</text:span><text:span text:style-name="T62">lų ministerija.</text:span></text:p>
      <text:p text:style-name="P63"/>
      <text:p text:style-name="P64"><text:span text:style-name="T65">Laisvosios prekybos sutarčių vykdymas</text:span></text:p>
      <text:p text:style-name="P66"/>
      <text:p text:style-name="P67"><text:span text:style-name="T68">2</text:span><text:span text:style-name="T69">. Užsienio reikalų ministerija yra koordinuojanti laisvosios prekybos sutarčių vykdymą institucija. Užsienio reikalų ministerija užsienio valstybėms bei atsakingoms Lietuvos Respublikos valst</text:span><text:span text:style-name="T70">ybės institucijoms perduoda pranešimus bei informaciją, susijusius su laisvosios prekybos sutarčių vykdymu. Ši ministerija rengia projektus Lietuvos Respublikos Vyriausybės sprendimų, susijusių su laisvosios prekybos sutartimis.</text:span></text:p>
      <text:p text:style-name="P71"><text:span text:style-name="T72">3</text:span><text:span text:style-name="T73">. Muitinės departament</text:span><text:span text:style-name="T74">as prie Finansų ministerijos taiko laisvosios prekybos sutartyse nustatytus importo ir eksporto muitus, užtikrina prekių kilmės taisyklių protokolo veiksmingą taikymą ir įgyvendina sutarties nuostatas, reglamentuojančias muitinių administracinį bendradarbi</text:span><text:span text:style-name="T75">avimą.</text:span></text:p>
      <text:p text:style-name="P76"><text:span text:style-name="T77">4</text:span><text:span text:style-name="T78">. Tarifines žemės ūkio, maisto ir žuvų prekių kvotas administruoja Žemės ir miškų ūkio ministerija, vadovaudamasi atitinkamų laisvosios prekybos sutarčių nuostatomis ir atitinkamais Lietuvos Respublikos Vyriausybės nutarimais.</text:span></text:p>
      <text:p text:style-name="P79"><text:span text:style-name="T80">5</text:span><text:span text:style-name="T81">. Laisvosios</text:span><text:span text:style-name="T82"><text:s/>prekybos sutartyse numatytus įsipareigojimus valstybės paramos ir konkurencijos srityse vykdo Valstybinė konkurencijos ir vartotojų teisių gynimo tarnyba prie Lietuvos Respublikos Vyriausybės, sutartyse nurodytu laiku pateikdama pranešimus Užsienio reikal</text:span><text:span text:style-name="T83">ų ministerijai.</text:span></text:p>
      <text:p text:style-name="P84"><text:span text:style-name="T85">6</text:span><text:span text:style-name="T86">. Įsipareigojimus techninio reguliavimo ir sanitarijos bei fitosanitarijos srityse vykdo atitinkamai Ūkio ministerija, Statybos ir urbanistikos ministerija, Lietuvos standartizacijos departamentas prie Valdymo reformų ir savivaldybių r</text:span><text:span text:style-name="T87">eikalų ministerijos, Valstybinė veterinarijos tarnyba prie Lietuvos Respublikos Vyriausybės, Valstybinė augalų karantino inspekcija prie Žemės ir miškų ūkio ministerijos.</text:span></text:p>
      <text:p text:style-name="P88"><text:span text:style-name="T89">7</text:span><text:span text:style-name="T90">. Įsipareigojimus intelektualinės nuosavybės srityje vykdo Valstybinis patentų b</text:span><text:span text:style-name="T91">iuras ir Kultūros ministerija.</text:span></text:p>
      <text:p text:style-name="P92"><text:span text:style-name="T93">8</text:span><text:span text:style-name="T94">. Užsienio reikalų ministerija, Ūkio ministerija, Žemės ir miškų ūkio ministerija bei Muitinės departamentas prie Finansų ministerijos bendru pranešimu „Valstybės žiniose“ skelbia preferencinių muitų tarifus.</text:span></text:p>
      <text:p text:style-name="P95"><text:span text:style-name="T96">Preferencin</text:span><text:span text:style-name="T97">ius muitų tarifus, remdamasi laisvosios prekybos sutarčių nuostatomis, apskaičiuoja Finansų ministerija arba jos įgaliotas Muitinės departamentas prie Finansų ministerijos.</text:span></text:p>
      <text:p text:style-name="P98"><text:span text:style-name="T99">9</text:span><text:span text:style-name="T100">. Ūkio subjektai gali kreiptis į Užsienio reikalų ministeriją, informuodami ją</text:span><text:span text:style-name="T101"><text:s/>apie laisvosios prekybos sutarčių pažeidimus.<text:s/></text:span></text:p>
      <text:p text:style-name="P102">______________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48:00Z</meta:creation-date>
    <dc:date>2015-06-06T20:48:00Z</dc:date>
    <meta:template xlink:href="Normal" xlink:type="simple"/>
    <meta:editing-cycles>2</meta:editing-cycles>
    <meta:editing-duration>PT0S</meta:editing-duration>
    <meta:document-statistic meta:page-count="2" meta:paragraph-count="34" meta:word-count="477" meta:character-count="4100" meta:row-count="121" meta:non-whitespace-character-count="3657"/>
  </office:meta>
</office:document-meta>
</file>