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MIGRACIJOS DEPARTAMENTO PRIE LIETUVOS RESPUBLIKOS<text:s/></text:span></text:p>
      <text:p text:style-name="P6">VIDAUS REIKALŲ MINISTERIJOS DIREKTORIAUS</text:p>
      <text:p text:style-name="P7">ĮSAKYMAS</text:p>
      <text:p text:style-name="P8"/>
      <text:p text:style-name="P9">DĖL MIGRACIJOS DEPARTAMENTO PRIE LIETUVOS RESPUBLIKOS VIDAUS REIKALŲ MINISTERIJOS DIREKTORIAUS 2006 M. LIEPOS 3 D. ĮSAKYMO Nr. 3K-76 „DĖL PRAŠYMO IŠDUOTI TEISĖS Į LIETUVOS RESPUBLIKOS PILIETYBĘ IŠSAUGOJIMO PAŽYMĖJIMĄ PATEIKIMO, TEISĖS Į LIETUVOS RESPUBLIKOS PILIETYBĘ IŠSAUGOJIMO PAŽYMĖJIMO IŠDAVIMO, KEITIMO, PASKELBIMO NEGALIOJANČIU IR NAIKINIMO TVARKOS APRAŠO PATVIRTINIMO“ PAKEITIMO</text:p>
      <text:p text:style-name="P10"/>
      <text:p text:style-name="P11">2010 m. rugpjūčio 6 d. Nr. 3K-53</text:p>
      <text:p text:style-name="P12">Vilnius</text:p>
      <text:p text:style-name="P13"/>
      <text:p text:style-name="P14"><text:span text:style-name="T15">Pakeičiu</text:span><text:span text:style-name="T16"><text:s/>Prašymo išduoti teisės į Lietuvos Respublikos pilietybę išsaugojimo pažymėjimą pateikimo, teisės į Lietuvos Respublikos pilietybę išsaugojimo pažymėjimo išdavimo, keitimo, paskelbimo negaliojančiu ir naikinimo tvarkos aprašą, patvirtintą Migracijos departamento prie Lietuvos Respublikos vidaus reikalų ministerijos direktoriaus 2006 m. liepos 3 d. įsakymu Nr. 3K-76 „Dėl Prašymo išduoti teisės į Lietuvos Respublikos pilietybę išsaugojimo pažymėjimą pateikimo, teisės į Lietuvos Respublikos pilietybę išsaugojimo pažymėjimo išdavimo, keitimo, paskelbimo negaliojančiu ir naikinimo tvarkos aprašo patvirtinimo“ (Žin., 2006, Nr.<text:s/></text:span><text:a xlink:href="https://www.e-tar.lt/portal/lt/legalAct/TAR.2D482ADD1E28" office:target-frame-name="_blank" xlink:show="new"><text:span text:style-name="T17">76-2952</text:span></text:a><text:span text:style-name="T18">; 2010, Nr.<text:s/></text:span><text:a xlink:href="https://www.e-tar.lt/portal/lt/legalAct/TAR.4A2A21899F25" office:target-frame-name="_blank" xlink:show="new"><text:span text:style-name="T19">58-2866</text:span></text:a><text:span text:style-name="T20">) ir išdėstau 16.9 punktą taip:</text:span></text:p>
      <text:p text:style-name="P21"><text:span text:style-name="T22">„</text:span><text:span text:style-name="T23">16.9</text:span><text:span text:style-name="T24">. 9 eilutėje nurodo gyvenamosios vietos adresą užsienio valstybėje (įrašo ir valstybės pavadinimą). Šie duomenys nenurodomi, kai pažymėjimas yra keičiamas;“.</text:span></text:p>
      <text:p text:style-name="P25"/>
      <text:p text:style-name="P26"/>
      <text:p text:style-name="P27"><text:span text:style-name="T28">L. e. direktoriaus pareigas<text:s/></text:span><text:span text:style-name="T29"><text:tab/>Janas Vid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GRACIJOS DEPARTAMENTO PRIE LIETUVOS RESPUBLIKOS</dc:title>
    <meta:initial-creator>Sandra</meta:initial-creator>
    <dc:creator>Adlib User</dc:creator>
    <meta:creation-date>2016-06-08T10:15:00Z</meta:creation-date>
    <dc:date>2016-06-08T10:15:00Z</dc:date>
    <meta:template xlink:href="Normal" xlink:type="simple"/>
    <meta:editing-cycles>2</meta:editing-cycles>
    <meta:editing-duration>PT0S</meta:editing-duration>
    <meta:document-statistic meta:page-count="1" meta:paragraph-count="20" meta:word-count="204" meta:character-count="1599" meta:row-count="58" meta:non-whitespace-character-count="1415"/>
  </office:meta>
</office:document-meta>
</file>