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1</text:span><text:span text:style-name="T12">. Lietuvos Respublikos aplinkos ministro 1999 m. rugsėjo 30 d. įsakymo Nr. 307 „Dėl Statybos rangos sutarties nuostatų dalinio pakeitimo, papildymo ir taikymo“ (Žin.,1999, Nr.<text:s/></text:span><text:a xlink:href="https://www.e-tar.lt/portal/lt/legalAct/TAR.C1AA66200D2E" office:target-frame-name="_blank" xlink:show="new"><text:span text:style-name="T13">83-2483</text:span></text:a><text:span text:style-name="T14">) 3 p. skaityti taip:</text:span></text:p>
      <text:p text:style-name="P15"><text:span text:style-name="T16">„</text:span><text:span text:style-name="T17">3</text:span><text:span text:style-name="T18">. Papildau įsakymą 3 punktu:</text:span></text:p>
      <text:p text:style-name="P19"><text:span text:style-name="T20">„3. Sutarčių sąlygos nustatomos vadovaujantis Statybos rangos sutarties nuostatais, patvirtintais Statybos ir urbanistikos ministerijos 1997 m.<text:s/></text:span><text:span text:style-name="T21">gruodžio 5 d. įsakymu Nr. 266 „Dėl patikslintų Statybos rangos sutarties nuostatų“, ir šiuo įsakymu.“</text:span></text:p>
      <text:p text:style-name="P22"><text:span text:style-name="T23">2</text:span><text:span text:style-name="T24">. Lietuvos Respublikos aplinkos ministro 1999 m. spalio 6 d. įsakyme Nr. 318 „Dėl organizacinio tvarkomojo statybos techninio reglamento STR 1.05</text:span><text:span text:style-name="T25">.03:1997 „Statinių projektavimo sąlygų nustatymo, statinių projektų derinimo ir jų tvirtinimo tvarka“ dalinio pakeitimo ir papildymo“ (Žin.,1999, Nr.<text:s/></text:span><text:a xlink:href="https://www.e-tar.lt/portal/lt/legalAct/TAR.2132B8FE3A29" office:target-frame-name="_blank" xlink:show="new"><text:span text:style-name="T26">85-2554</text:span></text:a><text:span text:style-name="T27">) 1.11 p. nurodytus<text:s/></text:span><text:span text:style-name="T28">šio reglamento 7.16, 7.17 ir 7.18 p. laikyti 7.1.6, 7. 1.7 ir 7.1.8 p.“</text:span></text:p>
      <text:p text:style-name="P29"/>
      <text:p text:style-name="P30"/>
      <text:p text:style-name="P31"><text:span text:style-name="T32">SEKRETORIUS<text:s/></text:span><text:span text:style-name="T33"><text:tab/>G. NAVIKAS</text:span></text:p>
      <text:p text:style-name="P34">______________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5:08:00Z</meta:creation-date>
    <dc:date>2015-06-09T15:08:00Z</dc:date>
    <meta:template xlink:href="Normal" xlink:type="simple"/>
    <meta:editing-cycles>2</meta:editing-cycles>
    <meta:editing-duration>PT0S</meta:editing-duration>
    <meta:document-statistic meta:page-count="1" meta:paragraph-count="9" meta:word-count="152" meta:character-count="1102" meta:row-count="38" meta:non-whitespace-character-count="959"/>
  </office:meta>
</office:document-meta>
</file>