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letter-spacing="0.0416in"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language-asian="lt" style:country-asian="LT"/>
    </style:style>
    <style:style style:name="P94" style:parent-style-name="Normal" style:family="paragraph">
      <style:paragraph-properties fo:text-align="justify"/>
      <style:text-properties fo:color="#000000" style:language-asian="lt" style:country-asian="LT"/>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8"/><text:span text:style-name="T9">LIETUVOS RESPUBLIKOS ŽEMĖS ŪKIO MINISTRAS</text:span></text:p>
      <text:p text:style-name="P10"/>
      <text:p text:style-name="P11">Į S A K Y M A S</text:p>
      <text:p text:style-name="P12">DĖL ŽEMĖS ŪKIO MINISTRO 2004 M. BIRŽELIO 9 D. ĮSAKYMO NR. 3D-347 „DĖL VALSTYBĖS ĮMONĖS „GYVULIŲ PRODUKTYVUMO KONTROLĖ“ GYVULIŲ PRODUKTYVUMO KONTROLĖS IR SKERDENŲ VERTINIMO KAINŲ“ PAKEITIMO</text:p>
      <text:p text:style-name="P13"/>
      <text:p text:style-name="P14">2005 m. gegužės 11 d. Nr. 3D-262</text:p>
      <text:p text:style-name="P15">Vilnius</text:p>
      <text:p text:style-name="P16"/>
      <text:p text:style-name="P17"/>
      <text:p text:style-name="P18"><text:span text:style-name="T19">1</text:span><text:span text:style-name="T20">.<text:s/></text:span><text:span text:style-name="T21">Pakeičiu</text:span><text:span text:style-name="T22"><text:s/>Lietuvos Respublikos žemės ūkio ministro 2004 m. birželio 9 d. įsakymą Nr. 3D-347 „Dėl valstybės įmonės „Gyvulių produktyvumo kontrolė“ gyvulių produktyvumo kontrolės ir skerdenų vertinimo kainų“ (Žin., 2004, Nr.<text:s/></text:span><text:a xlink:href="https://www.e-tar.lt/portal/lt/legalAct/TAR.D6F7350966C6" office:target-frame-name="_blank" xlink:show="new"><text:span text:style-name="T23">96-3560</text:span></text:a><text:span text:style-name="T24">; 2005, Nr.<text:s/></text:span><text:a xlink:href="https://www.e-tar.lt/portal/lt/legalAct/TAR.59711C46E4FA" office:target-frame-name="_blank" xlink:show="new"><text:span text:style-name="T25">2-24</text:span></text:a><text:span text:style-name="T26">) ir išdėstau jį nauja redakcija:</text:span></text:p>
      <text:p text:style-name="P27"/>
      <text:p text:style-name="P28"><text:span text:style-name="T29">„LIETUVOS RESPUBLIKOS ŽEMĖS ŪKIO</text:span></text:p>
      <text:p text:style-name="P30"><text:span text:style-name="T31">MINISTRAS</text:span></text:p>
      <text:p text:style-name="P32"/>
      <text:p text:style-name="P33"><text:span text:style-name="T34">ĮSAKYMAS</text:span></text:p>
      <text:p text:style-name="P35"><text:span text:style-name="T36">DĖL VALSTYBĖS ĮMONĖS „GYVULIŲ PRODUKTYVUMO KONTROLĖ“ GYVULIŲ PRODUKTYVUMO KONTROLĖS IR SKERDENŲ VERTINIMO KAINŲ</text:span></text:p>
      <text:p text:style-name="P37"/>
      <text:p text:style-name="P38"><text:span text:style-name="T39">Vadovaudamasi Lietuvos Respublikos valstybės ir savivaldybės įmonių įstatymo (Žin., 1994, Nr.<text:s/></text:span><text:a xlink:href="https://www.e-tar.lt/portal/lt/legalAct/TAR.29FB2C8807FE" office:target-frame-name="_blank" xlink:show="new"><text:span text:style-name="T40">102-2049</text:span></text:a><text:span text:style-name="T41">; 2004, Nr.<text:s/></text:span><text:a xlink:href="https://www.e-tar.lt/portal/lt/legalAct/TAR.35E7B34FF641" office:target-frame-name="_blank" xlink:show="new"><text:span text:style-name="T42">4-24</text:span></text:a><text:span text:style-name="T43">)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span><text:a xlink:href="https://www.e-tar.lt/portal/lt/legalAct/TAR.508C82B7A0D8" office:target-frame-name="_blank" xlink:show="new"><text:span text:style-name="T44">98-4373</text:span></text:a><text:span text:style-name="T45">):</text:span></text:p>
      <text:p text:style-name="P46"><text:span text:style-name="T47">1</text:span><text:span text:style-name="T48">.<text:s/></text:span><text:span text:style-name="T49">Tvirtin</text:span><text:span text:style-name="T50">u:</text:span></text:p>
      <text:p text:style-name="P51"><text:span text:style-name="T52">1.1</text:span><text:span text:style-name="T53">. Valstybės įmonės „Gyvulių produktyvumo kontrolė“ gyvulių produktyvumo kontrolės metines kainas:</text:span></text:p>
      <text:p text:style-name="P54"><text:span text:style-name="T55">1.1.1</text:span><text:span text:style-name="T56">. Karvių produktyvumo kontrolė At metodu fizinių asmenų bandose – 65,50 Lt/vnt.;</text:span></text:p>
      <text:p text:style-name="P57"><text:span text:style-name="T58">1.1.2</text:span><text:span text:style-name="T59">. Karvių produktyvumo kontrolė A4 metodu fizinių asmenų bandose:</text:span></text:p>
      <text:p text:style-name="P60"><text:span text:style-name="T61">1.1.2.1</text:span><text:span text:style-name="T62">. kai kontroliuojamų karvių skaičius iki 99 – 79,78 Lt/vnt.;</text:span></text:p>
      <text:p text:style-name="P63"><text:span text:style-name="T64">1.1.2.2</text:span><text:span text:style-name="T65">. kai kontroliuojamų karvių skaičius 100–299 – 65,50 Lt/vnt.;</text:span></text:p>
      <text:p text:style-name="P66"><text:span text:style-name="T67">1.1.2.3</text:span><text:span text:style-name="T68">. kai kontroliuojamų karvių skaičius 300 ir daugiau – 55,30 Lt/vnt.;</text:span></text:p>
      <text:p text:style-name="P69"><text:span text:style-name="T70">1.1.3</text:span><text:span text:style-name="T71">. Gyvulių produktyvumo kontrolė (karvės, ėriavedės, ožkavedės) C metodu fizinių asmenų bandose – 37,30 Lt/vnt.;</text:span></text:p>
      <text:p text:style-name="P72"><text:span text:style-name="T73">1.1.4</text:span><text:span text:style-name="T74">. Ožkavedžių produktyvumo kontrolė fizinių asmenų bandose – 65,50 Lt/vnt.</text:span></text:p>
      <text:p text:style-name="P75"><text:span text:style-name="T76">1.2</text:span><text:span text:style-name="T77">. Vienos kiaulės skerdenos įvertinimo kainą:</text:span></text:p>
      <text:p text:style-name="P78"><text:span text:style-name="T79">1.2.1</text:span><text:span text:style-name="T80">. raumeningumo matuokliu „Fat-o-Meat’er“ – 1,49 Lt/vnt.;</text:span></text:p>
      <text:p text:style-name="P81"><text:span text:style-name="T82">1.2.2</text:span><text:span text:style-name="T83">. lašinių storio matuokliu „Introscope“ – 1,55 Lt/vnt.</text:span></text:p>
      <text:p text:style-name="P84"><text:span text:style-name="T85">1.3</text:span><text:span text:style-name="T86">. Vieno galvijo skerdenos įvertinimo kainą – 1,37 Lt/vnt.“.</text:span></text:p>
      <text:p text:style-name="P87"><text:span text:style-name="T88">2</text:span><text:span text:style-name="T89">.<text:s/></text:span><text:span text:style-name="T90">Nustata</text:span><text:span text:style-name="T91">u, kad šis įsakymas įsigalioja 2005 m. gegužės 16 d.</text:span></text:p>
      <text:p text:style-name="P92"/>
      <text:p text:style-name="P93"/>
      <text:p text:style-name="P94"/>
      <text:p text:style-name="P95">ŽEMĖS ŪKIO MINISTRĖ<text:tab/>KAZIMIRA DANUTĖ PRUNSKIENĖ</text:p>
      <text:p text:style-name="P96"/>
      <text:p text:style-name="P97"><text:span text:style-name="T98">SUDERINTA</text:span></text:p>
      <text:soft-page-break/>
      <text:p text:style-name="P99"><text:span text:style-name="T100">Lietuvos Respublikos konkurencijos</text:span></text:p>
      <text:p text:style-name="P101"><text:span text:style-name="T102">tarybos pirmininkas</text:span></text:p>
      <text:p text:style-name="P103"><text:span text:style-name="T104">Rimantas Stanikūnas</text:span></text:p>
      <text:p text:style-name="P105"><text:span text:style-name="T106">2005-0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08:39:00Z</meta:creation-date>
    <dc:date>2019-02-28T08:39:00Z</dc:date>
    <meta:template xlink:href="Normal.dotm" xlink:type="simple"/>
    <meta:editing-cycles>2</meta:editing-cycles>
    <meta:editing-duration>PT0S</meta:editing-duration>
    <meta:document-statistic meta:page-count="2" meta:paragraph-count="43" meta:word-count="379" meta:character-count="2769" meta:row-count="115" meta:non-whitespace-character-count="2433"/>
  </office:meta>
</office:document-meta>
</file>