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olumn69" style:family="table-column">
      <style:table-column-properties style:column-width="0.6687in"/>
    </style:style>
    <style:style style:name="TableColumn70" style:family="table-column">
      <style:table-column-properties style:column-width="2.6868in"/>
    </style:style>
    <style:style style:name="TableColumn71" style:family="table-column">
      <style:table-column-properties style:column-width="2.3194in"/>
    </style:style>
    <style:style style:name="TableColumn72" style:family="table-column">
      <style:table-column-properties style:column-width="1.0173in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 style:font-size-complex="11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11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0pt" style:font-size-asian="10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1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fo:font-size="10pt" style:font-size-asian="10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color="#000000" style:font-size-complex="6pt"/>
    </style:style>
    <style:style style:name="P175" style:parent-style-name="Normal" style:family="paragraph">
      <style:text-properties fo:color="#000000" style:font-size-complex="6pt"/>
    </style:style>
    <style:style style:name="P1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ADIACINĖS SAUGOS CENTRO DIREKTORIAUS</text:span></text:p>
      <text:p text:style-name="P12"/>
      <text:p text:style-name="P13"><text:span text:style-name="T14">Į S A K Y M A S<text:s/></text:span></text:p>
      <text:p text:style-name="P15">DĖL Darbuotojų, dirbančių METALO LAUŽO SUPIRKTUVĖSE IR ĮMONĖSE, PERDIRBANČIOSE METALO LAUŽĄ, RADIACINĖS SAUGOS mokymo programOS PATVIRTINIMO</text:p>
      <text:p text:style-name="P16"/>
      <text:p text:style-name="P17"><text:span text:style-name="T18">2005 m. spalio 27 d. Nr</text:span><text:span text:style-name="T19">. 45</text:span></text:p>
      <text:p text:style-name="P20"><text:span text:style-name="T21">Vilnius</text:span></text:p>
      <text:p text:style-name="P22"/>
      <text:p text:style-name="P23"><text:span text:style-name="T24">Vadovaudamasis Lietuvos Respublikos radiacinės saugos įstatymu (Žin., 1999, Nr.<text:s/></text:span><text:a xlink:href="https://www.e-tar.lt/portal/lt/legalAct/TAR.7083DB116A2E" office:target-frame-name="_blank" xlink:show="new"><text:span text:style-name="T25">11-239</text:span></text:a><text:span text:style-name="T26">), Lietuvos Respublikos sveikatos apsaugos ministro 2005 m. liepos 22 d. įsak</text:span><text:span text:style-name="T27">ymu Nr. V-612 „Dėl<text:s/></text:span><text:span text:style-name="T28">r</text:span><text:span text:style-name="T29">adiacinės saugos centro nuostatų patvirtinimo“ (Žin., 2005, Nr.<text:s/></text:span><text:a xlink:href="https://www.e-tar.lt/portal/lt/legalAct/TAR.B32658D6D17E" office:target-frame-name="_blank" xlink:show="new"><text:span text:style-name="T30">94-3516</text:span></text:a><text:span text:style-name="T31">) ir Lietuvos Respublikos sveikatos apsaugos ministro 2001 m. gruodžio 21 d. įsakymu N</text:span><text:span text:style-name="T32">r. 663 „Dėl Lietuvos higienos normos HN 73:2001 „Pagrindinės radiacinės saugos normos“ patvirtinimo“ (Žin., 2002, Nr.<text:s/></text:span><text:a xlink:href="https://www.e-tar.lt/portal/lt/legalAct/TAR.751B6F8BF451" office:target-frame-name="_blank" xlink:show="new"><text:span text:style-name="T33">11-388</text:span></text:a><text:span text:style-name="T34">) bei įgyvendindamas 2003 m. gruodžio 22 d. Tarybos d</text:span><text:span text:style-name="T35">irektyvos 2003/122/Euratomas dėl didelio aktyvumo uždarųjų radioaktyviųjų šaltinių ir paliktųjų šaltinių kontrolės nuostatas:</text:span></text:p>
      <text:p text:style-name="P36"><text:span text:style-name="T37">1</text:span><text:span text:style-name="T38">.<text:s/></text:span><text:span text:style-name="T39">Tvirtinu</text:span><text:span text:style-name="T40"><text:s/>Darbuotojų, dirbančių metalo laužo supirktuvėse ir įmonėse, perdirbančiose metalo laužą, radiacinės saugos mokymo<text:s/></text:span><text:span text:style-name="T41">programą.</text:span></text:p>
      <text:p text:style-name="P42"><text:span text:style-name="T43">2</text:span><text:span text:style-name="T44">.<text:s/></text:span><text:span text:style-name="T45">Pavedu</text:span><text:span text:style-name="T46"><text:s/>direktoriaus pavaduotojui pagal administruojamą sritį organizuoti darbuotojų, dirbančių metalo laužo supirktuvėse ir įmonėse, perdirbančiose metalo laužą, radiacinės saugos mokymą.</text:span></text:p>
      <text:p text:style-name="P47"><text:span text:style-name="T48">3</text:span><text:span text:style-name="T49">. Šio įsakymo vykdymo kontrolę pasilieku sau.</text:span></text:p>
      <text:p text:style-name="P50"/>
      <text:p text:style-name="P51"/>
      <text:p text:style-name="P52"><text:span text:style-name="T53">DIREKTORIUS</text:span><text:span text:style-name="T54"><text:tab/>ALBINAS MASTAUSKAS</text:span>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<text:span text:style-name="T60">Radiacinės saugos centro direktoriaus</text:span></text:p>
      <text:p text:style-name="P61"><text:span text:style-name="T62">2005 m. spalio 27 d. įsakymu Nr. 45</text:span></text:p>
      <text:p text:style-name="P63"/>
      <text:p text:style-name="P64"><text:span text:style-name="T65">Darbuotojų, dirbančių metalo laužo supirktuvėse ir įmonėse, perdirbančiose metalo laužą, radiacinės saugos mokymo<text:s/></text:span><text:span text:style-name="T66">program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r.</text:span></text:p>
          </table:table-cell>
          <table:table-cell table:style-name="TableCell77">
            <text:p text:style-name="P78"><text:span text:style-name="T79">Tema</text:span></text:p>
          </table:table-cell>
          <table:table-cell table:style-name="TableCell80">
            <text:p text:style-name="P81"><text:span text:style-name="T82">Turinys</text:span></text:p>
          </table:table-cell>
          <table:table-cell table:style-name="TableCell83">
            <text:p text:style-name="P84"><text:span text:style-name="T85">Trukmė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Normal"><text:span text:style-name="T91">Jonizuojančioji spinduliuotė</text:span></text:p>
          </table:table-cell>
          <table:table-cell table:style-name="TableCell92">
            <text:p text:style-name="Normal"><text:span text:style-name="T93">Samprata, rūšys, dydžiai, matavimo vienetai</text:span></text:p>
          </table:table-cell>
          <table:table-cell table:style-name="TableCell94">
            <text:p text:style-name="Normal"><text:span text:style-name="T95">1 val.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Normal"><text:span text:style-name="T101">Apsisaugojimo nuo jonizuojančiosios spinduliuotės<text:s/></text:span></text:p>
          </table:table-cell>
          <table:table-cell table:style-name="TableCell102">
            <text:p text:style-name="Normal"><text:span text:style-name="T103">Atstumas, laikas, ekranai, apsisaugojimas nuo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Normal"><text:span text:style-name="T110">poveikio būdai</text:span></text:p>
          </table:table-cell>
          <table:table-cell table:style-name="TableCell111">
            <text:p text:style-name="Normal"><text:span text:style-name="T112">paviršinės taršos<text:s/></text:span></text:p>
          </table:table-cell>
          <table:table-cell table:style-name="TableCell113">
            <text:p text:style-name="Normal"><text:span text:style-name="T114">1 val.</text:span></text:p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Normal"><text:span text:style-name="T120">Matavimo prietaisai</text:span></text:p>
          </table:table-cell>
          <table:table-cell table:style-name="TableCell121">
            <text:p text:style-name="Normal"><text:span text:style-name="T122">Dozės ir dozės galios matavimo prietaisai</text:span></text:p>
          </table:table-cell>
          <table:table-cell table:style-name="TableCell123">
            <text:p text:style-name="Normal"><text:span text:style-name="T124">1 val.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Normal"><text:span text:style-name="T130">Matavimo prietaisų naudojimas</text:span></text:p>
          </table:table-cell>
          <table:table-cell table:style-name="TableCell131">
            <text:p text:style-name="Normal"><text:span text:style-name="T132">Praktiniai užsiėmimai</text:span></text:p>
          </table:table-cell>
          <table:table-cell table:style-name="TableCell133">
            <text:p text:style-name="Normal"><text:span text:style-name="T134">2 val.</text:span></text:p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Normal"><text:span text:style-name="T140">Jonizuojančiosios spinduliuotės šaltinių atpažinimas</text:span></text:p>
          </table:table-cell>
          <table:table-cell table:style-name="TableCell141">
            <text:p text:style-name="Normal"><text:span text:style-name="T142">Šaltinių išvaizda, ženklinimas, jų atpažinimo<text:s/></text:span></text:p>
          </table:table-cell>
          <table:table-cell table:style-name="TableCell143">
            <text:p text:style-name="Normal"><text:span text:style-name="T144">1 val.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galimybės ir būdai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Normal"><text:span text:style-name="T159">Metalo laužo, atliekų, gaminių dozimetrinė kontrolė</text:span></text:p>
          </table:table-cell>
          <table:table-cell table:style-name="TableCell160">
            <text:p text:style-name="Normal"><text:span text:style-name="T161">Matavimų atlikimo tvarka</text:span></text:p>
          </table:table-cell>
          <table:table-cell table:style-name="TableCell162">
            <text:p text:style-name="Normal"><text:span text:style-name="T163">1 val.</text:span></text:p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Normal"><text:span text:style-name="T169">Veiksmai aptikus radionuklidais užterštą metalo laužą</text:span></text:p>
          </table:table-cell>
          <table:table-cell table:style-name="TableCell170">
            <text:p text:style-name="Normal"><text:span text:style-name="T171">Aptvėrimas, paženklinimas, pranešimas</text:span></text:p>
          </table:table-cell>
          <table:table-cell table:style-name="TableCell172">
            <text:p text:style-name="Normal"><text:span text:style-name="T173">1 val.</text:span></text:p>
          </table:table-cell>
        </table:table-row>
      </table:table>
      <text:p text:style-name="P174">______________</text:p>
      <text:p text:style-name="P175"/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7:00Z</meta:creation-date>
    <dc:date>2015-10-02T21:27:00Z</dc:date>
    <meta:template xlink:href="Normal" xlink:type="simple"/>
    <meta:editing-cycles>2</meta:editing-cycles>
    <meta:editing-duration>PT0S</meta:editing-duration>
    <meta:document-statistic meta:page-count="2" meta:paragraph-count="65" meta:word-count="320" meta:character-count="2435" meta:row-count="121" meta:non-whitespace-character-count="2180"/>
  </office:meta>
</office:document-meta>
</file>