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2-2.1-ŪM-04-K-01-495 VYKDYTOJAI UAB „Dakra“, GRĄŽINIMO</text:p>
      <text:p text:style-name="P10"/>
      <text:p text:style-name="P11">2011 m. rugsėjo 27<text:s/>d. Nr. 4-684</text:p>
      <text:p text:style-name="P12">Vilnius</text:p>
      <text:p text:style-name="P13"/>
      <text:p text:style-name="P14"><text:span text:style-name="T15">Vadovaudamasis 1999 m. kovo 22 d. Tarybos reglamento (EB) Nr. 659/1999, nustatančio išsamias EB sutarties 93 straipsnio taikymo taisykles (</text:span><text:span text:style-name="T16">OL 2004 m. specialusis leidimas</text:span><text:span text:style-name="T17">, 8 skyrius, 1 tomas, p. 339), 14 straipsnio 2 dalimi, 2004 m. b</text:span><text:span text:style-name="T18">alandžio 21 d. Komisijos reglamento (EB) Nr. 794/2004, įgyvendinančio Tarybos reglamentą (EB) Nr. 659/1999, nustatančio išsamias EB sutarties 93 straipsnio taikymo taisykles (</text:span><text:span text:style-name="T19">OL 2004 m. specialusis leidimas</text:span><text:span text:style-name="T20">, 8 skyrius, 4 tomas, p. 3), su paskutiniais pakei</text:span><text:span text:style-name="T21">timais, padarytais 2009 m. lapkričio 23 d. Komisijos reglamentu (EB) Nr. 1125/2009 (OL 2009 L 308, p. 5), 11 straipsniu, Finansinės paramos, išmokėtos ir (arba) panaudotos pažeidžiant teisės aktus, grąžinimo į Lietuvos Respublikos valstybės biudžetą taisyk</text:span><text:span text:style-name="T22">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3">69-2469</text:span></text:a><text:span text:style-name="T24">; 2010, Nr.<text:s/></text:span><text:a xlink:href="https://www.e-tar.lt/portal/lt/legalAct/TAR.3016D444513A" office:target-frame-name="_blank" xlink:show="new"><text:span text:style-name="T25">33-1570</text:span></text:a><text:span text:style-name="T26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9">67-2716</text:span></text:a><text:span text:style-name="T30">), 28 punktu, Lietuvos Respublikos finansų ministro 2011 m. birželio 10 d. įsakymu Nr. 1K-213 „Dėl delspinigių už pavėluotą grąžinti finansinę paramą ir bendrojo finansavimo lėšas bei palū</text:span><text:span text:style-name="T31">kanų už kiekvieną naudojimosi negrąžintomis lėšomis dieną dydžio nustatymo 2011 m. trečiajam ketvirčiui“ (Žin., 2011, Nr.<text:s/></text:span><text:a xlink:href="https://www.e-tar.lt/portal/lt/legalAct/TAR.38D582AE7FB4" office:target-frame-name="_blank" xlink:show="new"><text:span text:style-name="T32">73-3522</text:span></text:a><text:span text:style-name="T33">) ir atsižvelgdamas į 2010 m. gegužės 18 d. proj</text:span><text:span text:style-name="T34">ekto „UAB „Dakra“ veiklos produktyvumo ir pardavimų užsienio rinkose didinimas“, projekto kodas Nr. VP2-2.1-ŪM-04-K-01-495, finansavimo ir administravimo sutarties Nr. S-VP2-2.1-ŪM-04-K-01-495 (toliau – Sutartis) bendrųjų sąlygų 2.1.18 ir 9.1 punktus, vieš</text:span><text:span text:style-name="T35">osios įstaigos Lietuvos verslo paramos agentūros (toliau – Agentūra) 2011 m. rugsėjo 8 d. raštą Nr. R4-14351(13.1.5) „Dėl nustatyto Europos Sąjungos finansinės paramos naudojimo pažeidimo (projekto kodas VP2-2.1-ŪM-04-K-01-495)“ ir į tai, kad Agentūra proj</text:span><text:span text:style-name="T36">ekte „UAB „Dakra“ veiklos produktyvumo ir pardavimų užsienio rinkose didinimas“ (toliau – Projektas) nustatė Europos Sąjungos finansinės paramos panaudojimo pažeidimą – projekto vykdytoja UAB „Dakra“ (toliau – Projekto vykdytojas) pažeidė Sutarties special</text:span><text:span text:style-name="T37">iųjų sąlygų 10.4 punktą, Sutarties bendrųjų sąlygų 2.1.3 ir 2.1.10 punktus, naudodama skirtas Projekto finansavimo lėšas ne su Projekto įgyvendinimu susijusioms tinkamoms išlaidoms apmokėti:<text:s/></text:span></text:p>
      <text:p text:style-name="P38"><text:span text:style-name="T39">1</text:span><text:span text:style-name="T40">.<text:s/></text:span><text:span text:style-name="T41">Pripažįstu</text:span><text:span text:style-name="T42"><text:s/>Projekto išlaidų sumą – 4 200,00 Lt (keturis t</text:span><text:span text:style-name="T43">ūkstančius du šimtus litų) – netinkamomis finansuoti išlaidomis, įskaitydamas 1 260,00 Lt (tūkstančio dviejų šimtų šešiasdešimties litų) Projekto vykdytojo įnašą.</text:span></text:p>
      <text:p text:style-name="P44"><text:span text:style-name="T45">2</text:span><text:span text:style-name="T46">.<text:s/></text:span><text:span text:style-name="T47">Nustata</text:span><text:span text:style-name="T48">u, kad:<text:s/></text:span></text:p>
      <text:p text:style-name="P49"><text:span text:style-name="T50">2.1</text:span><text:span text:style-name="T51">. Projekto vykdytojas per 60 kalendorinių dienų nuo šio įsakymo įsigaliojimo dienos privalo gražinti išmokėtų lėšų dalį – 2 940,00 Lt (du tūkstančius devynis šimtus keturiasdešimt litų) Europos Sąjungos lėšų į Ūkio ministerijos biudžetinę sąskaitą Nr. LT28</text:span><text:span text:style-name="T52">1010000001135206;<text:s/></text:span></text:p>
      <text:p text:style-name="P53"><text:span text:style-name="T54">2.2</text:span><text:span text:style-name="T55">. Projekto vykdytojas moka pagalbos išmokėjimo dieną Europos Komisijos nustatyto dydžio metines palūkanas, skaičiuojamas nuo šio įsakymo 2.1 punkte nurodytos finansavimo sumos išmokėjimo iki jos susigrąžinimo dienos. Palūkanos kas</text:span><text:span text:style-name="T56">met perskaičiuojamos pagal perskaičiavimo metu galiojančią normą. Palūkanų norma taikoma pagrindinei sumai ir susikaupusioms<text:s/></text:span><text:soft-page-break/><text:span text:style-name="T57">palūkanoms. Palūkanos pervedamos į Ūkio ministerijos biudžetinę sąskaitą Nr. LT281010000001135206;</text:span></text:p>
      <text:p text:style-name="P58"><text:span text:style-name="T59">2.3</text:span><text:span text:style-name="T60">. Projekto vykdytojas mok</text:span><text:span text:style-name="T61">a 0,03 procento delspinigių už kiekvieną uždelstą dieną, jei vėluoja grąžinti šio įsakymo 2.1 punkte nurodytas lėšas;</text:span></text:p>
      <text:p text:style-name="P62"><text:span text:style-name="T63">2.4</text:span><text:span text:style-name="T64">. šis įsakymas gali būti skundžiamas teisės aktų nustatyta tvarka.</text:span></text:p>
      <text:p text:style-name="P65"><text:span text:style-name="T66">3</text:span><text:span text:style-name="T67">.<text:s/></text:span><text:span text:style-name="T68">Paved</text:span><text:span text:style-name="T69">u:</text:span></text:p>
      <text:p text:style-name="P70"><text:span text:style-name="T71">3.1</text:span><text:span text:style-name="T72">. Ūkio ministerijos Finansų ir buhalterinė</text:span><text:span text:style-name="T73">s apskaitos skyriui per 5 darbo dienas nuo šio įsakymo 2.1, 2.2 ir 2.3 punktuose nurodytų lėšų gavimo į nurodytą sąskaitą dienos pervesti jas į Finansų ministerijos nurodytą valstybės iždo sąskaitą;</text:span></text:p>
      <text:p text:style-name="P74"><text:span text:style-name="T75">3.2</text:span><text:span text:style-name="T76">. Ūkio ministerijos Europos Sąjungos paramos koord</text:span><text:span text:style-name="T77">inavimo departamento Struktūrinės paramos valdymo skyriui ne vėliau kaip per 5 darbo dienas nuo šio įsakymo priėmimo apie šio įsakymo priėmimą informuoti Projekto vykdytoją ir Agentūrą;</text:span></text:p>
      <text:p text:style-name="P78"><text:span text:style-name="T79">3.3</text:span><text:span text:style-name="T80">. ūkio viceministrui Daumantui Lapinskui kontroliuoti, kaip vyk</text:span><text:span text:style-name="T81">domas šis įsakymas.</text:span></text:p>
      <text:p text:style-name="P82"/>
      <text:p text:style-name="P83"/>
      <text:p text:style-name="P84"><text:span text:style-name="T85">Ūkio ministras</text:span><text:span text:style-name="T86"><text:tab/>Rimantas Žylius</text:span></text:p>
      <text:p text:style-name="P87"/>
      <text:p text:style-name="P88"><text:span text:style-name="T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5T18:55:00Z</meta:creation-date>
    <dc:date>2015-08-05T18:55:00Z</dc:date>
    <meta:template xlink:href="Normal" xlink:type="simple"/>
    <meta:editing-cycles>2</meta:editing-cycles>
    <meta:editing-duration>PT0S</meta:editing-duration>
    <meta:document-statistic meta:page-count="2" meta:paragraph-count="23" meta:word-count="667" meta:character-count="5080" meta:row-count="105" meta:non-whitespace-character-count="4436"/>
  </office:meta>
</office:document-meta>
</file>