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<text:s/></text:span></text:p>
      <text:p text:style-name="P8">prie Lietuvos Respublikos finansų ministerijos<text:s/><text:line-break/>generalinio direktoriaus</text:p>
      <text:p text:style-name="P9"><text:span text:style-name="T10">į s a k y m a s</text:span></text:p>
      <text:p text:style-name="P11"/>
      <text:p text:style-name="P12">Dėl Muitinės departamento prie Lietuvos Respublikos finansų ministerijos generalinio direktoriaus 2010 m. gegužės 31 d. įsakymo Nr. 1B-360 „Dėl pavyzdinių teritorinių muitinių struktūrinių padalinių funkcijų patvirtinimo“ pripažinimo netekusiu galios</text:p>
      <text:p text:style-name="P13"/>
      <text:p text:style-name="P14">2011 m. gruodžio 8 d. Nr. 1B-674</text:p>
      <text:p text:style-name="P15">Vilnius</text:p>
      <text:p text:style-name="P16"/>
      <text:p text:style-name="P17"/>
      <text:p text:style-name="P18"><text:span text:style-name="T19">P r i p a ž į s t u netekusiu galios Muitinės departamento prie Lietuvos Respublikos finansų ministerijos generalinio direktoriaus 2010 m. gegužės 31 d. įsakymą Nr. 1B-360 „Dėl<text:s/></text:span>Pavyzdinių teritorinių muitinių struktūrinių padalinių funkcijų patvirtinimo“ (Žin., 2010, Nr.<text:s/><text:span text:style-name="T20">66-3332</text:span><text:span text:style-name="T21">).</text:span></text:p>
      <text:p text:style-name="P22"/>
      <text:p text:style-name="P23"/>
      <text:p text:style-name="P24"/>
      <text:p text:style-name="P25"><text:span text:style-name="T26">Generalinis direktorius</text:span><text:span text:style-name="T27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7-02-09T07:56:00Z</meta:creation-date>
    <dc:date>2017-02-09T07:56:00Z</dc: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34" meta:row-count="21" meta:non-whitespace-character-count="647"/>
  </office:meta>
</office:document-meta>
</file>