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RUGSĖJO 19 D. ĮSAKYMO Nr. 3D-508 „DĖL LIETUVOS ŽUVININKYSTĖS SEKTORIAUS 2007–2013 METŲ VEIKSMŲ PROGRAMOS PRIEMONIŲ PROJEKTŲ ATRANKOS KOMITETO SUDARYMO“ PAKEITIMO</text:p>
      <text:p text:style-name="P11"/>
      <text:p text:style-name="P12">2012 m. kovo 27 d. Nr. 3D-207</text:p>
      <text:p text:style-name="P13">Vilnius</text:p>
      <text:p text:style-name="P14"/>
      <text:p text:style-name="P15"><text:span text:style-name="T16">P a k e i č i u Lietuvos Respublikos žemės ūkio ministro 2008 m. rugsėjo 19 d. įsakymą Nr. 3D-508 „Dėl Lietuvos žuvininkystės sektoriaus 2007–2013 metų veiksmų programos priemonių projektų atrankos komiteto sudarymo“ (Žin., 2008, Nr.<text:s/></text:span><text:a xlink:href="https://www.e-tar.lt/portal/lt/legalAct/TAR.FFA2D78DFAB6" office:target-frame-name="_blank" xlink:show="new"><text:span text:style-name="T17">110-4206</text:span></text:a><text:span text:style-name="T18">; 2010, Nr.<text:s/></text:span><text:a xlink:href="https://www.e-tar.lt/portal/lt/legalAct/TAR.062973AAE524" office:target-frame-name="_blank" xlink:show="new"><text:span text:style-name="T19">135-6892</text:span></text:a><text:span text:style-name="T20">; 2011, Nr.<text:s/></text:span><text:a xlink:href="https://www.e-tar.lt/portal/lt/legalAct/TAR.B3D129F12C2A" office:target-frame-name="_blank" xlink:show="new"><text:span text:style-name="T21">13-577</text:span></text:a><text:span text:style-name="T22">, Nr.<text:s/></text:span><text:a xlink:href="https://www.e-tar.lt/portal/lt/legalAct/TAR.054E102DE0CA" office:target-frame-name="_blank" xlink:show="new"><text:span text:style-name="T23">67-3176</text:span></text:a><text:span text:style-name="T24">, Nr.<text:s/></text:span><text:a xlink:href="https://www.e-tar.lt/portal/lt/legalAct/TAR.BA24AFE5D42B" office:target-frame-name="_blank" xlink:show="new"><text:span text:style-name="T25">148-6958</text:span></text:a><text:span text:style-name="T26">):</text:span></text:p>
      <text:p text:style-name="P27"><text:span text:style-name="T28">1</text:span><text:span text:style-name="T29">. Išbraukiu žodžius „Rimantė Daunytė – Žemės ūkio ministerijos Žuvininkystės departamento Europos Sąjungos paramos skyriaus vedėja (jos nesant – Simona Utaraitė – Žemės ūkio ministerijos Žuvininkystės departamento Europos Sąjungos paramos skyriaus vyriausioji specialistė);“.</text:span></text:p>
      <text:p text:style-name="P30"><text:span text:style-name="T31">2</text:span><text:span text:style-name="T32">. Įrašau po žodžių „Gintaras Šilinskas – Žvejų mėgėjų asociacijos „Žmarė“ prezidentas, narys stebėtojas (jo nesant – Egidijus Narevičius – Žvejų mėgėjų asociacijos „Žmarė“ valdybos narys);“ žodžius „Eglė Urbonaitė – l. e. Žemės ūkio ministerijos Žuvininkystės departamento Europos Sąjungos paramos skyriaus vedėjo pareigas (jos nesant – Simona Utaraitė – Žemės ūkio ministerijos Žuvininkystės departamento Europos Sąjungos paramos skyriaus vyriausioji specialistė);“.</text:span></text:p>
      <text:p text:style-name="P33"/>
      <text:p text:style-name="P34"/>
      <text:p text:style-name="P35"><text:span text:style-name="T36">Žemės ūkio ministras</text:span><text:span text:style-name="T37"><text:tab/>Kazys Starkevičius</text:span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28T09:43:00Z</meta:creation-date>
    <dc:date>2019-03-28T09:43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8" meta:character-count="1813" meta:row-count="68" meta:non-whitespace-character-count="1584"/>
  </office:meta>
</office:document-meta>
</file>