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nacionalinės referentinės laboratorijos mikroorganizmų atsparumo antimikrobiniams preparatams tyrimams atlikti ir epidemiologinei priežiūrai vykdyti kriterijų<text:s/>ir jų taikymo TVARKOS APRAŠO PATVIRTINIMO</text:p>
      <text:p text:style-name="P9"/>
      <text:p text:style-name="P10">2010 m. rugsėjo 7 d. Nr. V-758</text:p>
      <text:p text:style-name="P11">Vilnius</text:p>
      <text:p text:style-name="P12"/>
      <text:p text:style-name="P13"><text:span text:style-name="T14">Įgyvendindamas Antimikrobiniams preparatams atsparių mikroorganizmų plitimo prevencijos 2008</text:span><text:span text:style-name="T15">–</text:span><text:span text:style-name="T16">2014 metų programos, patvirtintos Lietuvos Respublikos sveikatos apsaugos minis</text:span><text:span text:style-name="T17">tro 2007 m. lapkričio 15 d. įsakymu Nr. V-922 (Žin., 2007, Nr.<text:s/></text:span><text:a xlink:href="https://www.e-tar.lt/portal/lt/legalAct/TAR.EA03B8DB386D" office:target-frame-name="_blank" xlink:show="new"><text:span text:style-name="T18">121-4984</text:span></text:a><text:span text:style-name="T19">), priedo 2.2 punktą:</text:span></text:p>
      <text:p text:style-name="P20"><text:span text:style-name="T21">1</text:span><text:span text:style-name="T22">.<text:s/></text:span><text:span text:style-name="T23">Tvirtinu</text:span><text:span text:style-name="T24"><text:s/>Nacionalinės referentinės laboratorijos mikroorganizmų atsparumo ant</text:span><text:span text:style-name="T25">imikrobiniams preparatams tyrimams atlikti ir epidemiologinei priežiūrai vykdyti kriterijus ir jų taikymo tvarkos aprašą (pridedama).</text:span></text:p>
      <text:p text:style-name="P26"><text:span text:style-name="T27">2</text:span><text:span text:style-name="T28">.<text:s/></text:span><text:span text:style-name="T29">Pavedu</text:span><text:span text:style-name="T30"><text:s/>viceministrui pagal administravimo sritį kontroliuoti šio įsakymo vykdymą.</text:span></text:p>
      <text:p text:style-name="P31"/>
      <text:p text:style-name="P32"/>
      <text:p text:style-name="P33"><text:span text:style-name="T34">SVEIKATOS APSAUGOS MINISTRAS<text:s/></text:span><text:span text:style-name="T35"><text:tab/>RAIMONDAS ŠUKYS</text:span></text:p>
      <text:p text:style-name="P36"/>
      <text:p text:style-name="P37"><text:span text:style-name="T38">_________________</text:span></text:p>
      <text:soft-page-break/>
      <text:p text:style-name="P39"><text:span text:style-name="T40">PATVIRTINTA</text:span></text:p>
      <text:p text:style-name="P41">Lietuvos Respublikos sveikatos<text:s/></text:p>
      <text:p text:style-name="P42">apsaugos ministro 2010 m. rugsėjo 7 d.<text:s/></text:p>
      <text:p text:style-name="P43">įsakymu Nr. V-758</text:p>
      <text:p text:style-name="P44"/>
      <text:p text:style-name="P45"><text:span text:style-name="T46">NACIONALINĖS REFERENTINĖS LABORATORIJOS MIKROORGANIZMŲ ATSPARUMO ANTIMIKROBINIAMS PREPARATAMS TYRIMAMS ATLIKTI</text:span><text:span text:style-name="T47"><text:s/>IR EPIDEMIOLOGINEI PRIEŽIŪRAI VYKDYTI KRITERIJAI IR JŲ TAIK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ės referentinės laboratorijos mikroorganizmų atsparumo antimikrobiniams preparatams tyrimams atlikti ir epidemiologinei<text:s/></text:span><text:span text:style-name="T57">priežiūrai vykdyti kriterijai ir jų taikymo tvarkos aprašas (toliau – Aprašas) nustato nacionalinės referentinės laboratorijos mikroorganizmų atsparumo antimikrobiniams preparatams tyrimams atlikti ir epidemiologinei priežiūrai vykdyti tikslą, uždavinius,<text:s/></text:span><text:span text:style-name="T58">funkcijas, kriterijus ir pripažinimo nacionaline referentine laboratorija tvarką. Aprašas taikomas pripažįstant mikrobiologijos laboratoriją nacionaline referentine laboratorija, galinčia atlikti konkrečių mikroorganizmų ar jų grupių atsparumo antimikrobin</text:span><text:span text:style-name="T59">iams preparatams tyrimus ir vykdyti epidemiologinę priežiūrą.</text:span></text:p>
      <text:p text:style-name="P60"><text:span text:style-name="T61">2</text:span><text:span text:style-name="T62">. Ekspertų grupė antimikrobiniams preparatams atsparių mikroorganizmų atsiradimo ir plitimo prevencijos klausimams spręsti (toliau – Ekspertų grupė), sudaryta sveikatos apsaugos ministro įs</text:span><text:span text:style-name="T63">akymu, sprendžia, kurių mikroorganizmų ar jų grupių, kokiems antimikrobiniams preparatams, taip pat iš kokios tiriamosios medžiagos išskirtų mikroorganizmų atsparumas yra kliniškai ir epidemiologiškai svarbus.</text:span></text:p>
      <text:p text:style-name="P64"><text:span text:style-name="T65">3</text:span><text:span text:style-name="T66">. Laboratorijos atitikimo nacionalinės re</text:span><text:span text:style-name="T67">ferentinės laboratorijos mikroorganizmų atsparumo antimikrobiniams preparatams tyrimams atlikti ir epidemiologinei priežiūrai vykdyti kriterijų vertinimo komisijos (toliau – Komisija) sudėtį tvirtina sveikatos apsaugos ministras. Komisiją techniškai aptarn</text:span><text:span text:style-name="T68">auja Valstybinė visuomenė sveikatos priežiūros tarnyba prie Sveikatos apsaugos ministerijos.</text:span></text:p>
      <text:p text:style-name="P69"><text:span text:style-name="T70">4</text:span><text:span text:style-name="T71">. Nacionalinės referentinės laboratorijos funkcijos, atliekant Ekspertų grupės patvirtintų kliniškai ir epidemiologiškai svarbių mikroorganizmų atsparumo anti</text:span><text:span text:style-name="T72">mikrobiniams preparatams (toliau – mikroorganizmų atsparumas) tyrimus ir jų epidemiologinę priežiūrą, finansuojamos iš Lietuvos Respublikos valstybės biudžeto.</text:span></text:p>
      <text:p text:style-name="P73"><text:span text:style-name="T74">5</text:span><text:span text:style-name="T75">. Apraše vartojamos sąvokos:</text:span></text:p>
      <text:p text:style-name="P76"><text:span text:style-name="T77">Mikroorganizmų atsparumas</text:span><text:span text:style-name="T78"><text:s/>– mikroorganizmų savybė sumažinti ar</text:span><text:span text:style-name="T79"><text:s/>pašalinti antimikrobinio preparato, naudojamo infekcijoms gydyti ar profilaktikai, poveikį.</text:span></text:p>
      <text:p text:style-name="P80"><text:span text:style-name="T81">Mikroorganizmų</text:span><text:span text:style-name="T82"><text:s/></text:span><text:span text:style-name="T83">atsparumo epidemiologinė priežiūra</text:span><text:span text:style-name="T84"><text:s/>– nuolatinis sistemingas mikroorganizmų atsparumo duomenų rinkimas, kaupimas, analizė ir informacijos platinimas,</text:span><text:span text:style-name="T85"><text:s/>siekiant planuoti, diegti ir vertinti priemones, skirtas sumažinti atsparių mikroorganizmų atsiradimo ir plitimo galimybes.</text:span></text:p>
      <text:p text:style-name="P86"><text:span text:style-name="T87">Mikroorganizmų atsparumo tyrimai</text:span><text:span text:style-name="T88"><text:s/>– mikroorganizmų atsparumo nustatymas ar patvirtinimas, kai mikrobiologijos laboratorijoje išskirt</text:span><text:span text:style-name="T89">am mikroorganizmui nėra standartizuoto metodo mikroorganizmo atsparumo nustatymui, mikroorganizmo atsparumo vertinimas išlieka abejotinas arba gauti neįprasti tam mikroorganizmui atsparumo rezultatai; mikroorganizmų atsparumo veiksnių (mechanizmų, genų, nu</text:span><text:span text:style-name="T90">o kurių priklauso tam tikras mikroorganizmų atsparumas) nustatymas (toliau – atsparumo veiksnių nustatymas).</text:span></text:p>
      <text:p text:style-name="P91"><text:span text:style-name="T92">Nacionalinė referentinė laboratorija</text:span><text:span text:style-name="T93"><text:s/></text:span><text:span text:style-name="T94">– mikrobiologijos laboratorija, sveikatos apsaugos ministro įsakymu pripažinta nacionaline referentine laborat</text:span><text:span text:style-name="T95">orija, kuri Lietuvos Respublikoje atlieka kliniškai ir epidemiologiškai svarbių mikroorganizmų atsparumo tyrimus ir mikroorganizmų atsparumo epidemiologinę priežiūrą.</text:span></text:p>
      <text:p text:style-name="P96"/>
      <text:p text:style-name="P97"><text:span text:style-name="T98">II</text:span><text:span text:style-name="T99">.<text:s/></text:span><text:span text:style-name="T100">NACIONALINĖS REFERENTINĖS LABORATORIJOS TIKSLAS, UŽDAVINIAI IR FUNKCIJOS</text:span></text:p>
      <text:p text:style-name="P101"/>
      <text:p text:style-name="P102"><text:span text:style-name="T103">6</text:span><text:span text:style-name="T104">. Pagrindinis nacionalinės referentinės laboratorijos veiklos tikslas – dalyvauti mikroorganizmų atsparumo stebėjimo sistemoje, atliekant kliniškai ir epidemiologiškai svarbių mikroorganizmų atsparumo tyrimus ir epidemiologinę priežiūrą.</text:span></text:p>
      <text:p text:style-name="P105"><text:span text:style-name="T106">7</text:span><text:span text:style-name="T107">. Nacionalin</text:span><text:span text:style-name="T108">ės referentinės laboratorijos uždaviniai:</text:span></text:p>
      <text:p text:style-name="P109"><text:span text:style-name="T110">7.1</text:span><text:span text:style-name="T111">. atlikti mikroorganizmų atsparumo tyrimus;</text:span></text:p>
      <text:p text:style-name="P112"><text:span text:style-name="T113">7.2</text:span><text:span text:style-name="T114">. organizuoti ir koordinuoti mikroorganizmų atsparumo epidemiologinės priežiūros tinklo veiklą Lietuvos Respublikoje;</text:span></text:p>
      <text:p text:style-name="P115"><text:span text:style-name="T116">7.3</text:span><text:span text:style-name="T117">. teikti ekspertinę, metodinę<text:s/></text:span><text:span text:style-name="T118">pagalbą siekiant gerinti mikrobiologijos laboratorijų specialistų žinias mikroorganizmų atsparumo tyrimų klausimais;</text:span></text:p>
      <text:p text:style-name="P119"><text:span text:style-name="T120">7.4</text:span><text:span text:style-name="T121">. teikti ekspertinę, metodinę pagalbą siekiant gerinti asmens sveikatos priežiūros įstaigų specialistų žinias mikroorganizmų atsparu</text:span><text:span text:style-name="T122">mo klausimais;</text:span></text:p>
      <text:p text:style-name="P123"><text:span text:style-name="T124">7.5</text:span><text:span text:style-name="T125">. teikti informaciją apie mikroorganizmų atsparumą ir atsparumo tendencijas institucijoms, atsakingoms už nacionalinės sveikatos politikos formavimą, ir Europos Sąjungos mikroorganizmų atsparumo priežiūros tinklams (Europos atsparumo<text:s/></text:span><text:span text:style-name="T126">antimikrobiniams vaistams priežiūros sistema (EARSS) ir kitiems).</text:span></text:p>
      <text:p text:style-name="P127"><text:span text:style-name="T128">8</text:span><text:span text:style-name="T129">. Nacionalinės referentinės laboratorijos funkcijos:</text:span></text:p>
      <text:p text:style-name="P130"><text:span text:style-name="T131">8.1</text:span><text:span text:style-name="T132">. mikrobiologijos laboratorijose atliktų mikroorganizmų atsparumo tyrimų rezultatų patikslinimas, kuomet atsparumo vertinimas</text:span><text:span text:style-name="T133"><text:s/>išlieka abejotinas;</text:span></text:p>
      <text:p text:style-name="P134"><text:span text:style-name="T135">8.2</text:span><text:span text:style-name="T136">. mikroorganizmų atsparumo patvirtinimas, kai mikrobiologijos laboratorijoje gauti neįprasti tam mikroorganizmui atsparumo rezultatai;</text:span></text:p>
      <text:p text:style-name="P137"><text:span text:style-name="T138">8.3</text:span><text:span text:style-name="T139">. mikroorganizmų atsparumo nustatymas, kai mikrobiologijos laboratorijoje nėra standar</text:span><text:span text:style-name="T140">tizuoto metodo mikroorganizmų atsparumo nustatymui;</text:span></text:p>
      <text:p text:style-name="P141"><text:span text:style-name="T142">8.4</text:span><text:span text:style-name="T143">.</text:span><text:span text:style-name="T144"><text:s/>atsparumo veiksnių nustatymas;</text:span></text:p>
      <text:p text:style-name="P145"><text:span text:style-name="T146">8.5</text:span><text:span text:style-name="T147">. modernių / pažangių mikroorganizmų atsparumo metodų parinkimas ir įdiegimas, atliekant mikroorganizmų atsparumo tyrimus;</text:span></text:p>
      <text:p text:style-name="P148"><text:span text:style-name="T149">8.6</text:span><text:span text:style-name="T150">. mikroorganizmų atsparumo<text:s/></text:span><text:span text:style-name="T151">tyrimų kokybės užtikrinimas;</text:span></text:p>
      <text:p text:style-name="P152"><text:span text:style-name="T153">8.7</text:span><text:span text:style-name="T154">. etaloninių mikroorganizmų padermių, kurioms būdingas specifinis atsparumo mechanizmas, kaupimas, saugojimas ir priežiūra;</text:span></text:p>
      <text:p text:style-name="P155"><text:span text:style-name="T156">8.8</text:span><text:span text:style-name="T157">. kliniškai ir epidemiologiškai svarbių mikroorganizmų atsparumo epidemiologinės priežiūr</text:span><text:span text:style-name="T158">os tinklo veiklos organizavimas</text:span><text:span text:style-name="T159"><text:s/></text:span><text:span text:style-name="T160">ir koordinavimas Lietuvos Respublikoje;</text:span></text:p>
      <text:p text:style-name="P161"><text:span text:style-name="T162">8.9</text:span><text:span text:style-name="T163">. kliniškai ir epidemiologiškai svarbių atsparių mikroorganizmų padermių kolekcijos kaupimas, saugojimas ir priežiūra;</text:span></text:p>
      <text:p text:style-name="P164"><text:span text:style-name="T165">8.10</text:span><text:span text:style-name="T166">. duomenų apie mikroorganizmų atsparumą ir atsparu</text:span><text:span text:style-name="T167">mo tendencijas teikimas atsakingoms už nacionalinės politikos formavimą institucijoms;</text:span></text:p>
      <text:p text:style-name="P168"><text:span text:style-name="T169">8.11</text:span><text:span text:style-name="T170">.<text:s/></text:span><text:span text:style-name="T171">dalyvavimas mokslinėje veikloje tiriant mikroorganizmų atsparumą, fenotipines ir genotipines atsparių mikroorganizmų charakteristikas;</text:span></text:p>
      <text:p text:style-name="P172"><text:span text:style-name="T173">8.12</text:span><text:span text:style-name="T174">. techninių ir m</text:span><text:span text:style-name="T175">etodinių rekomendacijų, konsultacijų teikimas asmens sveikatos priežiūros įstaigoms, mikrobiologijos laboratorijoms mikroorganizmų atsparumo ir mikroorganizmų atsparumo tyrimų klausimais;</text:span></text:p>
      <text:p text:style-name="P176"><text:span text:style-name="T177">8.13</text:span><text:span text:style-name="T178">. bendradarbiavimas su mikrobiologijos laboratorijomis<text:s/></text:span><text:span text:style-name="T179">mikroorganizmų atsparumo tyrimų klausimais;</text:span></text:p>
      <text:p text:style-name="P180"><text:span text:style-name="T181">8.14</text:span><text:span text:style-name="T182">. bendradarbiavimas su kitų šalių referentinėmis laboratorijomis mikroorganizmų atsparumo ir mikroorganizmų atsparumo tyrimų klausimais;</text:span></text:p>
      <text:p text:style-name="P183"><text:span text:style-name="T184">8.15</text:span><text:span text:style-name="T185">. dalyvavimas Europos Sąjungos mikroorganizmų atsparumo pri</text:span><text:span text:style-name="T186">ežiūros tinkluose (Europos atsparumo antimikrobiniams vaistams priežiūros sistema (EARSS) ir kituose), bendradarbiaujant su Pasaulio sveikatos organizacija ir Europos ligų prevencijos ir kontrolės centru;</text:span></text:p>
      <text:p text:style-name="P187"><text:span text:style-name="T188">8.16</text:span><text:span text:style-name="T189">. dalyvavimas rengiant teisės aktų projektu</text:span><text:span text:style-name="T190">s mikroorganizmų atsparumo epidemiologinės priežiūros ir kontrolės klausimais.</text:span></text:p>
      <text:p text:style-name="P191"/>
      <text:p text:style-name="P192"><text:span text:style-name="T193">III</text:span><text:span text:style-name="T194">.<text:s/></text:span><text:span text:style-name="T195">NACIONALINĖS refeREntinės laboratorijos KRITERIJAI</text:span></text:p>
      <text:p text:style-name="P196"/>
      <text:p text:style-name="P197"><text:span text:style-name="T198">9</text:span><text:span text:style-name="T199">. Nacionalinė referentinė laboratorija privalo atitikti šiuos kriterijus:</text:span></text:p>
      <text:p text:style-name="P200"><text:span text:style-name="T201">9.1</text:span><text:span text:style-name="T202">. turėti kvalifikuotus spec</text:span><text:span text:style-name="T203">ialistus, galinčius užtikrinti nacionalinės referentinės laboratorijos funkcijų vykdymą:</text:span></text:p>
      <text:p text:style-name="P204"><text:span text:style-name="T205">9.1.1</text:span><text:span text:style-name="T206">. ne mažiau kaip vieną gydytoją mikrobiologą / laboratorinės medicinos gydytoją ir vieną medicinos mikrobiologą /<text:s/></text:span><text:span text:style-name="T207">medicinos biologą, turinčius aukštąjį universi</text:span><text:span text:style-name="T208">tetinį išsilavinimą, ne mažesnę kaip 5 metų darbo patirtį mikroorganizmų atsparumo tyrimų srityje bei darbo nacionaliniuose ir / ar tarptautiniuose atsparumo antimikrobiniams vaistams priežiūros tinkluose patirtį;</text:span></text:p>
      <text:p text:style-name="P209"><text:span text:style-name="T210">9.1.2</text:span><text:span text:style-name="T211">. ne mažiau kaip du molekulinės b</text:span><text:span text:style-name="T212">iologijos specialistus, turinčius aukštąjį universitetinį išsilavinimą ir ne mažesnę kaip 5 metų darbo patirtį molekulinės biologijos tyrimų srityje;</text:span></text:p>
      <text:p text:style-name="P213"><text:span text:style-name="T214">9.1.3</text:span><text:span text:style-name="T215">. ne mažiau kaip du mikrobiologijos laborantus, turinčius aukštesnįjį ar aukštąjį neuniversitetin</text:span><text:span text:style-name="T216">į išsilavinimą ir ne mažesnę kaip 5 metų darbo patirtį mikroorganizmų atsparumo tyrimų srityje;</text:span></text:p>
      <text:p text:style-name="P217"><text:span text:style-name="T218">9.1.4</text:span><text:span text:style-name="T219">. ne mažiau kaip vieną darbuotoją, turintį patirties kuriant ir koordinuojant mikroorganizmų atsparumo priežiūros tinklo veiklą Lietuvos Respublikoje;</text:span></text:p>
      <text:p text:style-name="P220"><text:span text:style-name="T221">9.1.5</text:span><text:span text:style-name="T222">. ne mažiau kaip vieną darbuotoją, turintį patirties mokslinėje veikloje mikrobiologijos srityje;</text:span></text:p>
      <text:p text:style-name="P223"><text:span text:style-name="T224">9.1.6</text:span><text:span text:style-name="T225">. ne mažiau kaip vieną darbuotoją, atsakingą už mikroorganizmų atsparumo duomenų valdymą ir turintį ne mažesnę nei 2 metų darbo šioje srityj</text:span><text:span text:style-name="T226">e patirtį;</text:span></text:p>
      <text:p text:style-name="P227"><text:span text:style-name="T228">9.1.7</text:span><text:span text:style-name="T229">. ne mažiau kaip vieną darbuotoją, atsakingą už kokybės vadybą;</text:span></text:p>
      <text:p text:style-name="P230"><text:span text:style-name="T231">9.2</text:span><text:span text:style-name="T232">. turėti įdiegtą ir funkcionuojančią kokybės vadybos sistemą;</text:span></text:p>
      <text:p text:style-name="P233"><text:span text:style-name="T234">9.3</text:span><text:span text:style-name="T235">. būti atestuota ir turėti akredituotus tyrimo metodus atitinkamose veiklos srityse;</text:span></text:p>
      <text:p text:style-name="P236"><text:span text:style-name="T237">9.4</text:span><text:span text:style-name="T238">.<text:s/></text:span><text:span text:style-name="T239">dalyvauti tarptautinėse išorės kokybės užtikrinimo schemose;</text:span></text:p>
      <text:p text:style-name="P240"><text:span text:style-name="T241">9.5</text:span><text:span text:style-name="T242">. turėti mikroorganizmų atsparumo tyrimų darbo instrukcijas ar procedūras;</text:span></text:p>
      <text:p text:style-name="P243"><text:span text:style-name="T244">9.6</text:span><text:span text:style-name="T245">. turėti etalonines mikroorganizmų padermes mikroorganizmų atsparumo tyrimų kontrolei;</text:span></text:p>
      <text:p text:style-name="P246"><text:span text:style-name="T247">9.7</text:span><text:span text:style-name="T248">. turėti num</text:span><text:span text:style-name="T249">atytas atskiras patalpas, kuriose bus vykdoma nacionalinės referentinės laboratorijos veikla.</text:span></text:p>
      <text:p text:style-name="P250"><text:span text:style-name="T251">10</text:span><text:span text:style-name="T252">. Kiti kriterijai, kurių atitikimas vertinamas balais:</text:span></text:p>
      <text:p text:style-name="P253"><text:span text:style-name="T254">10.1</text:span><text:span text:style-name="T255">. turėti šiuolaikinę įrangą mikroorganizmų identifikavimui ir mikroorganizmų atsparumo tyrima</text:span><text:span text:style-name="T256">ms atlikti:</text:span></text:p>
      <text:p text:style-name="P257"><text:span text:style-name="T258">10.1.1</text:span><text:span text:style-name="T259">. įrenginį automatizuotam mikroorganizmų identifikavimui;</text:span></text:p>
      <text:p text:style-name="P260"><text:span text:style-name="T261">10.1.2</text:span><text:span text:style-name="T262">. įrangą atsparumo veiksnių nustatymui polimerazės grandininės reakcijos metodu;</text:span></text:p>
      <text:p text:style-name="P263"><text:span text:style-name="T264">10.1.3</text:span><text:span text:style-name="T265">. pulsuojančio lauko elektroforezės ir / arba DNR sekos nustatymo įrangą mikr</text:span><text:span text:style-name="T266">oorganizmų genotipavimui;</text:span></text:p>
      <text:p text:style-name="P267"><text:span text:style-name="T268">10.2</text:span><text:span text:style-name="T269">. turėti techninę bazę kaupti ir kultivuoti Lietuvos Respublikos mikrobiologijos laboratorijų surinktas atsparių mikroorganizmų padermes:</text:span></text:p>
      <text:p text:style-name="P270"><text:span text:style-name="T271">10.2.1</text:span><text:span text:style-name="T272">. šaldymo įrangą sukauptai atsparių mikroorganizmų padermių kolekcijai sau</text:span><text:span text:style-name="T273">goti;</text:span></text:p>
      <text:p text:style-name="P274"><text:span text:style-name="T275">10.2.2</text:span><text:span text:style-name="T276">. darbo instrukcijas ar procedūras apie sukauptų atsparių mikroorganizmų padermių saugojimą.</text:span></text:p>
      <text:p text:style-name="P277"/>
      <text:p text:style-name="P278"><text:span text:style-name="T279">IV</text:span><text:span text:style-name="T280">.<text:s/></text:span><text:span text:style-name="T281">DOKUMENTŲ PATEIKIMAS ir ATITIKTIES kriterijams vertinimas</text:span></text:p>
      <text:p text:style-name="P282"/>
      <text:p text:style-name="P283"><text:span text:style-name="T284">11</text:span><text:span text:style-name="T285">. Ekspertų grupei nusprendus, kurių mikroorganizmų ar jų grupių, ko</text:span><text:span text:style-name="T286">kiems antimikrobiniams preparatams, taip pat iš kokios tiriamosios medžiagos išskirtų mikroorganizmų atsparumas yra kliniškai ir epidemiologiškai svarbus, ir raštu pateikus jų sąrašą Komisijai, kuri ne vėliau kaip per 5 darbo dienas nuo šio sąrašo gavimo d</text:span><text:span text:style-name="T287">ienos<text:s/></text:span><text:soft-page-break/><text:span text:style-name="T288">išsiunčia Lietuvos Respublikoje esančioms mikrobiologijos laboratorijoms pranešimą apie pradedamą pripažinimo nacionaline referentine laboratorija procedūrą, kuriame nurodoma, kokius dokumentus, iki kada ir kur galima pateikti.</text:span></text:p>
      <text:p text:style-name="P289"><text:span text:style-name="T290">12</text:span><text:span text:style-name="T291">. Mikrobiologijo</text:span><text:span text:style-name="T292">s laboratorijos, norinčios būti pripažintos nacionaline referentine laboratorija, Komisijai per 30 kalendorinių dienų nuo pranešimo apie pradedamą pripažinimo nacionaline referentine laboratorija procedūrą išsiuntimo dienos pateikia laisvos formos paraišką</text:span><text:span text:style-name="T293"><text:s/>ir dokumentus, kurie patvirtintų, kad mikrobiologijos laboratorija atitinka Aprašo 9 punkte nurodytus kriterijus.</text:span></text:p>
      <text:p text:style-name="P294"><text:span text:style-name="T295">13</text:span><text:span text:style-name="T296">. Komisija, pasibaigus Aprašo 12 punkte nurodytam dokumentų pateikimo terminui, per 5 darbo dienas įvertina, ar pateikti visi Aprašo 12</text:span><text:span text:style-name="T297"><text:s/>punkte nurodyti dokumentai, ar pateiktos dokumentų kopijos nekelia pagrįstų abejonių dėl tikrumo. Nustačiusi, kad pateikti ne visi dokumentai, kad pateiktos dokumentų kopijos kelia pagrįstų abejonių dėl jų tikrumo, Komisija apie tai raštu informuoja atiti</text:span><text:span text:style-name="T298">nkamą mikrobiologijos laboratoriją, siūlydama pateikti trūkstamus dokumentus, pateikti dokumentų originalus (sutikrinti su pateikta kopija) ar notaro patvirtintas kopijas, bei informuoja, kad per 14 kalendorinių dienų nuo rašto išsiuntimo dienos negavus pr</text:span><text:span text:style-name="T299">ašomos informacijos, mikrobiologijos laboratorijos paraiška nebus nagrinėjama.</text:span></text:p>
      <text:p text:style-name="P300"><text:span text:style-name="T301">14</text:span><text:span text:style-name="T302">. Komisija, gavusi visus Aprašo 12 punkte nurodytus dokumentus, ne vėliau kaip per 5 darbo dienas pagal pateiktus dokumentus atlieka mikrobiologijos laboratorijų atitiktie</text:span><text:span text:style-name="T303">s Aprašo 9 punkte nurodytiems kriterijams vertinimą.</text:span></text:p>
      <text:p text:style-name="P304"><text:span text:style-name="T305">15</text:span><text:span text:style-name="T306">. Komisija, atlikusi mikrobiologijos laboratorijų atitikties Aprašo 9 punkte nurodytiems kriterijams vertinimą, ne vėliau per 3 darbo dienas raštu informuoja mikrobiologijos laboratorijas apie<text:s/></text:span><text:span text:style-name="T307">vertinimo rezultatus ir priimtus sprendimus.</text:span></text:p>
      <text:p text:style-name="P308"><text:span text:style-name="T309">16</text:span><text:span text:style-name="T310">. Komisija, nustačiusi, kad mikrobiologijos laboratorija neatitinka Aprašo 9 punkte nurodytų kriterijų, Aprašo 15 punkte nurodytame rašte įvardija Aprašo 9 punkte nurodytus kriterijus, kurių mikrobiologijo</text:span><text:span text:style-name="T311">s laboratorija neatitinka, ir išdėsto tai patvirtinančius argumentus, nurodo, kad mikrobiologijos laboratorijos atitiktis pagal Aprašo 10 punkte nurodytus kriterijus nebus vertinama, bei nurodo šio sprendimo apskundimo tvarką.</text:span></text:p>
      <text:p text:style-name="P312"><text:span text:style-name="T313">17</text:span><text:span text:style-name="T314">. Komisija, nustačiusi,</text:span><text:span text:style-name="T315"><text:s/>kad mikrobiologijos laboratorija atitinka Aprašo 9 punkte nurodytus kriterijus, Aprašo 15 punkte nurodytu raštu praneša, kad bus vertinama mikrobiologijos laboratorijos atitiktis Aprašo 10 punkte nurodytiems kriterijams ir kad ji per 30 kalendorinių dienų</text:span><text:span text:style-name="T316"><text:s/>nuo šio rašto išsiuntimo dienos turi pateikti Komisijai dokumentus, patvirtinančius mikrobiologijos laboratorijos atitiktį Aprašo 10 punkte nurodytiems kriterijams, bei teikdama minėtus dokumentus, jei mikrobiologijos laboratorija neatitinka kurio (-ių) n</text:span><text:span text:style-name="T317">ors Aprašo 10 punkte nurodyto (-ų) kriterijaus (-ų), raštu tiksliai įvardyti, kurio (-ių) kriterijaus (-ų) neatitinka.</text:span></text:p>
      <text:p text:style-name="P318"><text:span text:style-name="T319">18</text:span><text:span text:style-name="T320">. Komisija, pasibaigus Aprašo 17 punkte nurodytam dokumentų pateikimo terminui, ne vėliau kaip per 5 darbo dienas pagal pateiktus d</text:span><text:span text:style-name="T321">okumentus atlieka mikrobiologijos laboratorijų atitikties Aprašo 10 punkte nurodytus kriterijus vertinimą.</text:span></text:p>
      <text:p text:style-name="P322"><text:span text:style-name="T323">19</text:span><text:span text:style-name="T324">. Komisija mikrobiologijos laboratorijos atitiktį Aprašo 10 punkte nurodytiems kriterijams vertina balais: jei mikrobiologijos laboratorija ati</text:span><text:span text:style-name="T325">tinka kriterijus, ji vertinama 2 balais, jei iš dalies atitinka – 1 balu, jei neatitinka – 0 balų.</text:span></text:p>
      <text:p text:style-name="P326"/>
      <text:p text:style-name="P327"><text:span text:style-name="T328">V</text:span><text:span text:style-name="T329">.<text:s/></text:span><text:span text:style-name="T330">MIKROBIOLOGIJOS LABORATORIJOS Pripažinimas NACIONALINE REFERENTINE laboratorijA</text:span></text:p>
      <text:p text:style-name="P331"/>
      <text:p text:style-name="P332"><text:span text:style-name="T333">20</text:span><text:span text:style-name="T334">. Komisijos sprendimu nacionaline referentine laboratorija<text:s/></text:span><text:span text:style-name="T335">siūloma pripažinti mikrobiologijos laboratoriją, surinkusią daugiausiai balų vertinant mikrobiologijos laboratorijos atitiktį Aprašo 10 punkte nurodytiems kriterijams. Jeigu vienodą didžiausią balų skaičių surenka daugiau nei viena mikrobiologijos laborato</text:span><text:span text:style-name="T336">rija, nacionaline referentine laboratorija siūloma pripažinti mikrobiologijos laboratoriją, už kurią atviru balsavimu balsuoja dauguma Komisijos posėdyje dalyvaujančių narių.</text:span></text:p>
      <text:p text:style-name="P337"><text:span text:style-name="T338">21</text:span><text:span text:style-name="T339">. Komisija ne vėliau kaip per 3 darbo dienas nuo sprendimo siūlyti mikrobio</text:span><text:span text:style-name="T340">logijos<text:s/></text:span><text:soft-page-break/><text:span text:style-name="T341">laboratoriją pripažinti nacionaline referentine laboratorija priėmimo dienos apie šį sprendimą raštu informuoja mikrobiologijos laboratoriją, kurią Komisija siūlo pripažinti nacionaline referentine laboratorija, ir mikrobiologijos laboratoriją, kur</text:span><text:span text:style-name="T342">i surinko vienodą didžiausią balų skaičių, tačiau atviru balsavimu daugumos Komisijos posėdyje dalyvavusių narių nesiūloma pripažinti nacionaline referentine laboratorija, taip pat nurodo šio sprendimo apskundimo tvarką.</text:span></text:p>
      <text:p text:style-name="P343"><text:span text:style-name="T344">22</text:span><text:span text:style-name="T345">. Komisija ne vėliau kaip per</text:span><text:span text:style-name="T346"><text:s/>3 darbo dienas nuo sprendimo siūlyti mikrobiologijos laboratoriją pripažinti nacionaline referentine laboratorija priėmimo dienos apie šį sprendimą raštu informuoja sveikatos apsaugos ministrą ir pateikia jam motyvuotą siūlymą pripažinti atitinkamą mikrob</text:span><text:span text:style-name="T347">iologijos laboratoriją nacionaline referentine laboratorija.</text:span></text:p>
      <text:p text:style-name="P348"><text:span text:style-name="T349">23</text:span><text:span text:style-name="T350">. Sprendimą dėl mikrobiologijos laboratorijos pripažinimo nacionaline referentine laboratorija priima sveikatos apsaugos ministras ne vėliau kaip per 10 darbo dienų nuo Aprašo 22 punkte nur</text:span><text:span text:style-name="T351">odyto siūlymo gavimo dienos.</text:span></text:p>
      <text:p text:style-name="P352"><text:span text:style-name="T353">24</text:span><text:span text:style-name="T354">. Mikrobiologijos laboratorija nacionaline referentine laboratorija pripažįstama sveikatos apsaugos ministro įsakymu 10 metų laikotarpiui.</text:span></text:p>
      <text:p text:style-name="P355"><text:span text:style-name="T356">25</text:span><text:span text:style-name="T357">. Apie sveikatos apsaugos ministro priimtą Aprašo 23 punkte nurodytą sprendi</text:span><text:span text:style-name="T358">mą Komisija ne vėliau kaip per 5 darbo dienas nuo sprendimo priėmimo dienos raštu praneša mikrobiologijos laboratorijai, pripažintai nacionaline referentine laboratorija.</text:span></text:p>
      <text:p text:style-name="P359"/>
      <text:p text:style-name="P360"><text:span text:style-name="T361">VI</text:span><text:span text:style-name="T362">.<text:s/></text:span><text:span text:style-name="T363">BAIGIAMOSIOS NUOSTATOS</text:span></text:p>
      <text:p text:style-name="P364"/>
      <text:p text:style-name="P365"><text:span text:style-name="T366">26</text:span><text:span text:style-name="T367">. Likus ne mažiau kaip 2 mėnesiams iki Apraš</text:span><text:span text:style-name="T368">o 24 punkte nurodyto pripažinimo termino pabaigos, Komisija išsiunčia Lietuvos Respublikoje esančioms mikrobiologijos laboratorijoms ir nacionalinei referentinei laboratorijai pranešimą apie pradedamą pripažinimo nacionaline referentine laboratorija proced</text:span><text:span text:style-name="T369">ūrą, kuriame nurodoma, kokius dokumentus, iki kada ir kur galima pateikti.</text:span></text:p>
      <text:p text:style-name="P370"><text:span text:style-name="T371">27</text:span><text:span text:style-name="T372">. Dokumentų pateikimas ir atitikties kriterijams vertinimas, mikrobiologijos laboratorijos pripažinimas nacionaline referentine laboratorija atliekamas vadovaujantis Aprašo IV</text:span><text:span text:style-name="T373">–V skyriuose nustatyta tvarka.</text:span></text:p>
      <text:p text:style-name="P374"><text:span text:style-name="T375">28</text:span><text:span text:style-name="T376">. Pasibaigus nacionalinės referentinės laboratorijos patvirtinimo terminui, vykdyti nacionalinės referentinės laboratorijos funkcijas draudžiama.</text:span></text:p>
      <text:p text:style-name="P377"><text:span text:style-name="T378">29</text:span><text:span text:style-name="T379">. Mikrobiologijos laboratorijai ar nacionalinei referentinei<text:s/></text:span><text:span text:style-name="T380">laboratorijai pageidaujant ir apie tai nurodžius paraiškoje ar prašyme, Apraše nurodytas mikrobiologijos ir nacionalinės referentinės laboratorijų rašytinis informavimas gali būti atliekamas elektroniniu paštu (šiuo atveju turi būti pasirašoma elektroniniu</text:span><text:span text:style-name="T381"><text:s/>parašu, patvirtintu sertifikatu, suteikiančiu galimybę identifikuoti Komisiją ir mikrobiologijos ar nacionalinę referentinę laboratoriją) ar siunčiant raštą faksu. Tokiu atveju informacijos siuntimas elektroniniu paštu ar faksu prilygsta informacijos pate</text:span><text:span text:style-name="T382">ikimui raštu.</text:span></text:p>
      <text:p text:style-name="P383"><text:span text:style-name="T384">30</text:span><text:span text:style-name="T385">. Veiksmai, neveikimas ir / ar sprendimai, kuriais pažeidžiamos Aprašo nuostatos, gali būti skundžiami Lietuvos Respublikos administracinių bylų teisenos įstatymo (Žin., 1999, Nr.<text:s/></text:span><text:a xlink:href="https://www.e-tar.lt/portal/lt/legalAct/TAR.67B5099C5848" office:target-frame-name="_blank" xlink:show="new"><text:span text:style-name="T386">13-308</text:span></text:a><text:span text:style-name="T387">; 2000, Nr.<text:s/></text:span><text:a xlink:href="https://www.e-tar.lt/portal/lt/legalAct/TAR.78FAC7B20AD8" office:target-frame-name="_blank" xlink:show="new"><text:span text:style-name="T388">85-2566</text:span></text:a><text:span text:style-name="T389">) nustatyta tvarka.</text:span></text:p>
      <text:p text:style-name="P390"/>
      <text:p text:style-name="P391"><text:span text:style-name="T3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01T00:32:00Z</meta:creation-date>
    <dc:date>2015-09-01T00:32:00Z</dc:date>
    <meta:template xlink:href="Normal" xlink:type="simple"/>
    <meta:editing-cycles>2</meta:editing-cycles>
    <meta:editing-duration>PT0S</meta:editing-duration>
    <meta:document-statistic meta:page-count="6" meta:paragraph-count="113" meta:word-count="2040" meta:character-count="18432" meta:row-count="458" meta:non-whitespace-character-count="16505"/>
  </office:meta>
</office:document-meta>
</file>