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master-page-name="MP1" style:family="paragraph">
      <style:paragraph-properties fo:break-before="page"/>
    </style:style>
    <style:style style:name="P41" style:parent-style-name="Normal" style:family="paragraph">
      <style:paragraph-properties fo:margin-left="6.333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text-properties style:font-weight-complex="bold" style:font-size-complex="12pt" style:language-asian="lt" style:country-asian="LT"/>
    </style:style>
    <style:style style:name="TableColumn52" style:family="table-column">
      <style:table-column-properties style:column-width="0.6111in" style:use-optimal-column-width="false"/>
    </style:style>
    <style:style style:name="TableColumn53" style:family="table-column">
      <style:table-column-properties style:column-width="1.75in" style:use-optimal-column-width="false"/>
    </style:style>
    <style:style style:name="TableColumn54" style:family="table-column">
      <style:table-column-properties style:column-width="1.4166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Column56" style:family="table-column">
      <style:table-column-properties style:column-width="3.3131in" style:use-optimal-column-width="false"/>
    </style:style>
    <style:style style:name="TableColumn57" style:family="table-column">
      <style:table-column-properties style:column-width="1.0055in" style:use-optimal-column-width="false"/>
    </style:style>
    <style:style style:name="TableColumn58" style:family="table-column">
      <style:table-column-properties style:column-width="1.1395in" style:use-optimal-column-width="false"/>
    </style:style>
    <style:style style:name="Table51" style:family="table">
      <style:table-properties style:width="10.2361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break-before="page" fo:margin-left="6.25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6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text-properties style:font-weight-complex="bold" style:font-size-complex="12pt" style:language-asian="lt" style:country-asian="LT"/>
    </style:style>
    <style:style style:name="TableColumn154" style:family="table-column">
      <style:table-column-properties style:column-width="0.6944in" style:use-optimal-column-width="false"/>
    </style:style>
    <style:style style:name="TableColumn155" style:family="table-column">
      <style:table-column-properties style:column-width="2.025in" style:use-optimal-column-width="false"/>
    </style:style>
    <style:style style:name="TableColumn156" style:family="table-column">
      <style:table-column-properties style:column-width="1.3083in" style:use-optimal-column-width="false"/>
    </style:style>
    <style:style style:name="TableColumn157" style:family="table-column">
      <style:table-column-properties style:column-width="1.1666in" style:use-optimal-column-width="false"/>
    </style:style>
    <style:style style:name="TableColumn158" style:family="table-column">
      <style:table-column-properties style:column-width="5.0416in" style:use-optimal-column-width="false"/>
    </style:style>
    <style:style style:name="Table153" style:family="table">
      <style:table-properties style:width="10.2361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 fo:language="en" fo:country="U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<text:span text:style-name="T6">DĖL DOKUMENTŲ BLANKŲ PRISKYRIMO TECHNOLOGINĖS APSAUGOS LYGIUI IR POLYGIUI</text:span></text:p>
      <text:p text:style-name="P7"/>
      <text:p text:style-name="P8">2012 m. kovo 13 d. Nr. 32-02</text:p>
      <text:p text:style-name="P9">Vilnius</text:p>
      <text:p text:style-name="P10"/>
      <text:p text:style-name="P11"><text:span text:style-name="T12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3">61-2758</text:span></text:a><text:span text:style-name="T14">; 2007, Nr.<text:s/></text:span><text:a xlink:href="https://www.e-tar.lt/portal/lt/legalAct/TAR.F025C1779861" office:target-frame-name="_blank" xlink:show="new"><text:span text:style-name="T15">125-5094</text:span></text:a><text:span text:style-name="T16">) 6 straipsnio 4 dalimi, Saugiųjų dokumentų ir saugiųjų dokumentų blankų technologinės apsaugos nustatymo komisijos darbo reglamento, patvirtinto Lietuvos Respublikos Vyriausybės 2003 m. gruodžio 2 d. nutarimu<text:s/></text:span><text:span text:style-name="T17">Nr. 1514 (Žin., 2003, Nr.<text:s/></text:span><text:a xlink:href="https://www.e-tar.lt/portal/lt/legalAct/TAR.D1075BAC6149" office:target-frame-name="_blank" xlink:show="new"><text:span text:style-name="T18">114-5151</text:span></text:a><text:span text:style-name="T19">; 2008, Nr.<text:s/></text:span><text:a xlink:href="https://www.e-tar.lt/portal/lt/legalAct/TAR.3DD7D430A59A" office:target-frame-name="_blank" xlink:show="new"><text:span text:style-name="T20">82-3248</text:span></text:a><text:span text:style-name="T21">), 8.4 punktu, Saugiųjų dokumentų ir saugiųjų</text:span><text:span text:style-name="T22"><text:s/>dokumentų blankų technologinės apsaugos nustatymo komisija n u s p r e n d ė:</text:span></text:p>
      <text:p text:style-name="P23"><text:span text:style-name="T24">1</text:span><text:span text:style-name="T25">. priskirti dokumentų blankus technologinės apsaugos lygiui ir polygiui pagal 1 priedą*;</text:span></text:p>
      <text:p text:style-name="P26"><text:span text:style-name="T27">2</text:span><text:span text:style-name="T28">. nepriskirti dokumentų blankų technologinės apsaugos lygiui ir polygiui pagal</text:span><text:span text:style-name="T29"><text:s/>2 priedą*.</text:span></text:p>
      <text:p text:style-name="P30"/>
      <text:p text:style-name="P31">Komisijos posėdžio pirmininkas<text:tab/>Vaclovas Juknevičius</text:p>
      <text:p text:style-name="P32"/>
      <text:p text:style-name="P33">_____________</text:p>
      <text:p text:style-name="P34"><text:span text:style-name="T35">* Sprendimo priedai visuomenei skelbiami „Valstybės žinių“ interneto tinklalapyje (www.valstybes-zinios.lt).</text:span></text:p>
      <text:p text:style-name="P36"/>
      <text:p text:style-name="P37"><text:span text:style-name="T38">_________________</text:span></text:p>
      <text:p text:style-name="P39"/>
      <text:p text:style-name="P40"/>
      <text:p text:style-name="P41"><text:span text:style-name="T42">Saugiųjų dokumentų ir sa</text:span><text:span text:style-name="T43">ugiųjų dokumentų blankų technologinės apsaugos nustatymo komisijos 2012 m. kovo 13 d. sprendimo Nr. 32-02<text:s/></text:span></text:p>
      <text:p text:style-name="P44"><text:span text:style-name="T45">1</text:span><text:span text:style-name="T46"><text:s/>priedas</text:span></text:p>
      <text:p text:style-name="P47"/>
      <text:p text:style-name="P48"><text:span text:style-name="T49">DOKUMENTŲ BLANKAI, PRISKIRTI TECHNOLOGINĖS APSAUGOS LYGIUI IR POLYGIU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<text:s/></text:span><text:span text:style-name="T63">Nr.</text:span></text:p>
            </table:table-cell>
            <table:table-cell table:style-name="TableCell64">
              <text:p text:style-name="P65">Vyriausybės vertybinio popieriaus, banderolės,<text:s/>keleivinio transporto bilieto, oficialiojo žymėjimo ženklo, dokumento blanko pavadinimas</text:p>
            </table:table-cell>
            <table:table-cell table:style-name="TableCell66">
              <text:p text:style-name="P67">Privalom osios formos kodas</text:p>
              <text:p text:style-name="P68">(jeigu jis yra)</text:p>
            </table:table-cell>
            <table:table-cell table:style-name="TableCell69">
              <text:p text:style-name="P70">Tipas</text:p>
            </table:table-cell>
            <table:table-cell table:style-name="TableCell71">
              <text:p text:style-name="P72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73">
              <text:p text:style-name="P74">Technologinės apsaugos lygis</text:p>
            </table:table-cell>
            <table:table-cell table:style-name="TableCell75">
              <text:p text:style-name="P76">Technologinės apsaugos polygis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Žaliasis diplomas</text:p>
          </table:table-cell>
          <table:table-cell table:style-name="TableCell82">
            <text:p text:style-name="P83"/>
          </table:table-cell>
          <table:table-cell table:style-name="TableCell84">
            <text:p text:style-name="P85">Dokumento blankas</text:p>
          </table:table-cell>
          <table:table-cell table:style-name="TableCell86">
            <text:p text:style-name="Normal"><text:span text:style-name="T87">Lietuvos Respublikos žemės ūkio ministro 2012 m. sausio 31 d. įsakymas Nr. 3D-65 „Dėl žaliojo diplomo“ (Žin., 2012, Nr.<text:s/></text:span><text:a xlink:href="https://www.e-tar.lt/portal/lt/legalAct/TAR.CB7CBD73852B" office:target-frame-name="_blank" xlink:show="new"><text:span text:style-name="T88">16-705</text:span></text:a><text:span text:style-name="T89">)</text:span></text:p>
          </table:table-cell>
          <table:table-cell table:style-name="TableCell90">
            <text:p text:style-name="P91">Vidutinis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Magistro diplomo priedėlis</text:p>
          </table:table-cell>
          <table:table-cell table:style-name="TableCell99">
            <text:p text:style-name="P100">7113R</text:p>
          </table:table-cell>
          <table:table-cell table:style-name="TableCell101">
            <text:p text:style-name="P102">Dokumento blankas</text:p>
          </table:table-cell>
          <table:table-cell table:style-name="TableCell103">
            <text:p text:style-name="P104">Vilniaus šv. Juozapo kunigų seminarijos rektoriaus 2012 m. vasario 21 d. įsakymas Nr. 3 „Dėl diplomo priedėlio privalomosios formos patvirtinimo“</text:p>
            <text:p text:style-name="P105">Vilniaus šv. Juozapo kunigų seminarijos rektoriaus 2012 m. vasario 22 d. įsakymas Nr. 4 „Dėl<text:s/>Vilniaus šv. Juozapo kunigų seminarijos rektoriaus 2012 m. vasario 21 d. įsakymo Nr. 3 „Dėl diplomo priedėlio privalomosios formos patvirtinimo“ pakeitimo“</text:p>
          </table:table-cell>
          <table:table-cell table:style-name="TableCell106">
            <text:p text:style-name="P107">Vidutinis</text:p>
          </table:table-cell>
          <table:table-cell table:style-name="TableCell108">
            <text:p text:style-name="P109">3</text:p>
          </table:table-cell>
        </table:table-row>
        <text:soft-page-break/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Administracinio teisės pažeidimo protokol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Dokumento blankas</text:p>
          </table:table-cell>
          <table:table-cell table:style-name="TableCell119">
            <text:p text:style-name="P120">UAB „Panevėžio<text:s/>autobusų parkas“ generalinio direktoriaus 2012 m. vasario 9 d. įsakymas Nr. 8 „Dėl administracinio teisės pažeidimo protokolo, administracinio nurodymo ir nutarimo administracinio teisės pažeidimo byloje formų patvirtinimo“</text:p>
          </table:table-cell>
          <table:table-cell table:style-name="TableCell121">
            <text:p text:style-name="P122">Žemiausias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Administracinis<text:s/>nurodym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Dokumento blankas</text:p>
          </table:table-cell>
          <table:table-cell table:style-name="TableCell134">
            <text:p text:style-name="P135">UAB „Panevėžio autobusų parkas“ generalinio direktoriaus 2012 m. vasario 9 d. įsakymas Nr. 8 „Dėl administracinio teisės pažeidimo protokolo, administracinio nurodymo ir nutarimo administracinio teisės pažeidimo byloje formų patvirtinimo“</text:p>
          </table:table-cell>
          <table:table-cell table:style-name="TableCell136">
            <text:p text:style-name="P137">Žemiausias</text:p>
          </table:table-cell>
          <table:table-cell table:style-name="TableCell138">
            <text:p text:style-name="P139">2</text:p>
          </table:table-cell>
        </table:table-row>
      </table:table>
      <text:p text:style-name="P140"/>
      <text:p text:style-name="P141"><text:span text:style-name="T142">_________________</text:span></text:p>
      <text:p text:style-name="Normal"/>
      <text:soft-page-break/>
      <text:p text:style-name="P143"><text:span text:style-name="T144">Saugiųjų dokumentų ir saugiųjų dokumentų blankų technologinės apsaugos nustatymo komisijos 2012 m. kovo 13 d. sprendimo Nr. 32-02<text:s/></text:span></text:p>
      <text:p text:style-name="P145"><text:span text:style-name="T146">2</text:span><text:span text:style-name="T147"><text:s/>priedas</text:span></text:p>
      <text:p text:style-name="P148"/>
      <text:p text:style-name="P149"><text:span text:style-name="T150">DOKUMENTŲ BLANKAI, NEPRISKIRTI TECHNOLOGINĖS APSAUGOS LYGIUI<text:s/></text:span><text:span text:style-name="T151">IR POLYGIUI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Eil.<text:s/></text:span><text:span text:style-name="T163">Nr.</text:span></text:p>
            </table:table-cell>
            <table:table-cell table:style-name="TableCell164">
              <text:p text:style-name="P165">Vyriausybės vertybinio popieriaus, banderolės, keleivinio transporto bilieto, oficialiojo žymėjimo ženklo, dokumento blanko pavadinimas</text:p>
            </table:table-cell>
            <table:table-cell table:style-name="TableCell166">
              <text:p text:style-name="P167">Privalomosios formos kodas<text:s/></text:p>
              <text:p text:style-name="P168">(jeigu jis yra)</text:p>
            </table:table-cell>
            <table:table-cell table:style-name="TableCell169">
              <text:p text:style-name="P170">Tipas</text:p>
            </table:table-cell>
            <table:table-cell table:style-name="TableCell171">
              <text:p text:style-name="P172">Teisės aktas, kuriuo patvirtinta Vyriausybės vertybinio popieriaus, banderolės, keleivinio transporto bilieto, oficialiojo žymėjimo ženklo, dokumento blanko privalomoji forma ir rekvizitai</text:p>
            </table:table-cell>
          </table:table-row>
        </table:table-header-rows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Nutarimas administracinio teisės pažeidimo byloj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okumento blankas</text:p>
          </table:table-cell>
          <table:table-cell table:style-name="TableCell182">
            <text:p text:style-name="Normal"><text:span text:style-name="T183">Lietuvos automobilių kelių direkcijos prie Susisiekimo ministerijos generalinio direktoriaus 2008 m. rugpjūčio 18 d. įsakymas Nr. V-204 „Dėl įgaliojimų surašyti administracinių teisės pažeidimų protokolus, nutarimus suteikimo ir administracinio teisės paže</text:span><text:span text:style-name="T184">idimo protokolo bei nutarimo administracinio teisės pažeidimo byloje formų patvirtinimo“ (Žin., 2008, Nr.<text:s/></text:span><text:a xlink:href="https://www.e-tar.lt/portal/lt/legalAct/TAR.E8E596B53FCD" office:target-frame-name="_blank" xlink:show="new"><text:span text:style-name="T185">96-3753</text:span></text:a><text:span text:style-name="T186">)</text:span>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Administracinio teisės pažeidimo protokol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Dokumento<text:s/>blankas</text:p>
          </table:table-cell>
          <table:table-cell table:style-name="TableCell196">
            <text:p text:style-name="Normal"><text:span text:style-name="T197">Valstybinės atominės energetikos saugos inspekcijos viršininko 2011 m. spalio 24 d. įsakymas Nr. 22.3-106 „Dėl Branduolinės saugos reikalavimų BSR-1.1.4-2011 „Valstybinės atominės energetikos saugos inspekcijos poveikio priemonių taikymo tvarkos ap</text:span><text:span text:style-name="T198">rašas“ patvirtinimo“ (Žin., 2011, Nr.<text:s/></text:span><text:a xlink:href="https://www.e-tar.lt/portal/lt/legalAct/TAR.9AD79F619962" office:target-frame-name="_blank" xlink:show="new"><text:span text:style-name="T199">129-6120</text:span></text:a><text:span text:style-name="T200">)</text:span>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Nutarimas administracinio teisės pažeidimo byloj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Dokumento blankas</text:p>
          </table:table-cell>
          <table:table-cell table:style-name="TableCell210">
            <text:p text:style-name="Normal"><text:span text:style-name="T211">Valstybinės atominės energetikos saugos inspekcijos virši</text:span><text:span text:style-name="T212">ninko 2011 m. spalio 24 d. įsakymas Nr. 22.3-106 „Dėl Branduolinės saugos reikalavimų BSR-1.1.4-2011 „Valstybinės atominės energetikos saugos inspekcijos poveikio priemonių taikymo tvarkos aprašas“ patvirtinimo“ (Žin., 2011, Nr.<text:s/></text:span><text:a xlink:href="https://www.e-tar.lt/portal/lt/legalAct/TAR.9AD79F619962" office:target-frame-name="_blank" xlink:show="new"><text:span text:style-name="T213">129-6120</text:span></text:a><text:span text:style-name="T214">)</text:span></text:p>
          </table:table-cell>
        </table:table-row>
        <text:soft-page-break/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Administracinio teisės pažeidimo protokol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Dokumento blankas</text:p>
          </table:table-cell>
          <table:table-cell table:style-name="TableCell224">
            <text:p text:style-name="Normal"><text:span text:style-name="T225">Narkotikų, tabako ir alkoholio kontrolės departamento direktoriaus 2011 m. balandžio 26 d. įsakymas Nr. T1-57 „Dėl Administracinio teisės pažeidimo protokolo surašymo taisyklių, administracinio teisės pažeidimo protokolo ir nutarimo dėl administracinio tei</text:span><text:span text:style-name="T226">sės pažeidimo formų patvirtinimo“ (Žin., 2011, Nr.<text:s/></text:span><text:a xlink:href="https://www.e-tar.lt/portal/lt/legalAct/TAR.19983558BA88" office:target-frame-name="_blank" xlink:show="new"><text:span text:style-name="T227">58-2810</text:span></text:a><text:span text:style-name="T228">)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Nutarimas administracinio teisės pažeidimo byloj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Dokumento blankas</text:p>
          </table:table-cell>
          <table:table-cell table:style-name="TableCell238">
            <text:p text:style-name="Normal"><text:span text:style-name="T239">Narkotikų, tabako ir alkoholio kontrolės depa</text:span><text:span text:style-name="T240">rtamento direktoriaus 2011 m. balandžio 26 d. įsakymas Nr. T1-57 „Dėl Administracinio teisės pažeidimo protokolo surašymo taisyklių, administracinio teisės pažeidimo protokolo ir nutarimo dėl administracinio teisės pažeidimo formų patvirtinimo“ (Žin., 2011</text:span><text:span text:style-name="T241">, Nr.<text:s/></text:span><text:a xlink:href="https://www.e-tar.lt/portal/lt/legalAct/TAR.19983558BA88" office:target-frame-name="_blank" xlink:show="new"><text:span text:style-name="T242">58-2810</text:span></text:a><text:span text:style-name="T243">)</text:span>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Darbo pažymėjim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Dokumento blankas</text:p>
          </table:table-cell>
          <table:table-cell table:style-name="TableCell253">
            <text:p text:style-name="P254">Vilniaus kolegijos direktoriaus 2008 m. rugpjūčio 29 d. įsakymas Nr. V-263 „Dėl kolegijos darbuotojo darbo pažymėjimo išdavimo, nešiojimo ir pateikimo kontroliuojančioms institucijoms tvarkos aprašo“</text:p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Nutarimas administracinio teisės pažeidimo byloj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Dokumento blankas</text:p>
          </table:table-cell>
          <table:table-cell table:style-name="TableCell264">
            <text:p text:style-name="P265">UAB „Panevėžio autobusų parkas“ generalinio direktoriaus 2012 m. vasario 9 d. įsakymas Nr. 8 „Dėl<text:s/>administracinio teisės pažeidimo protokolo, administracinio nurodymo ir nutarimo administracinio teisės pažeidimo byloje formų patvirtinimo“</text:p>
          </table:table-cell>
        </table:table-row>
      </table:table>
      <text:p text:style-name="P266"/>
      <text:p text:style-name="P267"><text:span text:style-name="T2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Rima</meta:initial-creator>
    <dc:creator>Adlib User</dc:creator>
    <meta:creation-date>2015-09-19T22:45:00Z</meta:creation-date>
    <dc:date>2015-09-19T22:45:00Z</dc:date>
    <meta:template xlink:href="Normal" xlink:type="simple"/>
    <meta:editing-cycles>2</meta:editing-cycles>
    <meta:editing-duration>PT0S</meta:editing-duration>
    <meta:document-statistic meta:page-count="5" meta:paragraph-count="113" meta:word-count="865" meta:character-count="6897" meta:row-count="341" meta:non-whitespace-character-count="6145"/>
  </office:meta>
</office:document-meta>
</file>