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0.3937in"/>
    </style:style>
    <style:style style:name="TableColumn8" style:family="table-column">
      <style:table-column-properties style:column-width="0.2826in" style:use-optimal-column-width="false"/>
    </style:style>
    <style:style style:name="TableColumn9" style:family="table-column">
      <style:table-column-properties style:column-width="1.3006in" style:use-optimal-column-width="false"/>
    </style:style>
    <style:style style:name="TableColumn10" style:family="table-column">
      <style:table-column-properties style:column-width="0.7493in" style:use-optimal-column-width="false"/>
    </style:style>
    <style:style style:name="TableColumn11" style:family="table-column">
      <style:table-column-properties style:column-width="0.7506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3333in" fo:margin-left="0.0277in" table:align="left"/>
    </style:style>
    <style:style style:name="TableRow15" style:family="table-row">
      <style:table-row-properties style:min-row-height="0.0173in" style:use-optimal-row-height="false" fo:keep-together="always"/>
    </style:style>
    <style:style style:name="TableCell16" style:family="table-cell">
      <style:table-cell-properties fo:border="0.0104in solid #000000" fo:padding-top="0in" fo:padding-left="0.0277in" fo:padding-bottom="0in" fo:padding-right="0.0277in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TableCell18" style:family="table-cell">
      <style:table-cell-properties fo:border="0.0104in solid #000000" fo:padding-top="0in" fo:padding-left="0.0277in" fo:padding-bottom="0in" fo:padding-right="0.0277in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TableCell20" style:family="table-cell">
      <style:table-cell-properties fo:border="0.0104in solid #000000" fo:padding-top="0in" fo:padding-left="0.0277in" fo:padding-bottom="0in" fo:padding-right="0.0277in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TableCell22" style:family="table-cell">
      <style:table-cell-properties fo:border="0.0104in solid #000000" fo:padding-top="0in" fo:padding-left="0.0277in" fo:padding-bottom="0in" fo:padding-right="0.0277in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TableRow30" style:family="table-row">
      <style:table-row-properties style:min-row-height="0.0173in" style:use-optimal-row-height="false" fo:keep-together="always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text-properties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text-properties fo:font-size="11pt" style:font-size-asian="11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text-properties fo:font-size="11pt" style:font-size-asian="11pt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text-properties fo:font-size="11pt" style:font-size-asian="11pt"/>
    </style:style>
    <style:style style:name="TableRow45" style:family="table-row">
      <style:table-row-properties style:min-row-height="0.0173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TableRow60" style:family="table-row">
      <style:table-row-properties style:min-row-height="0.0173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Row75" style:family="table-row">
      <style:table-row-properties style:min-row-height="0.0173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min-row-height="0.0173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P10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RESPUBLIKOS SOCIALINĖS APSAUGOS IR DARBO MINISTERIJOS</text:p>
      <text:p text:style-name="P2">INFORMACIJA</text:p>
      <text:p text:style-name="P3"/>
      <text:p text:style-name="P4">APIE SPRENDIMUS DĖL DARBUOTOJŲ SAUGOS IR SVEIKATOS PASLAUGŲ TEIKIMO LICENCIJŲ<text:s/>IŠDAVIMO</text:p>
      <text:p text:style-name="P5"/>
      <text:p text:style-name="P6">Vadovaujantis Darbuotojų saugos ir sveikatos paslaugų teikimo licencijavimo taisyklių, patvirtintų<text:s/>Lietuvos<text:s/>Respublikos Vyriausybės 2008 m. gegužės 28 d. nutarimu<text:s/>Nr.<text:s/>532 (Žin., 2008,<text:s/>Nr.<text:s/>66-2511), 7 punktu, Socialinės apsaugos ir darbo ministerijos valstybės sekretoriaus 2009 m. birželio 8 d. potvarkiu<text:s/>Nr.<text:s/>A3-138 ir 2009 m. birželio 15 d. potvarkiu<text:s/>Nr.<text:s/>A3-146<text:s/>išduotos Darbuotojų<text:s/>saugos ir sveikatos<text:s/>paslaugų<text:s/>teikimo licencijos<text:s/>šiems<text:s/>fiziniams ir juridiniams asmenims: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il. Nr.<text:s/></text:p>
          </table:table-cell>
          <table:table-cell table:style-name="TableCell18">
            <text:p text:style-name="P19">Juridinio asmens pavadinimas arba fizinio asmens vardas ir pavardė</text:p>
          </table:table-cell>
          <table:table-cell table:style-name="TableCell20">
            <text:p text:style-name="P21">Teisinė forma</text:p>
          </table:table-cell>
          <table:table-cell table:style-name="TableCell22">
            <text:p text:style-name="P23">Kodas</text:p>
          </table:table-cell>
          <table:table-cell table:style-name="TableCell24">
            <text:p text:style-name="P25">Buveinės adresas arba gyvenamosios vietos adresas</text:p>
          </table:table-cell>
          <table:table-cell table:style-name="TableCell26">
            <text:p text:style-name="P27">Licencijos numeris</text:p>
          </table:table-cell>
          <table:table-cell table:style-name="TableCell28">
            <text:p text:style-name="P29">Licencijos išdavimo data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VšĮ „DSK projektai“</text:p>
          </table:table-cell>
          <table:table-cell table:style-name="TableCell35">
            <text:p text:style-name="P36">Viešoji įstaiga</text:p>
          </table:table-cell>
          <table:table-cell table:style-name="TableCell37">
            <text:p text:style-name="P38">302309411</text:p>
          </table:table-cell>
          <table:table-cell table:style-name="TableCell39">
            <text:p text:style-name="P40">Panevėžys, Tulpių g. 2-18</text:p>
          </table:table-cell>
          <table:table-cell table:style-name="TableCell41">
            <text:p text:style-name="P42">DSSL-80</text:p>
          </table:table-cell>
          <table:table-cell table:style-name="TableCell43">
            <text:p text:style-name="P44">2009 m. birželio 15 d.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UAB „SAUGAS“</text:p>
          </table:table-cell>
          <table:table-cell table:style-name="TableCell50">
            <text:p text:style-name="P51">Uždaroji akcinė bendrovė</text:p>
          </table:table-cell>
          <table:table-cell table:style-name="TableCell52">
            <text:p text:style-name="P53">302310328</text:p>
          </table:table-cell>
          <table:table-cell table:style-name="TableCell54">
            <text:p text:style-name="P55">Vilnius, Fabijoniškių g. 2-147</text:p>
          </table:table-cell>
          <table:table-cell table:style-name="TableCell56">
            <text:p text:style-name="P57">DSSL-81</text:p>
          </table:table-cell>
          <table:table-cell table:style-name="TableCell58">
            <text:p text:style-name="P59">2009 m. birželio 15 d.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UAB „Finkona“</text:p>
          </table:table-cell>
          <table:table-cell table:style-name="TableCell65">
            <text:p text:style-name="P66">Uždaroji akcinė bendrovė</text:p>
          </table:table-cell>
          <table:table-cell table:style-name="TableCell67">
            <text:p text:style-name="P68">302306454</text:p>
          </table:table-cell>
          <table:table-cell table:style-name="TableCell69">
            <text:p text:style-name="P70">Kaunas, Pabūklų g. 14</text:p>
          </table:table-cell>
          <table:table-cell table:style-name="TableCell71">
            <text:p text:style-name="P72">DSSL-82</text:p>
          </table:table-cell>
          <table:table-cell table:style-name="TableCell73">
            <text:p text:style-name="P74">2009 m. birželio 15 d.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Reda Skrupskelytė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Panevėžys, Kniaudiškių g. 93-25</text:p>
          </table:table-cell>
          <table:table-cell table:style-name="TableCell86">
            <text:p text:style-name="P87">DSSL-83</text:p>
          </table:table-cell>
          <table:table-cell table:style-name="TableCell88">
            <text:p text:style-name="P89">2009 m. birželio 15 d.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Elina Čepulienė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Vilnius, Rygos g. 42-8</text:p>
          </table:table-cell>
          <table:table-cell table:style-name="TableCell101">
            <text:p text:style-name="P102">DSSL-84</text:p>
          </table:table-cell>
          <table:table-cell table:style-name="TableCell103">
            <text:p text:style-name="P104">2009 m. birželio 15 d.</text:p>
          </table:table-cell>
        </table:table-row>
      </table:table>
      <text:p text:style-name="Normal"/>
      <text:p text:style-name="P105">MINISTERIJOS VALSTYBĖS SEKRETORIUS<text:tab/>RIMANTAS KAIRELIS</text:p>
      <text:p text:style-name="Normal"/>
      <text:p text:style-name="P10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Win2003Stdx32</dc:creator>
    <meta:creation-date>2013-12-29T16:44:00Z</meta:creation-date>
    <dc:date>2013-12-29T16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886" meta:character-count="1390" meta:row-count="4" meta:non-whitespace-character-count="506"/>
  </office:meta>
</office:document-meta>
</file>