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TableColumn21" style:family="table-column">
      <style:table-column-properties style:column-width="0.5645in" style:use-optimal-column-width="false"/>
    </style:style>
    <style:style style:name="TableColumn22" style:family="table-column">
      <style:table-column-properties style:column-width="1.3326in" style:use-optimal-column-width="false"/>
    </style:style>
    <style:style style:name="TableColumn23" style:family="table-column">
      <style:table-column-properties style:column-width="3.1027in" style:use-optimal-column-width="false"/>
    </style:style>
    <style:style style:name="TableColumn24" style:family="table-column">
      <style:table-column-properties style:column-width="1.3534in" style:use-optimal-column-width="false"/>
    </style:style>
    <style:style style:name="Table20" style:family="table">
      <style:table-properties style:width="6.3534in" fo:margin-left="0.0555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color="#000000" fo:font-size="11pt" style:font-size-asian="11pt"/>
    </style:style>
    <style:style style:name="TableCell2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GYVULIŲ VEISLININKYSTĖS PRIEŽIŪROS TARNYBOS<text:s/></text:span></text:p>
      <text:p text:style-name="P4">PRIE ŽEMĖS ŪKIO MINISTERIJOS VIRŠININKO</text:p>
      <text:p text:style-name="P5">ĮSAKYMAS</text:p>
      <text:p text:style-name="P6"/>
      <text:p text:style-name="P7">DĖL VALSTYBINĖS GYVULIŲ VEISLININKYSTĖS PRIEŽIŪROS TARNYBOS PRIE ŽEMĖS ŪKIO MINISTERIJOS VIRŠININKO 2008 M. RUGSĖJO 11 D. ĮSAKYMO Nr. 1A-21 „DĖL GYVŪNŲ VEISLYNŲ SĄRAŠO PATVIRTINIMO“ PAKEITIMO</text:p>
      <text:p text:style-name="P8"/>
      <text:p text:style-name="P9">2009 m. rugsėjo 30 d. Nr. 1A-26</text:p>
      <text:p text:style-name="P10">Vilnius</text:p>
      <text:p text:style-name="P11"/>
      <text:p text:style-name="P12"/>
      <text:p text:style-name="P13"><text:span text:style-name="T14">P a k e i č i u Valstybinės gyvulių veislininkystės priežiūros tarnybos prie Žemės ūkio ministerijos viršininko 2008 m. rugsėjo 11 d. įsakymą Nr. 1A-21 „Dėl Gyvūnų veislynų sąrašo patvirtinimo“ (Žin., 2008, Nr. </text:span><text:a xlink:href="https://www.e-tar.lt/portal/lt/legalAct/TAR.398EB390BBC0" office:target-frame-name="_blank" xlink:show="new"><text:span text:style-name="T15">109-4186</text:span></text:a><text:span text:style-name="T16">, Nr. </text:span><text:a xlink:href="https://www.e-tar.lt/portal/lt/legalAct/TAR.B9B171A99336" office:target-frame-name="_blank" xlink:show="new"><text:span text:style-name="T17">148-5976</text:span></text:a><text:span text:style-name="T18">) ir išdėstau A grupės pieninių galvijų veislynų sąrašo 17 eilutę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7.</text:span></text:p>
          </table:table-cell>
          <table:table-cell table:style-name="TableCell29">
            <text:p text:style-name="P30">Kauno</text:p>
          </table:table-cell>
          <table:table-cell table:style-name="TableCell31">
            <text:p text:style-name="P32">VšĮ LVA praktinio mokymo ir bandymų centras</text:p>
          </table:table-cell>
          <table:table-cell table:style-name="TableCell33">
            <text:p text:style-name="P34">LJ</text:p>
          </table:table-cell>
        </table:table-row>
      </table:table>
      <text:p text:style-name="P35"/>
      <text:p text:style-name="P36"/>
      <text:p text:style-name="P37"/>
      <text:p text:style-name="P38"><text:span text:style-name="T39">Viršininkas</text:span><text:span text:style-name="T40"><text:tab/>Kęstutis Juozas Sa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CLUSadmin</dc:creator>
    <meta:creation-date>2016-09-05T12:55:00Z</meta:creation-date>
    <dc:date>2016-09-05T12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8" meta:character-count="912" meta:row-count="67" meta:non-whitespace-character-count="810"/>
  </office:meta>
</office:document-meta>
</file>