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break-before="page" fo:margin-left="3.1493in" fo:text-indent="0.4923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center"/>
    </style:style>
    <style:style style:name="P136"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ŽEMĖS ŪKIO MINISTRAS</text:span></text:p>
      <text:p text:style-name="P13"/>
      <text:p text:style-name="P14">Į S A K Y M A S</text:p>
      <text:p text:style-name="P15">DĖL EUROPOS ŽEMĖS ŪKIO ORIENTAVIMO IR GARANTIJŲ FONDO GARANTIJŲ SKYRIAUS PARAMOS ADMINISTRAVIMO REGISTRŲ DUOMENŲ BAZIŲ IR INFORMACINIŲ SISTEMŲ DIEGIMO IR PALAIKYMO FINANSAVIMO TAISYKLIŲ PATVIRTINIMO</text:p>
      <text:p text:style-name="P16"/>
      <text:p text:style-name="P17">2006 m. kovo 23 d. Nr. 3D-105</text:p>
      <text:p text:style-name="P18">Vilnius</text:p>
      <text:p text:style-name="P19"/>
      <text:p text:style-name="P20">Atsižvelgdama į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1">124-5654</text:span></text:a>) 1.1.6 punktą bei Ministerijos vykdomų programų priemonėms įgyvendinti skirtų lėšų administravimo nuostatus, patvirtintus Lietuvos Respublikos<text:s/>žemės ūkio ministro 2006 m. sausio 20 d. įsakymu Nr. 3D-23 (Žin., 2006, Nr.<text:s/><text:a xlink:href="https://www.e-tar.lt/portal/lt/legalAct/TAR.52E206FF5B0B" office:target-frame-name="_blank" xlink:show="new"><text:span text:style-name="T22">9-343</text:span></text:a>), ir remdamasi Ministerijos vykdomų programų priemonių įgyvendinimo priežiūros komisijos 2006<text:s/>m. kovo 1 d. posėdžio protokolu Nr. 8D-70-(5.50),</text:p>
      <text:p text:style-name="P23"><text:span text:style-name="T24">tvirtinu</text:span><text:s/>Europos žemės ūkio orientavimo ir garantijų fondo Garantijų skyriaus paramos administravimo registrų duomenų bazių ir informacinių sistemų diegimo ir palaikymo finansavimo taisykles (pridedama).</text:p>
      <text:p text:style-name="P25"/>
      <text:p text:style-name="P26"/>
      <text:p text:style-name="P27">ŽEMĖS ŪKIO MINISTRĖ<text:tab/>KAZIMIRA DANUTĖ PRUNSKIENĖ</text:p>
      <text:p text:style-name="P28"/>
      <text:p text:style-name="P29">SUDERINTA</text:p>
      <text:p text:style-name="P30">Lietuvos Respublikos finansų ministerijos</text:p>
      <text:p text:style-name="P31">2006-03-20 raštu Nr. ((1.16-0203)-5K-0606282)-6K-0602887</text:p>
      <text:p text:style-name="P32">______________</text:p>
      <text:p text:style-name="P33"/>
      <text:p text:style-name="P34">PATVIRTINTA</text:p>
      <text:p text:style-name="P35">Lietuvos Respublikos žemės ūkio ministro<text:s/></text:p>
      <text:p text:style-name="P36">2006 m. kovo 23 d.<text:s/>įsakymu Nr. 3D-105</text:p>
      <text:p text:style-name="P37"/>
      <text:p text:style-name="P38"><text:span text:style-name="T39">EUROPOS ŽEMĖS ŪKIO ORIENTAVIMO IR GARANTIJŲ FONDO GARANTIJŲ SKYRIAUS PARAMOS ADMINISTRAVIMO REGISTRŲ DUOMENŲ BAZIŲ IR INFORMACINIŲ SISTEMŲ DIEGIMO IR PALAIKYMO FINANSAVIMO TAISYKLĖS</text:span></text:p>
      <text:p text:style-name="P40"/>
      <text:p text:style-name="P41"><text:span text:style-name="T42">I</text:span><text:span text:style-name="T43">.<text:s/></text:span><text:span text:style-name="T44">BENDROSIOS NUOSTATOS</text:span></text:p>
      <text:p text:style-name="P45"/>
      <text:p text:style-name="P46">1. Šios taisyklės parengtos vadovaujantis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47">9-343</text:span></text:a>), ir reglamentuoja Specialiosios kaimo rėmimo programos priemonės – Europos žemės ūkio orientavimo ir garantijų fondo Garantijų skyriaus paramos administravimo registrų duomenų bazių ir informacinių sistemų diegimo ir palaikymo finansavimą.</text:p>
      <text:p text:style-name="P48">2. Šiomis taisyklėmis vadovaujamasi finansuojant:</text:p>
      <text:p text:style-name="P49">2.1. žemės sklypų tapatybės nustatymo sistemos įgyvendinimą, tvarkymą; nuotolinės deklaruotų plotų patikros organizavimą ir vykdymą; informacijos apie žemės ūkio<text:s/>naudmenas ir pasėlius teikimą ir pasėlių laukų blokų duomenų bazės atnaujinimo darbų kokybės vertinimą;</text:p>
      <text:p text:style-name="P50">2.2. gyvulių registravimo ir identifikavimo sistemos kompiuterinės centrinės duomenų bazės kūrimą, administravimą; veislininkystės informacinės sistemos administravimą, palaikymą, tobulinimą;</text:p>
      <text:p text:style-name="P51">2.3. žemės ūkio ir kaimo verslo registro kūrimą, administravimą;</text:p>
      <text:p text:style-name="P52">2.4. rinkos informacinės sistemos kūrimą ir informacijos teikimą Europos Sąjungai;</text:p>
      <text:p text:style-name="P53">2.5. pieno kvotų administravimo sistemos duomenų bazės palaikymą, tiesioginių išmokų už pieno gamybos kvotas informacinės sistemos administravimą, palaikymą, tobulinimą;</text:p>
      <text:p text:style-name="P54">2.6. ūkininkų ūkių registro tvarkymą;</text:p>
      <text:p text:style-name="P55">2.7. traktorių, savaeigių ir žemės ūkio mašinų ir jų priekabų registro kūrimą, įgyvendinimą<text:s/>ir tvarkymą;</text:p>
      <text:p text:style-name="P56">2.8. kooperatinių bendrovių (Kooperatyvų) pripažinimo žemės ūkio kooperatinėmis bendrovėmis (Kooperatyvais) informacinės sistemos administravimą;</text:p>
      <text:p text:style-name="P57">2.9. ūkininkams, kitiems žemės ūkio ir su juo susijusiems subjektams skirtų informacinių<text:s/>leidinių rengimą ir publikaciją;</text:p>
      <text:p text:style-name="P58">2.10. žemės ūkio informacinės sistemos ir jos posistemių projektavimą, programavimą, diegimą ir eksploatavimą;</text:p>
      <text:p text:style-name="P59">2.11. gyvulių supirkimo bei apmokėjimo ir kompiuterinės skerdenų klasifikavimo duomenų tvarkymo<text:s/>programos naudojimo skerdyklose ir įmonėse inspektavimą;</text:p>
      <text:p text:style-name="P60">2.12. kompiuterinės skerdenų klasifikavimo duomenų tvarkymo programos modernizavimą ir techninę priežiūrą.</text:p>
      <text:p text:style-name="P61">3. Pagal šias taisykles finansuojama veikla, susijusi su šių teisės aktų įgyvendinimu:</text:p>
      <text:p text:style-name="P62">3.1. Lietuvos Respublikos Vyriausybės 1998 m. lapkričio 10 d. nutarimu Nr. 1313 „Dėl Gyvulių registravimo ir identifikavimo programos“ (Žin., 1998, Nr.<text:s/><text:a xlink:href="https://www.e-tar.lt/portal/lt/legalAct/TAR.022889E12F37" office:target-frame-name="_blank" xlink:show="new"><text:span text:style-name="T63">100-2779</text:span></text:a>), Lietuvos Respublikos žemės ūkio ministro 2001 m. liepos 11 d. įsakymu Nr. 239 „Dėl Gyvulių registro nuostatų“ (Žin., 2001, Nr.<text:s/><text:a xlink:href="https://www.e-tar.lt/portal/lt/legalAct/TAR.08E6C77A46CC" office:target-frame-name="_blank" xlink:show="new"><text:span text:style-name="T64">63-2296</text:span></text:a>; 2003, Nr.<text:s/><text:a xlink:href="https://www.e-tar.lt/portal/lt/legalAct/TAR.F8949AA58D25" office:target-frame-name="_blank" xlink:show="new"><text:span text:style-name="T65">112-5035</text:span></text:a>);</text:p>
      <text:p text:style-name="P66">3.2. Lietuvos Respublikos žemės ūkio ministro 2002 m. spalio 3 d. įsakymu Nr. 399 „Dėl integruotos administravimo ir kontrolės sistemos įgyvendinimo“ (Žin., 2002, Nr.<text:s/><text:a xlink:href="https://www.e-tar.lt/portal/lt/legalAct/TAR.197E5B7092D0" office:target-frame-name="_blank" xlink:show="new"><text:span text:style-name="T67">98-4375</text:span></text:a>);</text:p>
      <text:p text:style-name="P68">3.3. Lietuvos Respublikos žemės ūkio ministro 2004 m. balandžio 8 d. įsakymu Nr. 3D-156 „Dėl Lietuvos žemės ūkio ir maisto produktų rinkos informacinės sistemos nuostatų patvirtinimo“ (Žin., 2004, Nr.<text:s/><text:a xlink:href="https://www.e-tar.lt/portal/lt/legalAct/TAR.8B0247F95FD9" office:target-frame-name="_blank" xlink:show="new"><text:span text:style-name="T69">54-1867</text:span></text:a>);</text:p>
      <text:p text:style-name="P70">3.4. Lietuvos Respublikos Vyriausybės 2004 m. vasario 6 d. nutarimu Nr. 135 „Dėl valstybės institucijų, savivaldybių ir kitų juridinių asmenų, atsakingų už Europos žemės ūkio<text:s/><text:soft-page-break/>orientavimo ir garantijų fondo Garantijų skyriaus priemonių įgyvendinimą, paskyrimo“ (Žin., 2004, Nr.<text:s/><text:a xlink:href="https://www.e-tar.lt/portal/lt/legalAct/TAR.727E3D0C5140" office:target-frame-name="_blank" xlink:show="new"><text:span text:style-name="T71">22-667</text:span></text:a>);</text:p>
      <text:p text:style-name="P72">3.5. Lietuvos<text:s/>Respublikos Vyriausybės 2002 m. rugpjūčio 27d. nutarimu Nr. 1351 „Dėl Lietuvos Respublikos žemės ūkio ir kaimo verslo registro įsteigimo ir jo nuostatų patvirtinimo“ (Žin., 2002, Nr.<text:s/><text:a xlink:href="https://www.e-tar.lt/portal/lt/legalAct/TAR.67F06D3C953E" office:target-frame-name="_blank" xlink:show="new"><text:span text:style-name="T73">84-3645</text:span></text:a>), Lietuvos Respublikos žemės ūkio ministro 2003 m. rugsėjo 8 d. įsakymu Nr. 3D-363 „Dėl žemės ūkio ir kaimo valdų registravimo Lietuvos Respublikos žemės ūkio ir kaimo verslo registre“ (Žin., 2003, Nr.<text:s/><text:a xlink:href="https://www.e-tar.lt/portal/lt/legalAct/TAR.51CD25C7FD0E" office:target-frame-name="_blank" xlink:show="new"><text:span text:style-name="T74">87-3949</text:span></text:a>; 2005, Nr. 9-295);</text:p>
      <text:p text:style-name="P75">3.6. Lietuvos Respublikos Vyriausybės 2003 m. birželio 25 d. nutarimu Nr. 817 „Dėl Ūkininkų ūkių registro reorganizavimo ir ūkininkų ūkių registro nuostatų patvirtinimo“ (Žin., 2003, Nr.<text:s/><text:a xlink:href="https://www.e-tar.lt/portal/lt/legalAct/TAR.12B2FFC49C8B" office:target-frame-name="_blank" xlink:show="new"><text:span text:style-name="T76">61-2797</text:span></text:a>), Lietuvos Respublikos žemės ūkio ministro 2003 m. liepos 24 d. įsakymu Nr. 3D-298 „Dėl Ūkininkų ūkių registravimo ūkininkų ūkių registre tvarkos“ (Žin., 2003, Nr.<text:s/><text:a xlink:href="https://www.e-tar.lt/portal/lt/legalAct/TAR.E2342C2B7EC2" office:target-frame-name="_blank" xlink:show="new"><text:span text:style-name="T77">77-3538</text:span></text:a>);</text:p>
      <text:p text:style-name="P78">3.7. Lietuvos Respublikos žemės ūkio ministro 2003 m. lapkričio 20 d. įsakymu Nr. 3D-495 „Dėl Pieno gamybos kvotų sistemos administravimo taisyklių“ (Žin., 2003, Nr.<text:s/><text:a xlink:href="https://www.e-tar.lt/portal/lt/legalAct/TAR.8A727B26EB01" office:target-frame-name="_blank" xlink:show="new"><text:span text:style-name="T79">112-5037</text:span></text:a>; 2004, Nr. 149-5422);</text:p>
      <text:p text:style-name="P80">3.8. Lietuvos Respublikos Vyriausybės 2004 m. lapkričio 3 d. nutarimu Nr. 1367 „Dėl Kooperatinių bendrovių (kooperatyvų) pripažinimo žemės ūkio<text:s/>kooperatinėmis bendrovėmis (kooperatyvais) taisyklių patvirtinimo (Žin., 2004, Nr.<text:s/><text:a xlink:href="https://www.e-tar.lt/portal/lt/legalAct/TAR.0FA9516E1E80" office:target-frame-name="_blank" xlink:show="new"><text:span text:style-name="T81">162-5907</text:span></text:a>);</text:p>
      <text:p text:style-name="P82">3.9. Lietuvos Respublikos gyvulių veislininkystės įstatymu (Žin., 1994, Nr.<text:s/><text:a xlink:href="https://www.e-tar.lt/portal/lt/legalAct/TAR.A039F278F253" office:target-frame-name="_blank" xlink:show="new"><text:span text:style-name="T83">14-226</text:span></text:a>; 1998, Nr.<text:s/><text:a xlink:href="https://www.e-tar.lt/portal/lt/legalAct/TAR.C6D7B6DD9BB0" office:target-frame-name="_blank" xlink:show="new"><text:span text:style-name="T84">110-3023</text:span></text:a>); Lietuvos Respublikos žemės ūkio ministro 2001 m. gegužės 2 d. įsakymu Nr. 138 „Dėl Pieninių gyvulių produktyvumo kontrolės organizavimo taisyklių“ (Žin., 2001, Nr.<text:s/><text:a xlink:href="https://www.e-tar.lt/portal/lt/legalAct/TAR.9496F6D61076" office:target-frame-name="_blank" xlink:show="new"><text:span text:style-name="T85">39-1381</text:span></text:a>); Galvijų genetinio įvertinimo pagal produktyvumo požymius metodika, patvirtinta Lietuvos Respublikos žemės ūkio ministro 2001 m. rugsėjo 19 d. įsakymu Nr. 324 (Žin., 2001, Nr.<text:s/><text:a xlink:href="https://www.e-tar.lt/portal/lt/legalAct/TAR.106D8EE11562" office:target-frame-name="_blank" xlink:show="new"><text:span text:style-name="T86">82-2870</text:span></text:a>); Pieninių galvijų kilmės knygos nuostatais, Mėsinių galvijų kilmės knygos nuostatais, Arklių kilmės knygos nuostatais, patvirtintais Lietuvos Respublikos žemės ūkio ministro 2001 m. birželio 29 d. įsakymu Nr. 220 (Žin., 2001, Nr.<text:s/><text:a xlink:href="https://www.e-tar.lt/portal/lt/legalAct/TAR.4610A47FAA1B" office:target-frame-name="_blank" xlink:show="new"><text:span text:style-name="T87">58-2108</text:span></text:a>); Valstybinės gyvulių veislininkystės priežiūros tarnybos prie Žemės ūkio ministerijos viršininko 2002 m. kovo 13 d. įsakymu Nr. 9 „Dėl arklių apskaitos dokumentų“ (Žin., 2002, Nr.<text:s/><text:a xlink:href="https://www.e-tar.lt/portal/lt/legalAct/TAR.8485E50BBBA3" office:target-frame-name="_blank" xlink:show="new"><text:span text:style-name="T88">29-1065</text:span></text:a>);</text:p>
      <text:p text:style-name="P89">3.10. Lietuvos Respublikos žemės ūkio ministro 2002 m. liepos 2d. įsakymu Nr. 248 „Dėl Žemės sklypų tapatybės nustatymo sistemos įgyvendinimo“ (Žin., 2002, Nr.<text:s/><text:a xlink:href="https://www.e-tar.lt/portal/lt/legalAct/TAR.C3AE23844D21" office:target-frame-name="_blank" xlink:show="new"><text:span text:style-name="T90">71-2995</text:span></text:a>); Lietuvos Respublikos žemės ūkio ministro 2006 m. sausio 20 d. įsakymu Nr. 3D-25 „Dėl žemės ūkio naudmenų ir pasėlių plotų deklaravimo bei tiesioginių išmokų žemės ūkio veiklos subjektams teikimo 2006 m. paruošiamųjų darbų“ (Žin., 2006, Nr.<text:s/><text:a xlink:href="https://www.e-tar.lt/portal/lt/legalAct/TAR.300E08037A4A" office:target-frame-name="_blank" xlink:show="new"><text:span text:style-name="T91">11-414</text:span></text:a>);</text:p>
      <text:p text:style-name="P92">3.11. Lietuvos Respublikos žemės ūkio ministro 2002 m. gegužės 30 d. įsakymu Nr. 206 „Dėl Laikinosios traktorių, savaeigių ir žemės ūkio mašinų bei jų priekabų registravimo tvarkos (Žin., 2002, Nr.<text:s/><text:a xlink:href="https://www.e-tar.lt/portal/lt/legalAct/TAR.B9A30D81201B" office:target-frame-name="_blank" xlink:show="new"><text:span text:style-name="T93">56-2272</text:span></text:a>) bei Lietuvos Respublikos žemės ūkio ministro 2002 m. birželio 3 d. įsakymu Nr. 212 „Dėl žemės ūkio technikos valstybinės priežiūros finansavimo tvarkos patvirtinimo“;</text:p>
      <text:p text:style-name="P94">3.12. Lietuvos Respublikos žemės ūkio ministro 2004 m. gruodžio 27 d. įsakymu Nr. 3D-682 „Dėl Gyvulių skerdenų klasifikavimo sistemos finansavimo taisyklių patvirtinimo“ (Žin., 2005, Nr.<text:s/><text:a xlink:href="https://www.e-tar.lt/portal/lt/legalAct/TAR.35C1CDC8085D" office:target-frame-name="_blank" xlink:show="new"><text:span text:style-name="T95">1-9</text:span></text:a>);</text:p>
      <text:p text:style-name="P96">3.13. kitais teisės aktais, kuriais reglamentuojamas žemės ūkio produkcijos gamintojų bei kaimo gyventojų poreikius tenkinančių informacinių sistemų kūrimas, diegimas, integravimas ir veikimo užtikrinimas, informacinės visuomenės plėtros kaime priemonių planavimas.</text:p>
      <text:p text:style-name="P97"/>
      <text:p text:style-name="P98"><text:span text:style-name="T99">II</text:span><text:span text:style-name="T100">.<text:s/></text:span><text:span text:style-name="T101">PAGRINDINIAI FINANSAVIMO PRINCIPAI</text:span></text:p>
      <text:p text:style-name="P102"/>
      <text:p text:style-name="P103">4. Pagal šias taisykles lėšos skiriamos šioms funkcijoms vykdyti:</text:p>
      <text:p text:style-name="P104">4.1. informacinių sistemų projektavimui, specifikavimui, programavimui ir diegimui;</text:p>
      <text:p text:style-name="P105">4.2. techninės, komunikacinės ir programinės įrangos įsigijimui, nuomai, taip pat įsigytosios įrangos įdiegimui bei darbo vietų įrengimui;</text:p>
      <text:p text:style-name="P106">4.3. teikiamų duomenų bei ryšio paslaugų apmokėjimui;</text:p>
      <text:p text:style-name="P107">4.4. duomenų rinkimui, apdorojimui, saugojimui ir pateikimui vartotojams;</text:p>
      <text:p text:style-name="P108">4.5. dokumentų blankų ir informacinių leidinių leidybai bei platinimui, susijusiam su atliekamomis funkcijomis;</text:p>
      <text:p text:style-name="P109">4.6. informacinių sistemų<text:s/>kūrėjų konsultavimui, naudotojų mokymui bei duomenų tvarkymo programų inspektavimui;</text:p>
      <text:p text:style-name="P110">4.7. informacijos apie šalyje gaminamų produktų rinkas, žemės ūkio ir maisto prekybos sąlygas ir potencialius prekybos partnerius rinkimui, kaupimui ir apdorojimo užtikrinimui.</text:p>
      <text:p text:style-name="P111"/>
      <text:p text:style-name="P112"><text:span text:style-name="T113">III</text:span><text:span text:style-name="T114">.<text:s/></text:span><text:span text:style-name="T115">FINANSAVIMO TVARKA</text:span></text:p>
      <text:p text:style-name="P116"/>
      <text:p text:style-name="P117">5. Finansavimas skiriamas pagal Specialiosios kaimo rėmimo programos išlaidų detalizuotoje sąmatoje šiai priemonei patvirtintus asignavimus bei sudarius ministerijos ir finansuojamą priemonę vykdančio subjekto sutartį.</text:p>
      <text:p text:style-name="P118">6. Finansuojamą priemonę vykdantis subjektas kartu su sutarties dėl darbų atlikimo projektu finansuojamos priemonės vadovui, o jei jis nepaskirtas – koordinatoriui pateikia:</text:p>
      <text:p text:style-name="P119">6.1. numatomų atlikti darbų, nurodant juridinį pagrindą, sąrašo ir jų atlikimo grafiko projektus;</text:p>
      <text:p text:style-name="P120">6.2.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p>
      <text:p text:style-name="P121"/>
      <text:p text:style-name="P122">7. Finansuojamą priemonę vykdantis subjektas atsiskaitydamas už atliktus darbus finansuojamos priemonės vadovui, o jei jis nepaskirtas – koordinatoriui pateikia:</text:p>
      <text:p text:style-name="P123">7.1. sutartyje numatytų darbų atlikimo<text:s/>ataskaitą;</text:p>
      <text:p text:style-name="P124">7.2. sąmatos įvykdymo ataskaitą;</text:p>
      <text:p text:style-name="P125">7.3. padarytas išlaidas pateisinančių dokumentų sąrašą ir, prireikus, jų originalus ar kopijas;</text:p>
      <text:p text:style-name="P126">7.4. atliktų darbų perdavimo ir priėmimo aktą.</text:p>
      <text:p text:style-name="P127"/>
      <text:p text:style-name="P128"><text:span text:style-name="T129">IV</text:span><text:span text:style-name="T130">.<text:s/></text:span><text:span text:style-name="T131">ATSAKOMYBĖ UŽ LĖŠŲ PANAUDOJIMĄ</text:span></text:p>
      <text:p text:style-name="P132"/>
      <text:p text:style-name="P133">8. Už finansuojamos priemonės įgyvendinimą atsiskaitoma tinkamai ir laiku atlikus sutartyje numatytus darbus bei pateikus šių taisyklių 7 punkte nurodytus dokumentus.</text:p>
      <text:p text:style-name="P134">9. Už skirtų lėšų panaudojimą atsako lėšas gavusio subjekto vadovas.</text:p>
      <text:p text:style-name="P135">_________________</text:p>
      <text:p text:style-name="P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8-07T01:57:00Z</meta:creation-date>
    <dc:date>2015-08-07T01:57:00Z</dc:date>
    <meta:template xlink:href="Normal" xlink:type="simple"/>
    <meta:editing-cycles>2</meta:editing-cycles>
    <meta:editing-duration>PT0S</meta:editing-duration>
    <meta:document-statistic meta:page-count="4" meta:paragraph-count="94" meta:word-count="1622" meta:character-count="12558" meta:row-count="355" meta:non-whitespace-character-count="11030"/>
  </office:meta>
</office:document-meta>
</file>