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BIRŽELIO 25 D. ĮSAKYMO NR. A1-158 „DĖL VIEŠOSIOS ĮSTAIGOS TECHNIKOS PRIEŽIŪROS TARNYBOS ATLIEKAMŲ LIFTŲ ATITIKTIES ĮVERTINIMO PROCEDŪRŲ PASLAUGŲ KAINŲ PATVIRTINIMO“ PAKEITIMO</text:p>
      <text:p text:style-name="P8"/>
      <text:p text:style-name="P9">2007 m. rugpjūčio 31 d. Nr. A1-222</text:p>
      <text:p text:style-name="P10">Vilnius</text:p>
      <text:p text:style-name="P11"/>
      <text:p text:style-name="P12"/>
      <text:p text:style-name="P13"><text:span text:style-name="T14">Pakeičiu</text:span><text:s/>Paskelbtosios (notifikuotos) viešosios įstaigos Technikos priežiūros tarnybos atliekamų liftų atitikties įvertinimo procedūrų, nustatytų techniniame reglamente „Liftai“, paslaugų kainas (be PVM), patvirtintas Lietuvos Respublikos socialinės apsaugos ir darbo ministro 2004 m. birželio 25 d. įsakymu Nr. A1-158 „Dėl viešosios įstaigos Technikos priežiūros tarnybos atliekamų liftų atitikties įvertinimo procedūrų paslaugų kainų patvirtinimo“ (Žin., 2004, Nr.<text:s/><text:a xlink:href="https://www.e-tar.lt/portal/lt/legalAct/TAR.DCB9DEFDA56C" office:target-frame-name="_blank" xlink:show="new"><text:span text:style-name="T15">104-3863</text:span></text:a>), ir išdėstau 3 punktą taip:</text:p>
      <text:p text:style-name="P16">„3. Už kitus atitikties įvertinimo darbus, nenumatytus 1 ir 2 punktuose, taikomas valandos įkainis – 120 Lt.“</text:p>
      <text:p text:style-name="P17"/>
      <text:p text:style-name="P18"/>
      <text:p text:style-name="P19"/>
      <text:p text:style-name="P20"><text:span text:style-name="T21">SOCIALINĖS APSAUGOS IR DARBO MINISTRĖ</text:span><text:span text:style-name="T2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6-10-27T11:57:00Z</meta:creation-date>
    <dc:date>2016-10-27T11:57:00Z</dc:date>
    <meta:template xlink:href="Normal.dotm" xlink:type="simple"/>
    <meta:editing-cycles>2</meta:editing-cycles>
    <meta:editing-duration>PT0S</meta:editing-duration>
    <meta:document-statistic meta:page-count="1" meta:paragraph-count="8" meta:word-count="134" meta:character-count="1137" meta:row-count="25" meta:non-whitespace-character-count="1011"/>
  </office:meta>
</office:document-meta>
</file>