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KONVENCIJĄ DĖL PRIVAČIŲ ĮDARBINIMO AGENTŪRŲ</text:p>
      <text:p text:style-name="P14"/>
      <text:p text:style-name="P15">2004 m. sausio 14 d. Nr. 34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</text:span><text:span text:style-name="T23">vos Respublikos Konstitucijos 84 straipsnio 2 punktu,<text:s/></text:span><text:span text:style-name="T24">teikiu<text:s/></text:span><text:span text:style-name="T25">Lietuvos Respublikos Seimui ratifikuoti priimtą 1997 m. birželio 19 d. Ženevoje Konvenciją dėl privačių įdarbinimo agentūr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socialinės</text:span><text:span text:style-name="T32"><text:s/>apsaugos ir darbo ministrė Vilija Blinkevičiūtė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40:00Z</meta:creation-date>
    <dc:date>2015-08-06T18:40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650" meta:row-count="44" meta:non-whitespace-character-count="576"/>
  </office:meta>
</office:document-meta>
</file>