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liepos 8 d. Nr. 1A-204</text:p>
      <text:p text:style-name="P14">Vilnius</text:p>
      <text:p text:style-name="P15"/>
      <text:p text:style-name="P16"><text:span text:style-name="T17">Vadovaudamasis Lietuvos Respubliko</text:span><text:span text:style-name="T18">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ek</text:span><text:span text:style-name="T21">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kmenės rajono žemės ū</text:span><text:span text:style-name="T29">kio bendrovei „Pasaga“ (adresas: Naujoji Akmenė, V. Kudirkos g. 14-2, įmonės kodas 5296905), leidimus verstis šiomis veiklos rūšimis:</text:span></text:p>
      <text:p text:style-name="P30"><text:span text:style-name="T31">1.1</text:span><text:span text:style-name="T32">. mažmenine prekyba kombinuotaisiais pašarais su premiksais ir (ar) pašarinėmis žaliavomis, turinčiomis kenksmingų (n</text:span><text:span text:style-name="T33">epageidautinų) medžiagų, produktų ir augalinių priemaišų likučių, taip pat baltymingomis pašarinėmis medžiagomis ir nebaltyminėmis azotinėmis bei gyvūninės kilmės žaliavomis, t. y. visaverčiais pašarais ir pašarų papildais paukščiams, kiaulėms, arkliams, a</text:span><text:span text:style-name="T34">trajotojams, žuvims, kailiniams žvėreliams ir naminiams gyvūnėliams (leidimo registracijos Nr. KPT 0163) stacionarioje prekybos vietoje, adresu: Naujoji Akmenė, V. Kudirkos g. 14-2;</text:span></text:p>
      <text:p text:style-name="P35"><text:span text:style-name="T36">1.2</text:span><text:span text:style-name="T37">. mažmenine prekyba premiksais paukščiams, kiaulėms, arkliams, atra</text:span><text:span text:style-name="T38">jotojams, žuvims, kailiniams žvėreliams ir naminiams gyvūnėliams (leidimo registracijos Nr. PT 0110) stacionarioje prekybos vietoje, adresu: Naujoji Akmenė, V. Kudirkos g. 14-2.</text:span></text:p>
      <text:p text:style-name="P39"><text:span text:style-name="T40">2</text:span><text:span text:style-name="T41">.<text:s/></text:span><text:span text:style-name="T42">Pavedu</text:span><text:span text:style-name="T43"><text:s/>viršininko pavaduotojai Irenai Adomaitytei organizuoti tinkamą</text:span><text:span text:style-name="T44"><text:s/>leidimų įforminimą bei registraciją.</text:span></text:p>
      <text:p text:style-name="P45"/>
      <text:p text:style-name="P46"/>
      <text:p text:style-name="P47"><text:span text:style-name="T48">VIRŠININKAS</text:span><text:span text:style-name="T49"><text:tab/>JONAS LISAUSKA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25:00Z</meta:creation-date>
    <dc:date>2015-10-03T23:25:00Z</dc:date>
    <meta:template xlink:href="Normal" xlink:type="simple"/>
    <meta:editing-cycles>2</meta:editing-cycles>
    <meta:editing-duration>PT0S</meta:editing-duration>
    <meta:document-statistic meta:page-count="1" meta:paragraph-count="15" meta:word-count="238" meta:character-count="1833" meta:row-count="51" meta:non-whitespace-character-count="1610"/>
  </office:meta>
</office:document-meta>
</file>