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DĖL INICIJAVIMO BUV. DVARO SODYBOS FRAGMENTŲ (ATV1010), ALYTAUS APS., LAZDIJŲ R. SAV., ŠEŠTOKŲ SEN., RUDAMINOS K., SKELBIMO VALSTYBĖS SAUGOMU KULTŪROS PAVELDO OBJEKTU</text:p>
      <text:p text:style-name="P5"/>
      <text:p text:style-name="P6">2008 m. sausio 11 d. Nr. Į-18</text:p>
      <text:p text:style-name="P7">Vilnius</text:p>
      <text:p text:style-name="P8"/>
      <text:p text:style-name="P9"/>
      <text:p text:style-name="P10">Vadovaudamasis Lietuvos Respublikos nekilnojamojo kultūros paveldo apsaugos įstatymo (Žin., 1995, Nr. <text:a xlink:href="https://www.e-tar.lt/portal/lt/legalAct/TAR.9BC8AEE9D9F8" office:target-frame-name="_blank" xlink:show="new"><text:span text:style-name="T11">3-37</text:span></text:a>; 2004, Nr. <text:a xlink:href="https://www.e-tar.lt/portal/lt/legalAct/TAR.926B9B9755A3" office:target-frame-name="_blank" xlink:show="new"><text:span text:style-name="T12">153-5571</text:span></text:a>) 5 straipsnio 10 dalies 6 punktu bei 10 straipsnio 1 dalimi:</text:p>
      <text:p text:style-name="P13">1.<text:s/><text:span text:style-name="T14">Inicijuoju</text:span><text:s/>buv. dvaro sodybos fragmentų (AtV1010), Alytaus aps., Lazdijų r. sav., Šeštokų sen., Rudaminos k., skelbimą valstybės saugomu kultūros paveldo objektu.</text:p>
      <text:p text:style-name="P15">2.<text:s/><text:span text:style-name="T16">Registruoju</text:span><text:s/>šį įsakymą Kultūros vertybių registre.</text:p>
      <text:p text:style-name="P17"/>
      <text:p text:style-name="P18"/>
      <text:p text:style-name="P19"/>
      <text:p text:style-name="P20"><text:span text:style-name="T21">Direktorius<text:s/></text:span><text:span text:style-name="T22"><text:tab/>Albinas Ku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lientas</meta:initial-creator>
    <dc:creator>Adlib User</dc:creator>
    <meta:creation-date>2016-06-02T13:24:00Z</meta:creation-date>
    <dc:date>2016-06-02T13:24:00Z</dc:date>
    <meta:template xlink:href="Normal" xlink:type="simple"/>
    <meta:editing-cycles>2</meta:editing-cycles>
    <meta:editing-duration>PT0S</meta:editing-duration>
    <meta:document-statistic meta:page-count="1" meta:paragraph-count="8" meta:word-count="112" meta:character-count="910" meta:row-count="26" meta:non-whitespace-character-count="806"/>
  </office:meta>
</office:document-meta>
</file>