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4" style:parent-style-name="Normal" style:family="paragraph">
      <style:paragraph-properties fo:text-align="center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LIETUVOS RESPUBLIKOS KOLEKTYVINIŲ SUTARČIŲ ĮSTATYMO ĮSIGALIOJIMO</text:p>
      <text:p text:style-name="P12"/>
      <text:p text:style-name="P13">1991 m. balandžio 4 d. Nr. I-1202</text:p>
      <text:p text:style-name="P14">Vilnius</text:p>
      <text:p text:style-name="P15"/>
      <text:p text:style-name="P16"><text:span text:style-name="T17">Lietuvos Respublikos Aukščiausioji Taryba<text:s/></text:span><text:span text:style-name="T18">nutar</text:span><text:span text:style-name="T19">i</text:span><text:span text:style-name="T20">a:</text:span></text:p>
      <text:p text:style-name="P21"><text:span text:style-name="T22">1</text:span><text:span text:style-name="T23">. Nustatyti, kad Lietuvos Respublikos kolektyvinių sutarčių įstatymas įsigalioja nuo 1991 m. gegužės 1 dienos.</text:span></text:p>
      <text:p text:style-name="P24"><text:span text:style-name="T25">2</text:span><text:span text:style-name="T26">. Pavesti Lietuvos Respublikos Vyriausybei iki 1991 m. balandžio 20 dienos:</text:span></text:p>
      <text:p text:style-name="P27">pateikti Lietuvos Respublikos Aukščiausiajai Tarybai Lietuvos Respublikos įstatymo „Dėl Lietuvos Respublikos darbo įstatymų kodekso kai kurių straipsnių panaikinimo ir pakeitimo priėmus Kolektyvinių sutarčių įstatymą“ projektą;</text:p>
      <text:p text:style-name="P28"><text:span text:style-name="T29">panaikinti bei pakeisti poįstatyminius aktus, kurie neatitinka Lietuvos Respublikos</text:span><text:span text:style-name="T30"><text:s/>kolektyvinių sutarčių įstatymo.</text:span></text:p>
      <text:p text:style-name="P31"><text:span text:style-name="T32">3</text:span><text:span text:style-name="T33">. Nustatyti, kad įmonėse ir organizacijose, kuriose pagal Lietuvos Respublikos kolektyvinių sutarčių įstatymą turi būti sudaromos kolektyvinės sutartys, iki jų pasirašymo lieka galioti anksčiau sudarytų kolektyvinių su</text:span><text:span text:style-name="T34">tarčių nuostatos, jeigu jos darbuotojams nepablogina Lietuvos Respublikos įstatymuose ir norminiuose aktuose nustatytų darbo ir ekonominių bei socialinių sąlygų.</text:span></text:p>
      <text:p text:style-name="P35"><text:span text:style-name="T36">4</text:span><text:span text:style-name="T37">. Nustatyti, kad šiam įstatymui įsigaliojus, sudarant kolektyvinę sutartį teisę atstovaut</text:span><text:span text:style-name="T38">i darbuotojus-profsąjungų narius gali turėti profesinės sąjungos, veikiančios pagal Lietuvos Respublikos profesinių sąjungų įstatymą.</text:span></text:p>
      <text:p text:style-name="P39"/>
      <text:p text:style-name="P40"/>
      <text:p text:style-name="P41"><text:span text:style-name="T42">LIETUVOS RESPUBLIKOS<text:s/></text:span></text:p>
      <text:p text:style-name="P43">AUKŠČIAUSIOSIOS TARYBOS PIRMININKAS<text:tab/>V. LANDSBERGIS</text:p>
      <text:p text:style-name="P44">______________</text:p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3T17:39:00Z</meta:creation-date>
    <dc:date>2015-09-23T17:39:00Z</dc:date>
    <meta:template xlink:href="Normal" xlink:type="simple"/>
    <meta:editing-cycles>2</meta:editing-cycles>
    <meta:editing-duration>PT0S</meta:editing-duration>
    <meta:document-statistic meta:page-count="1" meta:paragraph-count="17" meta:word-count="176" meta:character-count="1461" meta:row-count="48" meta:non-whitespace-character-count="1302"/>
  </office:meta>
</office:document-meta>
</file>