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justify" fo:text-indent="0.4923in"/>
      <style:text-properties fo:color="#000000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23in"/>
      <style:text-properties fo:color="#000000"/>
    </style:style>
    <style:style style:name="P24" style:parent-style-name="Normal" style:family="paragraph">
      <style:paragraph-properties fo:text-align="justify" fo:text-indent="0.4923in"/>
      <style:text-properties fo:color="#000000"/>
    </style:style>
    <style:style style:name="P25" style:parent-style-name="Normal" style:family="paragraph">
      <style:paragraph-properties fo:text-align="justify" fo:text-indent="0.4923in"/>
      <style:text-properties fo:color="#000000"/>
    </style:style>
    <style:style style:name="P26" style:parent-style-name="Normal" style:family="paragraph">
      <style:paragraph-properties fo:text-align="justify" fo:text-indent="0.4923in"/>
      <style:text-properties fo:color="#000000"/>
    </style:style>
    <style:style style:name="P27" style:parent-style-name="Normal" style:family="paragraph">
      <style:paragraph-properties fo:text-align="justify" fo:text-indent="0.4923in"/>
      <style:text-properties fo:color="#000000"/>
    </style:style>
    <style:style style:name="P28" style:parent-style-name="Normal" style:family="paragraph">
      <style:paragraph-properties fo:text-align="justify" fo:text-indent="0.4923in"/>
      <style:text-properties fo:color="#000000"/>
    </style:style>
    <style:style style:name="P29" style:parent-style-name="Normal" style:family="paragraph">
      <style:paragraph-properties fo:text-indent="0.4923in"/>
      <style:text-properties fo:color="#000000"/>
    </style:style>
    <style:style style:name="P30" style:parent-style-name="Normal" style:family="paragraph">
      <style:paragraph-properties fo:text-indent="0.4923in"/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2" style:parent-style-name="DefaultParagraphFont" style:family="text">
      <style:text-properties fo:text-transform="uppercase"/>
    </style:style>
    <style:style style:name="T33" style:parent-style-name="DefaultParagraphFont" style:family="text">
      <style:text-properties fo:text-transform="uppercase"/>
    </style:style>
    <style:style style:name="P34" style:parent-style-name="Normal" style:family="paragraph">
      <style:paragraph-properties fo:text-align="center"/>
      <style:text-properties fo:color="#000000"/>
    </style:style>
    <style:style style:name="P35" style:parent-style-name="Normal" style:family="paragraph">
      <style:paragraph-properties fo:text-indent="0.4923in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P O T V A R K I S</text:p>
      <text:p text:style-name="P14"/>
      <text:p text:style-name="P15">1992 m. lapkričio 3 d. Nr. 1059p</text:p>
      <text:p text:style-name="P16">Vilnius</text:p>
      <text:p text:style-name="P17"/>
      <text:p text:style-name="P18"><text:span text:style-name="T19">Įgyvendinant Lietuvos Respublikos konkurencijos įstatymą, sudaryti šią Konkurencijos tarybą:</text:span></text:p>
      <text:p text:style-name="P20"><text:span text:style-name="T21">F. Jasevičienė – ekonomikos mini</text:span><text:span text:style-name="T22">stro pavaduotoja, Valstybinės kainų ir konkurencijos tarnybos direktorė (komisijos pirmininkė);</text:span></text:p>
      <text:p text:style-name="P23">V. K. Babilius – Valstybinės Vilniaus elektros matavimo technikos gamyklos generalinis direktorius;</text:p>
      <text:p text:style-name="P24">A. Grenda – Lietuvos vartotojų asociacijos respublikinės valdybos narys;</text:p>
      <text:p text:style-name="P25">J. Ivoška – Lietuvos verslininkų asociacijos tarybos narys;</text:p>
      <text:p text:style-name="P26">J. Kumpienė – Valstybinės kainų ir konkurencijos tarnybos direktoriaus pavaduotoja;</text:p>
      <text:p text:style-name="P27">V. Pranulis – Vilniaus universiteto Marketingo katedros vedėjas;</text:p>
      <text:p text:style-name="P28">J. Šakalis – Valstybės kontrolės departamento kontrolierius.</text:p>
      <text:p text:style-name="P29"/>
      <text:p text:style-name="P30"/>
      <text:p text:style-name="P31"><text:span text:style-name="T32">LIETUVOS RESPUBLIKOS MINISTRAS PIRMININKAS</text:span><text:span text:style-name="T33"><text:tab/>ALEKSANDRAS ABIŠALA</text:span></text:p>
      <text:p text:style-name="P34">______________</text:p>
      <text:p text:style-name="P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10-16T04:54:00Z</meta:creation-date>
    <dc:date>2015-10-16T04:54:00Z</dc:date>
    <meta:template xlink:href="Normal" xlink:type="simple"/>
    <meta:editing-cycles>2</meta:editing-cycles>
    <meta:editing-duration>PT0S</meta:editing-duration>
    <meta:document-statistic meta:page-count="1" meta:paragraph-count="16" meta:word-count="99" meta:character-count="833" meta:row-count="34" meta:non-whitespace-character-count="750"/>
  </office:meta>
</office:document-meta>
</file>