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rugpjūčio 5 d. Nr. 1B-775</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Išduodu</text:span><text:span text:style-name="T29"><text:s/>UAB „Green Transport“ (įm. k. 1074389) A tipo muitinės sandėlio steigimo leidimą Nr. 04024, muitinės sandėlio identifikacinis numeris LA0296.</text:span></text:p>
      <text:p text:style-name="P30"><text:span text:style-name="T31">2</text:span><text:span text:style-name="T32">.<text:s/></text:span><text:span text:style-name="T33">Pavedu</text:span><text:span text:style-name="T34"><text:s/>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5">25-77</text:span></text:a><text:span text:style-name="T36">, Nr.<text:s/></text:span><text:a xlink:href="https://www.e-tar.lt/portal/lt/legalAct/TAR.027425F83DB2" office:target-frame-name="_blank" xlink:show="new"><text:span text:style-name="T37">49-213</text:span></text:a><text:span text:style-name="T38">), 3 skyriaus 1 skirsnį šia pastraipa:</text:span></text:p>
      <text:p text:style-name="P39"><text:span text:style-name="T40">„UAB „Green Transport“ 1074389 Nemuno g. 40b, Klaipėda GREEN _ TRANSP LA0296“.</text:span></text:p>
      <text:p text:style-name="P41"><text:span text:style-name="T42">3</text:span><text:span text:style-name="T43">. Šis įsakymas įsigalioja nuo 2004 m. rugpjūčio 17 d.</text:span></text:p>
      <text:p text:style-name="P44"/>
      <text:p text:style-name="P45"/>
      <text:p text:style-name="P46"><text:span text:style-name="T47">GENERALINIS DIREKTORIUS</text:span><text:span text:style-name="T48"><text:tab/>RIMUTIS KLEVEČK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2T09:03:00Z</meta:creation-date>
    <dc:date>2021-11-12T09:03:00Z</dc:date>
    <meta:template xlink:href="Normal.dotm" xlink:type="simple"/>
    <meta:editing-cycles>2</meta:editing-cycles>
    <meta:editing-duration>PT0S</meta:editing-duration>
    <meta:document-statistic meta:page-count="1" meta:paragraph-count="17" meta:word-count="235" meta:character-count="1837" meta:row-count="59" meta:non-whitespace-character-count="1619"/>
  </office:meta>
</office:document-meta>
</file>