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break-before="page"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GRYNAVEISLIŲ AVIŲ IR OŽKŲ PRODUKTYVUMO KONTROLĖS BEI JŲ GENETINĖS VERTĖS NUSTATYMO<text:s/>METODŲ PATVIRTINIMO</text:p>
      <text:p text:style-name="P15"/>
      <text:p text:style-name="P16">2003 m. rugpjūčio 22 d. Nr. 1A-43</text:p>
      <text:p text:style-name="P17">Vilnius</text:p>
      <text:p text:style-name="P18"/>
      <text:p text:style-name="P19"><text:span text:style-name="T20">Vadovaudamasis Lietuvos Respublikos veislininkystės įstatymu (Žin., 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; 2000, Nr.<text:s/></text:span><text:a xlink:href="https://www.e-tar.lt/portal/lt/legalAct/TAR.FFDDE60115BB" office:target-frame-name="_blank" xlink:show="new"><text:span text:style-name="T25">61-180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Grynaveislių avių ir ožkų produktyvumo kontrolės bei genetinės vertė</text:span><text:span text:style-name="T32">s nustatymo metodus (pridedama).</text:span></text:p>
      <text:p text:style-name="P33"><text:span text:style-name="T34">2</text:span><text:span text:style-name="T35">.<text:s/></text:span><text:span text:style-name="T36">Nustata</text:span><text:span text:style-name="T37">u, kad 1 punkte nurodyti metodai įsigalioja nuo įstojimo į Europos Sąjungą dienos.</text:span></text:p>
      <text:p text:style-name="P38"><text:span text:style-name="T39">3</text:span><text:span text:style-name="T40">.<text:s/></text:span><text:span text:style-name="T41">Pavedu</text:span><text:span text:style-name="T42"><text:s/>įsakymo vykdymo kontrolę Valstybinės gyvulių veislininkystės priežiūros tarnybos prie Žemės ūkio ministerijos Žv</text:span><text:span text:style-name="T43">ėrininkystės, paukštininkystės ir kitų gyvūnų rūšių veislininkystės skyriui.</text:span></text:p>
      <text:p text:style-name="P44"/>
      <text:p text:style-name="P45"/>
      <text:p text:style-name="P46"><text:span text:style-name="T47">VIRŠININKAS</text:span><text:span text:style-name="T48"><text:tab/>KĘSTUTIS JUOZAS SAIKEVIČIU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Valstybinės gyvulių veislininkystės priežiūros</text:p>
      <text:p text:style-name="P54">tarnybos prie Žemės ūkio ministerijos</text:p>
      <text:p text:style-name="P55"><text:span text:style-name="T56">viršininko</text:span><text:span text:style-name="T57"><text:s/></text:span><text:span text:style-name="T58">2003 m.</text:span><text:span text:style-name="T59"><text:s/>rugpjūčio 22 d.</text:span></text:p>
      <text:p text:style-name="P60"><text:span text:style-name="T61">įsakymu Nr. 1A-43</text:span></text:p>
      <text:p text:style-name="P62"/>
      <text:p text:style-name="P63"><text:span text:style-name="T64">grynaveislių avių ir ožkų produktyvumo kontrolės bei jų genetinės vertės nustatymo metodai</text:span></text:p>
      <text:p text:style-name="P65"/>
      <text:p text:style-name="P66"><text:span text:style-name="T67">1</text:span><text:span text:style-name="T68">. Grynaveislių avių ir ožkų produktyvumo bei genetinės vertės nustatymo metodai (toliau – Metodai) parengti vadovaujantis<text:s/></text:span><text:span text:style-name="T69">Europos Sąjungos (toliau – ES) 1990 m. gegužės 10 d. Komisijos sprendimu 90/256/EEB, nustatančiu grynaveislių avių ir ožkų produktyvumo kontrolės bei jų genetinės vertės nustatymo metodus.</text:span></text:p>
      <text:p text:style-name="P70"><text:span text:style-name="T71">2</text:span><text:span text:style-name="T72">. Avių ir ožkų genetinę vertę galima apskaičiuoti taikant vien</text:span><text:span text:style-name="T73">ą arba kelis iš toliau nurodytų metodų. Visi duomenys, sukaupti iš pirminių tyrimų, taip pat ir galutiniai rezultatai turi būti prieinami kompetentingoms institucijoms.</text:span></text:p>
      <text:p text:style-name="P74"/>
      <text:p text:style-name="P75"><text:span text:style-name="T76">I</text:span><text:span text:style-name="T77">.<text:s/></text:span><text:span text:style-name="T78">PRODUKTYVUMO TYRIMAS</text:span></text:p>
      <text:p text:style-name="P79"/>
      <text:p text:style-name="P80"><text:span text:style-name="T81">3</text:span><text:span text:style-name="T82">. Produktyvumo tyrimas kontrolinio auginimo stotyje<text:s/></text:span><text:span text:style-name="T83">(toliau – Stotyje):</text:span></text:p>
      <text:p text:style-name="P84"><text:span text:style-name="T85">3.1</text:span><text:span text:style-name="T86">. turi būti nurodytas už stotį atsakingos organizacijos arba institucijos pavadinimas bei pavadinimas kompetentingos institucijos, atsakingos už skaičiavimus bei rezultatų paskelbimą;</text:span></text:p>
      <text:p text:style-name="P87"><text:span text:style-name="T88">3.2</text:span><text:span text:style-name="T89">. turi būti suformuluota produktyvumo ty</text:span><text:span text:style-name="T90">rimo metodika;</text:span></text:p>
      <text:p text:style-name="P91"><text:span text:style-name="T92">3.3</text:span><text:span text:style-name="T93">. turi būti aiškiai apibrėžiama:</text:span></text:p>
      <text:p text:style-name="P94"><text:span text:style-name="T95">3.3.1</text:span><text:span text:style-name="T96">. priėmimo į Stotį sąlygos, ypač maksimalus jaunų veislinių gyvulių amžius ir masė kontrolės pradžioje, bei gyvulių skaičius;</text:span></text:p>
      <text:p text:style-name="P97"><text:span text:style-name="T98">3.3.2</text:span><text:span text:style-name="T99">. kontrolės laikotarpio trukmė arba gyvulių masė kontrolės<text:s/></text:span><text:span text:style-name="T100">pabaigoje;</text:span></text:p>
      <text:p text:style-name="P101"><text:span text:style-name="T102">3.3.3</text:span><text:span text:style-name="T103">. raciono tipas ir šėrimo sistema;</text:span></text:p>
      <text:p text:style-name="P104"><text:span text:style-name="T105">3.4</text:span><text:span text:style-name="T106">. nurodomos tiriamosios savybės (pvz., gyvo gyvulio masė, pašarų sąnaudos, kūno sudėjimas, pieningumas, pieno sudėtis, vilnos kokybė arba bet kurie kiti svarbūs duomenys);</text:span></text:p>
      <text:p text:style-name="P107"><text:span text:style-name="T108">3.5</text:span><text:span text:style-name="T109">. genetinės<text:s/></text:span><text:span text:style-name="T110">vertės nustatymo metodas turi būti moksliškai priimtinas pagal zootechnikos principus. Genetinis gyvulio vertinimas išreiškiamas veisline verte arba palyginimu su bendraamžių gyvulių tais pačiais požymiais.</text:span></text:p>
      <text:p text:style-name="P111"><text:span text:style-name="T112">4</text:span><text:span text:style-name="T113">. Ūkyje produktyvumas gali būti tiriamas t</text:span><text:span text:style-name="T114">uo atveju, jei tyrimo pabaigoje pagal zootechnikos principus bus galima apskaičiuoti genetinę vertę.</text:span></text:p>
      <text:p text:style-name="P115"/>
      <text:p text:style-name="P116"><text:span text:style-name="T117">II</text:span><text:span text:style-name="T118">.<text:s/></text:span><text:span text:style-name="T119">PATELIŲ GENETINĖS VERTĖS NUSTATYMAS PAGAL PIENO PRODUKTYVUMO KONTROLĖS POŽYMIUS</text:span></text:p>
      <text:p text:style-name="P120"/>
      <text:p text:style-name="P121"><text:span text:style-name="T122">5</text:span><text:span text:style-name="T123">. Turi būti nurodytas už Stotį atsakingos organizacijos ar</text:span><text:span text:style-name="T124">ba institucijos pavadinimas bei pavadinimas kompetentingos institucijos, atsakingos už skaičiavimus bei rezultatų paskelbimą.</text:span></text:p>
      <text:p text:style-name="P125"><text:span text:style-name="T126">6</text:span><text:span text:style-name="T127">. Stotyje turi būti suformuluota produktyvumo tyrimo bei genetinės vertės nustatymo metodika.</text:span></text:p>
      <text:p text:style-name="P128"><text:span text:style-name="T129">7</text:span><text:span text:style-name="T130">. Kontroliuojami požymiai<text:s/></text:span><text:span text:style-name="T131">turi atitikti Tarptautinio pieninių gyvulių produktyvumo kontrolės komiteto nustatytus standartus (pvz., pieningumas, pieno sudėtis arba bet kurie kiti susiję duomenys).</text:span></text:p>
      <text:p text:style-name="P132"><text:span text:style-name="T133">8</text:span><text:span text:style-name="T134">. Pieno produktyvumo tyrimas patelių genetinei vertei nustatyme turi būti:</text:span></text:p>
      <text:p text:style-name="P135"><text:span text:style-name="T136">8.1</text:span><text:span text:style-name="T137">.</text:span><text:span text:style-name="T138"><text:s/>atliekamas tam tikrą laiko tarpą, atitinkantį Tarptautinio pieninių gyvulių produktyvumo kontrolės komiteto nustatytas normas;</text:span></text:p>
      <text:p text:style-name="P139"><text:span text:style-name="T140">8.2</text:span><text:span text:style-name="T141">. koreguojamas pagal svarbius aplinkos (negenetinius) faktorius.</text:span></text:p>
      <text:p text:style-name="P142"><text:span text:style-name="T143">9</text:span><text:span text:style-name="T144">. Genetinės vertės nustatymo metodas turi būti mo</text:span><text:span text:style-name="T145">ksliškai priimtinas pagal zootechnikos principus. Genetinis gyvulio vertinimas išreiškiamas veisline verte arba palyginimu su bendraamžių gyvulių tais pačiais požymiais.</text:span></text:p>
      <text:p text:style-name="P146"/>
      <text:p text:style-name="P147"><text:span text:style-name="T148">III</text:span><text:span text:style-name="T149">.<text:s/></text:span><text:span text:style-name="T150">PALIKUONIŲ IR (ARBA) TOLESNIŲ KARTŲ GYVULIŲ TYRIMAS</text:span></text:p>
      <text:p text:style-name="P151"/>
      <text:p text:style-name="P152"><text:span text:style-name="T153">10</text:span><text:span text:style-name="T154">. Turi būti<text:s/></text:span><text:span text:style-name="T155">nurodytas už Stotį atsakingos organizacijos arba institucijos pavadinimas bei pavadinimas kompetentingos institucijos, atsakingos už skaičiavimus bei rezultatų paskelbimą.</text:span></text:p>
      <text:p text:style-name="P156"><text:span text:style-name="T157">11</text:span><text:span text:style-name="T158">. Veislinio gyvulio genetinė vertė turi būti apskaičiuota įvertinus reikiamo s</text:span><text:span text:style-name="T159">kaičiaus palikuonių ir (arba) tolesnių kartų gyvulių savybes, susijusias su jų produktyvumu:</text:span></text:p>
      <text:p text:style-name="P160"><text:span text:style-name="T161">11.1</text:span><text:span text:style-name="T162">. mėsines savybes arba veislines charakteristikas:</text:span></text:p>
      <text:p text:style-name="P163"><text:span text:style-name="T164">11.1.1</text:span><text:span text:style-name="T165">. turi būti pateiktas arba nurodytas išsamus tyrimo metodo aprašas;</text:span></text:p>
      <text:p text:style-name="P166"><text:span text:style-name="T167">11.1.2</text:span><text:span text:style-name="T168">. palikuonys ir (arb</text:span><text:span text:style-name="T169">a) tolesnių kartų gyvuliai negali būti tiriami atrankiniu būdu;</text:span></text:p>
      <text:p text:style-name="P170"><text:span text:style-name="T171">11.1.3</text:span><text:span text:style-name="T172">. turi būti pripažinti trys palikuonių ir (arba) tolesnių kartų gyvulių tyrimo tipai:</text:span></text:p>
      <text:p text:style-name="P173"><text:span text:style-name="T174">11.1.3.1</text:span><text:span text:style-name="T175">. centralizuotas palikuonių ir (arba) tolesnių kartų gyvulių tyrimas stotyje;</text:span></text:p>
      <text:p text:style-name="P176"><text:span text:style-name="T177">11.1.3.2</text:span><text:span text:style-name="T178">. planinis palikuonių ir (arba) tolesnių kartų gyvulių tyrimas ūkyje. Palikuonys ir (arba) tolesnių kartų gyvuliai turi būti paskirstyti po bandas taip, kad būtų galima veiksmingai palyginti veislinius gyvulius;</text:span></text:p>
      <text:p text:style-name="P179"><text:span text:style-name="T180">11.1.3.3</text:span><text:span text:style-name="T181">. apie identifikuotas<text:s/></text:span><text:span text:style-name="T182">palikuonių ir (arba) tolesnių kartų gyvulių skerdenas surinkti duomenys;</text:span></text:p>
      <text:p text:style-name="P183"><text:span text:style-name="T184">11.2</text:span><text:span text:style-name="T185">. pienines charakteristikas:</text:span></text:p>
      <text:p text:style-name="P186"><text:span text:style-name="T187">11.2.1</text:span><text:span text:style-name="T188">. turi būti pateiktas arba nurodytas išsamus kontrolės metodo aprašas;</text:span></text:p>
      <text:p text:style-name="P189"><text:span text:style-name="T190">11.2.2</text:span><text:span text:style-name="T191">. patelės negali būti kontroliuojamos atrankiniu būdu</text:span><text:span text:style-name="T192">;</text:span></text:p>
      <text:p text:style-name="P193"><text:span text:style-name="T194">11.2.3</text:span><text:span text:style-name="T195">. apskaičiuojant genetinę vertę turi būti įtraukta pieningumas ir pieno sudėtis;</text:span></text:p>
      <text:p text:style-name="P196"><text:span text:style-name="T197">11.3</text:span><text:span text:style-name="T198">. palikuonys ir (arba) tolesnių kartų gyvuliai turi būti pasirenkami objektyviai. Vertinant veislinių gyvulių genetinę vertę, turi būti naudojami visi re</text:span><text:span text:style-name="T199">ikalingi duomenys. Nustatant veislinę vertę, atitinkamomis procedūromis turi būti atmesti visi kiti veiksniai, išskyrus genetinę vertę;</text:span></text:p>
      <text:p text:style-name="P200"><text:span text:style-name="T201">11.4</text:span><text:span text:style-name="T202">. turi būti nurodytos tiriamosios savybės (pvz., palikuonių ir (arba) tolesnių kartų gyvulių priesvoris, pašarų<text:s/></text:span><text:span text:style-name="T203">įsisavinimas, skerdenų kokybė, pieningumas, pieno sudėtis, vilnos kokybė, reprodukcinės savybės, vaisingumas, vislumas, palikuonių gyvybingumas arba bet kurie kiti susiję duomenys);</text:span></text:p>
      <text:p text:style-name="P204"><text:span text:style-name="T205">11.5</text:span><text:span text:style-name="T206">. genetinės vertės apskaičiavimo metodas turi būti moksliškai prii</text:span><text:span text:style-name="T207">mtinas pagal zootechninius principus.</text:span></text:p>
      <text:p text:style-name="P208">______________</text:p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8:00Z</meta:creation-date>
    <dc:date>2015-10-03T08:58:00Z</dc:date>
    <meta:template xlink:href="Normal" xlink:type="simple"/>
    <meta:editing-cycles>2</meta:editing-cycles>
    <meta:editing-duration>PT0S</meta:editing-duration>
    <meta:document-statistic meta:page-count="3" meta:paragraph-count="68" meta:word-count="796" meta:character-count="6351" meta:row-count="216" meta:non-whitespace-character-count="5623"/>
  </office:meta>
</office:document-meta>
</file>