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keep-with-next="always" fo:keep-together="always" fo:break-before="page" fo:text-align="justify" fo:text-indent="0.3937in"/>
    </style:style>
    <style:style style:name="P29" style:parent-style-name="Normal" style:family="paragraph">
      <style:paragraph-properties fo:keep-with-next="always" fo:keep-together="always" fo:text-align="justify" fo:text-indent="0.3937in"/>
    </style:style>
    <style:style style:name="P30" style:parent-style-name="Normal" style:family="paragraph">
      <style:paragraph-properties fo:keep-with-next="always" fo:keep-together="alway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SVEIKATOS DRAUDIMO ĮSTATYMO 6 STRAIPSNIO PAPILDYMO ĮSTATYMO PROJEKTO NR. XIP-2044</text:p>
      <text:p text:style-name="Normal"/>
      <text:p text:style-name="P12">2010 m. birželio 29 d. Nr. 930</text:p>
      <text:p text:style-name="P13">Vilnius</text:p>
      <text:p text:style-name="P14"/>
      <text:p text:style-name="P15">Vadovaudamasi Lietuvos Respublikos Seimo statuto (Žin., 1994, Nr.<text:s/><text:a xlink:href="https://www.e-tar.lt/portal/lt/legalAct/TAR.123B53F30F70" office:target-frame-name="_blank" xlink:show="new"><text:span text:style-name="T16">15-249</text:span></text:a>; 1999, Nr.<text:s/><text:a xlink:href="https://www.e-tar.lt/portal/lt/legalAct/TAR.86CB9006CC7F" office:target-frame-name="_blank" xlink:show="new"><text:span text:style-name="T17">5-97</text:span></text:a>; 2000, Nr.<text:s/><text:a xlink:href="https://www.e-tar.lt/portal/lt/legalAct/TAR.79DC1A5C1854" office:target-frame-name="_blank" xlink:show="new"><text:span text:style-name="T18">86-2617</text:span></text:a>; 2004, Nr.<text:s/><text:a xlink:href="https://www.e-tar.lt/portal/lt/legalAct/TAR.4298E3090257" office:target-frame-name="_blank" xlink:show="new"><text:span text:style-name="T19">165-6025</text:span></text:a>) 138 straipsnio 3 dalimi ir atsižvelgdama į Lietuvos Respublikos Seimo valdybos 2010 m. gegužės 28<text:s/>d. sprendimą Nr. SV-S-723, Lietuvos Respublikos Vyriausybė<text:span text:style-name="T20"><text:s/></text:span><text:span text:style-name="T21">nutari</text:span><text:span text:style-name="T22">a</text:span>:</text:p>
      <text:p text:style-name="P23">Iš esmės nepritarti Lietuvos Respublikos sveikatos draudimo įstatymo (toliau – Sveikatos draudimo įstatymas) 6 straipsnio papildymo įstatymo projektui Nr. XIP-2044 (toliau – Įstatymo projektas), kuriuo siūloma nustatyti, kad asmenys, turintys meno kūrėjo statusą, būtų draudžiami valstybės lėšomis privalomuoju sveikatos draudimu, dėl šių priežasčių:</text:p>
      <text:p text:style-name="P24">1. Privalomojo sveikatos draudimo (toliau – PSD) įmokų mokėjimas yra privalomas visiems asmenims ir pagrįstas visuotinumo bei solidarumo principais, įtvirtintais Lietuvos Respublikos Konstitucinio Teismo 2007 m. rugsėjo 26 d. nutarime „Dėl Lietuvos Respublikos valstybinio socialinio draudimo įstatymo 4 straipsnio (2004 m. lapkričio 4 d. redakcija) 3 dalies, 8 straipsnio (2004 m. lapkričio 4 d. redakcija) 2 dalies, 34 straipsnio (2002 m. liepos 4 d., 2003 m. spalio 7 d. redakcijos) 3, 4 dalių atitikties Lietuvos Respublikos Konstitucijai“ (Žin., 2007, Nr.<text:s/><text:a xlink:href="https://www.e-tar.lt/portal/lt/legalAct/TAR.089DA26C2CBE" office:target-frame-name="_blank" xlink:show="new"><text:span text:style-name="T25">102-4171</text:span></text:a>). Remiantis šiais principais, PSD įmokas turi mokėti kiekvienas asmuo pagal savo galimybes ir gaunamas pajamas. <text:s/></text:p>
      <text:p text:style-name="P26">2. Valstybės lėšomis draudžiamų asmenų kategorijai priskiriamos labiausiai socialiai pažeidžiamų asmenų grupės – pensininkai, neįgalieji, bedarbiai, vaikus auginantys tėvai ir kiti. Meno kūrėjo statusas nėra susijęs su socialiniu pažeidžiamumu, nes jokios objektyvios aplinkybės neriboja šių asmenų galimybės dalyvauti darbo rinkoje.</text:p>
      <text:p text:style-name="P27">3. PSD įmokos mokamos nuo visų nuolatinio Lietuvos gyventojo gaunamų pajamų. Sveikatos draudimo įstatymo (Žin., 1996, Nr. Nr. 55-1287; 2002, Nr. 123-5512) 17 straipsnyje aiškiai nurodomos gyventojų gaunamos pajamos, nuo kurių mokamos PSD įmokos. Pagal Sveikatos draudimo įstatymo 17 straipsnio nuostatas visi asmenys, pradėję vykdyti bet kurią aktyvią ekonominę veiklą, privalo mokėti PSD įmokas nuo gaunamų pajamų. Meno kūrėjai, kaip ir kiti draudžiamieji privalomuoju sveikatos draudimu, kas mėnesį turi mokėti<text:s/>PSD įmokas. Jei meno kūrėjai vykdo ekonominę veiklą, pvz., dirba pagal darbo sutartį ar pagal autorinę sutartį, įmokos turi būti mokamos nuo šios veiklos pajamų. Jei meno kūrėjai nevykdo ekonominės veiklos, įmokas jie turi mokėti kaip savarankiškai PSD įmokas mokantys asmenys (Sveikatos draudimo įstatymo 17 straipsnio 9 dalis).<text:s/></text:p>
      <text:p text:style-name="P28">4. Metinė vieno savarankiškai PSD įmokas mokančio asmens įmoka sudaro 864 litus. Prognozuojama, kad metinė PSD įmoka, mokama iš Lietuvos Respublikos valstybės biudžeto už vieną<text:s/>valstybės lėšomis draudžiamą asmenį, 2011 metais bus 733,2 lito. Taigi Lietuvos Respublikos valstybės biudžeto įmoka už valstybės lėšomis draudžiamą asmenį 2011 metais bus 130,8 lito mažesnė nei metinė savarankiškai mokančio asmens PSD įmoka. Priėmus Įstatymo projektą, Privalomojo sveikatos draudimo fondo biudžetas netektų per 100 tūkst. litų, o iš Lietuvos Respublikos valstybės biudžeto meno kūrėjų privalomajam sveikatos draudimui kasmet papildomai reikėtų skirti 600 tūkst. litų.</text:p>
      <text:p text:style-name="P29"/>
      <text:p text:style-name="P30"/>
      <text:p text:style-name="P31">MINISTRAS PIRMININKAS<text:tab/>ANDRIUS KUBILIUS</text:p>
      <text:p text:style-name="Normal"/>
      <text:p text:style-name="P32">SVEIKATOS APSAUGOS MINISTRAS<text:tab/>RAIMONDAS ŠUKYS</text:p>
      <text:p text:style-name="P33"/>
      <text:p text:style-name="P34">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1T03:02:00Z</meta:creation-date>
    <dc:date>2015-08-11T03:02:00Z</dc:date>
    <meta:print-date>2010-07-01T11:59:00Z</meta:print-date>
    <meta:template xlink:href="Normal" xlink:type="simple"/>
    <meta:editing-cycles>2</meta:editing-cycles>
    <meta:editing-duration>PT0S</meta:editing-duration>
    <meta:document-statistic meta:page-count="2" meta:paragraph-count="18" meta:word-count="516" meta:character-count="3869" meta:row-count="82" meta:non-whitespace-character-count="3371"/>
  </office:meta>
</office:document-meta>
</file>