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ALSTYBINIŲ PENSIJŲ ĮSTATYMO PAKEITIMO IR PAPILDYMO ĮSTATYMO PROJEKTO NR. IXP-1827</text:span><text:span text:style-name="T13">3</text:span></text:p>
      <text:p text:style-name="P14"/>
      <text:p text:style-name="P15">2004 m. gruodžio 24 d. Nr. 1638</text:p>
      <text:p text:style-name="P16">Vilnius</text:p>
      <text:p text:style-name="P17"/>
      <text:p text:style-name="P18"><text:span text:style-name="T19">Vadovaudamasi Lietu</text:span><text:span text:style-name="T20">vos Respublikos Seimo statuto (Žin., 1994, Nr.<text:s/></text:span><text:a xlink:href="https://www.e-tar.lt/portal/lt/legalAct/TAR.123B53F30F70" office:target-frame-name="_blank" xlink:show="new"><text:span text:style-name="T21">15-249</text:span></text:a><text:span text:style-name="T22">; 1999, Nr.<text:s/></text:span><text:a xlink:href="https://www.e-tar.lt/portal/lt/legalAct/TAR.86CB9006CC7F" office:target-frame-name="_blank" xlink:show="new"><text:span text:style-name="T23">5-97</text:span></text:a><text:span text:style-name="T24">; 2000, Nr.<text:s/></text:span><text:a xlink:href="https://www.e-tar.lt/portal/lt/legalAct/TAR.79DC1A5C1854" office:target-frame-name="_blank" xlink:show="new"><text:span text:style-name="T25">86-2617</text:span></text:a><text:span text:style-name="T26">; 2004, Nr.<text:s/></text:span><text:a xlink:href="https://www.e-tar.lt/portal/lt/legalAct/TAR.4298E3090257" office:target-frame-name="_blank" xlink:show="new"><text:span text:style-name="T27">165-6025</text:span></text:a><text:span text:style-name="T28">) 138 straipsnio 3 dalimi ir atsižvelgdama į Lietuvos Respublikos Seimo valdybos 2004 m.</text:span><text:span text:style-name="T29"><text:s/>lapkričio 3 d. sprendimo Nr. 2307 1 punktą, Lietuvos Respublikos Vyriausybė<text:s/></text:span><text:span text:style-name="T30">nutari</text:span><text:span text:style-name="T31">a:</text:span></text:p>
      <text:p text:style-name="P32"><text:span text:style-name="T33">Nepritarti Lietuvos Respublikos valstybinių pensijų įstatymo pakeitimo ir papildymo įstatymo projektui Nr. IXP-1827(3) (toliau vadinama – Įstatymo projektas) dėl šių pr</text:span><text:span text:style-name="T34">iežasčių:</text:span></text:p>
      <text:p text:style-name="P35"><text:span text:style-name="T36">1</text:span><text:span text:style-name="T37">. Įstatymo projekto 2 straipsnio nuostatos nesuderintos su Lietuvos Respublikos Konstitucinio Teismo 2002 m. birželio 19 d. nutarimo (Žin., 2002, Nr.<text:s/></text:span><text:a xlink:href="https://www.e-tar.lt/portal/lt/legalAct/TAR.C3C8E19B4A72" office:target-frame-name="_blank" xlink:show="new"><text:span text:style-name="T38">62-2515</text:span></text:a><text:span text:style-name="T39">) nuo</text:span><text:span text:style-name="T40">statomis, be to, nesiūloma atitinkamai pakeisti Lietuvos Respublikos valstybinių pensijų įstatymo (Žin., 1994, Nr.<text:s/></text:span><text:a xlink:href="https://www.e-tar.lt/portal/lt/legalAct/TAR.ED38F243563C" office:target-frame-name="_blank" xlink:show="new"><text:span text:style-name="T41">101-2018</text:span></text:a><text:span text:style-name="T42">) 1 straipsnio 1 dalį (įrašyti joje naują valstybinių<text:s/></text:span><text:span text:style-name="T43">pensijų rūšį) ir kitus su šia dalimi susijusius straipsnius.</text:span></text:p>
      <text:p text:style-name="P44"><text:span text:style-name="T45">2</text:span><text:span text:style-name="T46">. Įgyvendinant Įstatymo projekto 4 straipsnio nuostatas, pagausėtų asmenų, turinčių teisę į nukentėjusių asmenų valstybines pensijas; joms mokėti reikėtų papildomų lėšų iš Lietuvos Respublik</text:span><text:span text:style-name="T47">os valstybės biudžeto, kurios nenumatytos Lietuvos Respublikos 2005 metų valstybės biudžeto ir savivaldybių biudžetų finansinių rodiklių patvirtinimo įstatyme (Žin., 2004, Nr.<text:s/></text:span><text:a xlink:href="https://www.e-tar.lt/portal/lt/legalAct/TAR.CBFDAF0B0432" office:target-frame-name="_blank" xlink:show="new"><text:span text:style-name="T48">1</text:span><text:span text:style-name="T49">71-6303</text:span></text:a><text:span text:style-name="T50">).<text:s/></text:span></text:p>
      <text:p text:style-name="P51"><text:span text:style-name="T52">3</text:span><text:span text:style-name="T53">. Įstatymo projekto 5 straipsnis, kuriuo siūloma papildyti Lietuvos Respublikos valstybinių pensijų įstatymą 11</text:span><text:span text:style-name="T54">1</text:span><text:span text:style-name="T55"><text:s/>straipsniu, yra netikslingas. Visi asmenys, nurodyti minėtame straipsnyje, jau turi teisę gauti nukentėjusių asmenų valstybines pensijas, kurių dydis priklauso nuo turimos invalidumo grupės. Įstatymo projekte asmenims, nurodytiems keičiamo Lietuvos Respub</text:span><text:span text:style-name="T56">likos valstybinių pensijų įstatymo 11</text:span><text:span text:style-name="T57">1</text:span><text:span text:style-name="T58"><text:s/>straipsnyje, siūloma skirti vienodas nukentėjusių asmenų valstybines pensijas – valstybinių pensijų bazės dydžio. Tai neatitiktų ir Lietuvos Respublikos Konstitucinio Teismo 2001 m. spalio 30 d. (Žin., 2001, Nr.<text:s/></text:span><text:a xlink:href="https://www.e-tar.lt/portal/lt/legalAct/TAR.42AAEF3060B4" office:target-frame-name="_blank" xlink:show="new"><text:span text:style-name="T59">93-3288</text:span></text:a><text:span text:style-name="T60">), 2002 m. balandžio 23 d. (Žin., 2002, Nr.<text:s/></text:span><text:a xlink:href="https://www.e-tar.lt/portal/lt/legalAct/TAR.BF62CEA4A5AF" office:target-frame-name="_blank" xlink:show="new"><text:span text:style-name="T61">43-1636</text:span></text:a><text:span text:style-name="T62">), 2002 m. lapkričio 25 d. (Žin., 2002, Nr.<text:s/></text:span><text:a xlink:href="https://www.e-tar.lt/portal/lt/legalAct/TAR.DDD82D03B30C" office:target-frame-name="_blank" xlink:show="new"><text:span text:style-name="T63">113-5057</text:span></text:a><text:span text:style-name="T64">), 2003 m. liepos 4 d. (Žin., 2003, Nr.<text:s/></text:span><text:a xlink:href="https://www.e-tar.lt/portal/lt/legalAct/TAR.FB64A72F991B" office:target-frame-name="_blank" xlink:show="new"><text:span text:style-name="T65">68-3094</text:span></text:a><text:span text:style-name="T66">), 2003 m. gruodžio 3 d. (Žin., 2003, Nr.<text:s/></text:span><text:a xlink:href="https://www.e-tar.lt/portal/lt/legalAct/TAR.099AB72E40EC" office:target-frame-name="_blank" xlink:show="new"><text:span text:style-name="T67">115-5221</text:span></text:a><text:span text:style-name="T68">) nutarimų nuostatų, kad nė vienas naujas įstatymas ar jo pakeitimas negali pažeisti asmens jau įgytų teisių arba sumažinti jam teikiamų garantijų.<text:s/></text:span></text:p>
      <text:p text:style-name="P69"/>
      <text:p text:style-name="P70"/>
      <text:p text:style-name="P71">MINISTRAS PIRMININKAS<text:tab/>ALGIRDAS BRAZAUSKAS</text:p>
      <text:p text:style-name="P72"/>
      <text:p text:style-name="P73">SOCIALINĖS APSAUGOS IR DARBO MINISTRĖ<text:tab/>VILIJA BLINKEVIČIŪTĖ</text:p>
      <text:p text:style-name="P7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9:47:00Z</meta:creation-date>
    <dc:date>2015-09-13T19:47:00Z</dc:date>
    <meta:template xlink:href="Normal" xlink:type="simple"/>
    <meta:editing-cycles>2</meta:editing-cycles>
    <meta:editing-duration>PT0S</meta:editing-duration>
    <meta:document-statistic meta:page-count="1" meta:paragraph-count="20" meta:word-count="471" meta:character-count="3505" meta:row-count="78" meta:non-whitespace-character-count="3054"/>
  </office:meta>
</office:document-meta>
</file>