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OS PANAIKINIMO</text:p>
      <text:p text:style-name="P12"/>
      <text:p text:style-name="P13">1997 m. lapkričio 11 d. Nr. 363</text:p>
      <text:p text:style-name="P14">Vilnius</text:p>
      <text:p text:style-name="P15"/>
      <text:p text:style-name="P16"/>
      <text:p text:style-name="P17"><text:span text:style-name="T18">Atsižvelgdamas į tai, kad SPAB „Šiaulių energija“ (įmonės kodas 4535858, adresas: Pramonės g. 10, Šiauliai) pateikė prašymą pakeisti įrašus importo ir didmeninės prekybos licencijose ir išduoti naujas licencijas įrašius naują įmonės pavadinimą ir kodą,</text:span></text:p>
      <text:p text:style-name="P19"><text:span text:style-name="T20">ĮSAKAU:<text:s/></text:span></text:p>
      <text:p text:style-name="P21"><text:span text:style-name="T22">Panaikinti prekybos naftos produktais importo Nr. 2694 I ir didmeninės prekybos Nr. 2695 D 1997 m. liepos 28 d. licencijas, išduotas AB „Lietuvos energija“ filialui „Šiaulių šilumos tinklai“.</text:span></text:p>
      <text:p text:style-name="P23"/>
      <text:p text:style-name="P24"/>
      <text:p text:style-name="P25"/>
      <text:p text:style-name="P26"><text:span text:style-name="T27">Viceministras</text:span><text:span text:style-name="T28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54:00Z</meta:creation-date>
    <dc:date>2017-08-07T12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74" meta:character-count="614" meta:row-count="13" meta:non-whitespace-character-count="543"/>
  </office:meta>
</office:document-meta>
</file>