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-06-23</text:p>
      <text:p text:style-name="P12">(PROTOKOLO Nr. 2V-22(422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irželio 16 d. posėdžio protokolo Nr. 2V-21 (421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ietuvo</text:span><text:span text:style-name="T26">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</text:span><text:span text:style-name="T29">šių objektų pirkimo-pardavimo sutarčių projektams:</text:span></text:p>
      <text:p text:style-name="P30"><text:span text:style-name="T31">1</text:span><text:span text:style-name="T32">. gyvenamojo namo (50002908</text:span><text:span text:style-name="T33">), J. Bendoriaus g. 5, Marijampolė;</text:span></text:p>
      <text:p text:style-name="P34"><text:span text:style-name="T35">2</text:span><text:span text:style-name="T36">. mechaninių dirbtuvių su kiemo statiniais (50002601), Širvintėlių k., Širvintų sen., Širvintų r.; garažo (50002600), Širvintėlių k., Širvintų sen., Širvintų r.;</text:span></text:p>
      <text:p text:style-name="P37"><text:span text:style-name="T38">3</text:span><text:span text:style-name="T39">. muziejaus (50000914), Paupio g. 26, Vilnius;</text:span></text:p>
      <text:p text:style-name="P40"><text:span text:style-name="T41">4</text:span><text:span text:style-name="T42">. negyvenamųjų patalpų (20011685), Laisvės al. 50, Kaunas;</text:span></text:p>
      <text:p text:style-name="P43"><text:span text:style-name="T44">5</text:span><text:span text:style-name="T45">. sandėlio (50002909), J. Bendoriaus g. 5, Marijampolė;</text:span></text:p>
      <text:p text:style-name="P46"><text:span text:style-name="T47">6</text:span><text:span text:style-name="T48">. terapinio korpuso, diagnostinio-operacinio korpuso, dermatologijos korpuso, kiemo statinių, inžinerinių tinklų, trumpalaikio<text:s/></text:span><text:span text:style-name="T49">turto, techninio projekto dokumentacijos ir šiems objektams priskirto 6,4822 ha žemės sklypo (50002576), Santariškių g. 45, Vilnius.</text:span></text:p>
      <text:p text:style-name="P50"><text:span text:style-name="T51">2.2</text:span><text:span text:style-name="T52">. Vadovaujantis Lietuvos Respublikos Vyriausybės 1998 m. sausio 30 d. nutarimu Nr. 113 „Dėl Valstybės ir savivaldybi</text:span><text:span text:style-name="T53">ų turto privatizavimo tiesioginių derybų būdu nuostatų patvirtinimo“,<text:s/></text:span><text:span text:style-name="T54">pritarti</text:span><text:span text:style-name="T55"><text:s/>baro (20011936), Totorių g. 18 ir 18A, Vilniuje, pirkimo-pardavimo sutarties projektui.</text:span></text:p>
      <text:p text:style-name="P56"/>
      <text:p text:style-name="P57"/>
      <text:p text:style-name="P58"><text:span text:style-name="T59">KOMISIJOS PIRMININKAS</text:span><text:span text:style-name="T60"><text:tab/>ROMUALDAS GINEVIČIUS</text:span></text:p>
      <text:p text:style-name="P61"/>
      <text:p text:style-name="P62">PROTOKOLĄ RAŠĖ<text:tab/>IEVA RIEBŽDAITĖ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06:00Z</meta:creation-date>
    <dc:date>2015-06-21T21:06:00Z</dc:date>
    <meta:template xlink:href="Normal" xlink:type="simple"/>
    <meta:editing-cycles>2</meta:editing-cycles>
    <meta:editing-duration>PT0S</meta:editing-duration>
    <meta:document-statistic meta:page-count="1" meta:paragraph-count="22" meta:word-count="187" meta:character-count="1490" meta:row-count="60" meta:non-whitespace-character-count="1325"/>
  </office:meta>
</office:document-meta>
</file>