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0.4923in"/>
    </style:style>
    <style:style style:name="T10" style:parent-style-name="DefaultParagraphFont" style:family="text">
      <style:text-properties fo:color="#000000" style:language-asian="lt" style:country-asian="LT"/>
    </style:style>
    <style:style style:name="P11" style:parent-style-name="Normal" style:family="paragraph">
      <style:paragraph-properties fo:text-indent="3.543in"/>
    </style:style>
    <style:style style:name="T12" style:parent-style-name="DefaultParagraphFont" style:family="text">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indent="3.543in"/>
      <style:text-properties fo:color="#000000"/>
    </style:style>
    <style:style style:name="P15" style:parent-style-name="Normal" style:family="paragraph">
      <style:paragraph-properties fo:text-indent="3.543in"/>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letter-spacing="0.0416in"/>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fo:color="#000000"/>
    </style:style>
    <style:style style:name="P54" style:parent-style-name="Normal" style:family="paragraph">
      <style:text-properties fo:color="#000000"/>
    </style:style>
    <style:style style:name="P55" style:parent-style-name="Normal" style:family="paragraph">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text-properties fo:color="#000000"/>
    </style:style>
    <style:style style:name="P6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p>
      <text:p text:style-name="P11"><text:span text:style-name="T12">PATVIRTINTA</text:span></text:p>
      <text:p text:style-name="P13">Lietuvos Respublikos Sveikatos apsaugos<text:s/></text:p>
      <text:p text:style-name="P14">ministerijos 1992 m. vasario 13 d.</text:p>
      <text:p text:style-name="P15">įsakymu Nr. 58</text:p>
      <text:p text:style-name="P16"/>
      <text:p text:style-name="P17"><text:span text:style-name="T18">TIPINIAI VAIKŲ GYDYTOJŲ KONSULTACINĖS KOMISIJOS (GKK)</text:span></text:p>
      <text:p text:style-name="P19"><text:span text:style-name="T20">NUOSTATAI</text:span></text:p>
      <text:p text:style-name="P21"/>
      <text:p text:style-name="P22"><text:span text:style-name="T23">1</text:span><text:span text:style-name="T24">. Vaikų GKK organizuojama respublikinių gydy</text:span><text:span text:style-name="T25">mo įstaigų vaikų poliklinikiniuose skyriuose, rajonų centrinėse ligoninėse (RCL) ir respublikinio pavaldumo miestų vaikų gydymo įstaigų poliklinikiniuose skyriuose. Esant rajone kelioms stambioms gyvenvietėms su savomis vaikų gydymo ir profilaktikos įstaig</text:span><text:span text:style-name="T26">omis, RCL vyriausiojo gydytojo įsakymu gali būti sudaromos kelios savarankiškos vaikų GKK. Kitose vaikų gydymo ir profilaktikos įstaigose GKK funkcijas atlieka vyr. gydytojas (vyr. gydytojo pavaduotojas medicinos reikalams) ir gydantis gydytojas. Jie spren</text:span><text:span text:style-name="T27">džia laikino nedarbingumo ir įdarbinimo klausimus.</text:span></text:p>
      <text:p text:style-name="P28"><text:span text:style-name="T29">2</text:span><text:span text:style-name="T30">. GKK sudėtį tvirtina gydymo ir profilaktikos įstaigos vadovas.</text:span></text:p>
      <text:p text:style-name="P31"><text:span text:style-name="T32">3</text:span><text:span text:style-name="T33">. GKK susideda iš pirmininko ir dviejų narių. Esant reikalui į komisijos posėdžius kviečiami gydytojai specialistai.</text:span></text:p>
      <text:p text:style-name="P34"><text:span text:style-name="T35">4</text:span><text:span text:style-name="T36">. Komisij</text:span><text:span text:style-name="T37">os darbas fiksuojamas gydytojų konsultacinės komisjos išvadų registracijos žurnale.</text:span></text:p>
      <text:p text:style-name="P38"><text:span text:style-name="T39">5</text:span><text:span text:style-name="T40">. GKK funkcijos:</text:span></text:p>
      <text:p text:style-name="P41">– tęsia laikino nedarbingumo pažymėjimus Sveikatos apsaugos ministerijos nustatyta tvarka;</text:p>
      <text:p text:style-name="P42">– konsultuoja gydytojus laikino nedarbingumo ekspertizės klausimais ir kontroliuoja jų darbą;</text:p>
      <text:p text:style-name="P43">– nustato vaikams iki 16 metų amžiaus invalidumo faktą, priežastį, atsiradimo laiką, nuolatinės slaugos būtinumą, invalidumo terminą. Išvadą komisija turi pateikti per 10 dienų nuo dokumentacijos gavimo dienos, vadovaudamasi Sveikatos apsaugos ministerijos patvirtintu „ligų, kuriomis sergantieji turi teisę gauti vaikystės invalidumo pašalpą iki 16 metų, sąrašu“. Nustačius invalidumą, užpildoma f. Nr. 080/v ir per 3 dienas išsiunčiama socialinės apsaugos skyriui pagal tėvų<text:s/>ar globėjų gyvenamąją vietą arba faktiškai vaiką auginančiai įstaigai;</text:p>
      <text:p text:style-name="P44">– sprendžia atleidimo nuo egzaminų bendrojo lavinimo mokyklose klausimus Sveikatos apsaugos, Švietimo ir kultūros ministerijų nustatyta tvarka;</text:p>
      <text:p text:style-name="P45">– rekomenduoja įdarbinti komplikuotos anamnezės asmenis iki 16 metų amžiaus pagal jų sveikatos buklę;</text:p>
      <text:p text:style-name="P46"><text:span text:style-name="T47">– išduoda pažymas dėl pirmumo teisės eilėje gyvenamajam plotui gauti, dėl papildomo ploto sergantiems asmenims iki 16 metų amžiaus pagal Sveikatos apsaugos ministerijos patvirtintą tvarką.</text:span></text:p>
      <text:p text:style-name="P48"><text:span text:style-name="T49">6</text:span><text:span text:style-name="T50">.</text:span><text:span text:style-name="T51"><text:s/>Jei tėvai, globėjai ar faktiškai vaiką auginančios įstaigos vadovas nesutinka su GKK medicinine išvada, per 1 mėnesį gali kreiptis į aukštesnę instanciją (Vilniaus ir Panevėžio kraštų – į Vilniaus universitetinės vaikų ligoninės konsultacinės poliklininko</text:span><text:span text:style-name="T52">s, Klaipėdos, Šiaulių, Kauno kraštų – į Kauno akademinių klinikų konsultacinės poliklinikos gydytojų konsultacines komisijas).</text:span></text:p>
      <text:p text:style-name="P53"/>
      <text:p text:style-name="P54"/>
      <text:p text:style-name="P55">Nuostatus paruošė:</text:p>
      <text:p text:style-name="Normal"><text:span text:style-name="T56">Sveikatos apsaugos ministerijos</text:span></text:p>
      <text:p text:style-name="Normal"><text:span text:style-name="T57">Motinos ir vaiko sveikatos apsaugos skyrius</text:span></text:p>
      <text:p text:style-name="P58">Vilniaus universitetinė vaikų<text:s/>ligoninė</text:p>
      <text:p text:style-name="P59">______________</text:p>
      <text:p text:style-name="P60"/>
      <text:p text:style-name="P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2T10:51:00Z</meta:creation-date>
    <dc:date>2017-09-12T10:51:00Z</dc:date>
    <meta:template xlink:href="Normal.dotm" xlink:type="simple"/>
    <meta:editing-cycles>2</meta:editing-cycles>
    <meta:editing-duration>PT0S</meta:editing-duration>
    <meta:document-statistic meta:page-count="1" meta:paragraph-count="351" meta:word-count="452" meta:character-count="2463" meta:row-count="393" meta:non-whitespace-character-count="2362"/>
  </office:meta>
</office:document-meta>
</file>