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ALSTYBINĖ KAINŲ IR ENERGETIKOS KONTROLĖS KOMISIJA 1999 M. LAPKRIČIO 5 D. NUTARIMO NR. 99 DALINIO PAKEITIMO</text:p>
      <text:p text:style-name="P12"/>
      <text:p text:style-name="P13">1999 m. gruodžio 24 d. Nr. 138</text:p>
      <text:p text:style-name="P14">Vilnius</text:p>
      <text:p text:style-name="P15"/>
      <text:p text:style-name="P16"><text:span text:style-name="T17">Valstybinė kainų ir energetikos kontrolės komisija<text:s/></text:span><text:span text:style-name="T18">nutari</text:span><text:span text:style-name="T19">a:</text:span></text:p>
      <text:p text:style-name="P20"><text:span text:style-name="T21">1</text:span><text:span text:style-name="T22">. Iš dalies pakeičiant Valstybinės kainų ir energetikos kontrolės komisijos 1999 m. lapkričio 5 d. nutarimą Nr. 99 „Dėl Elektros energijos tarifų ir jų taikymo tvarkos“ (Informaciniai pranešimai, 1999, Nr.<text:s/></text:span><text:a xlink:href="https://www.e-tar.lt/portal/lt/legalAct/TAR.FB9C22D27CF6" office:target-frame-name="_blank" xlink:show="new"><text:span text:style-name="T23">45-219</text:span></text:a><text:span text:style-name="T24">), 2 punktą papildyti 2.3 punktu:</text:span></text:p>
      <text:p text:style-name="P25"><text:span text:style-name="T26">„</text:span><text:span text:style-name="T27">2.3</text:span><text:span text:style-name="T28">. gaunantiems elektros energiją iš 0,4 kV įtampos elektros tinklų, įskaitant ir transformatorių 0,4 kV šynas – 9,5 ct/kWh.“</text:span></text:p>
      <text:p text:style-name="P29"/>
      <text:p text:style-name="P30"/>
      <text:p text:style-name="P31"><text:span text:style-name="T32">PIRMININKAS</text:span><text:span text:style-name="T33"><text:tab/>V.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3T12:25:00Z</meta:creation-date>
    <dc:date>2016-05-03T12:25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776" meta:row-count="35" meta:non-whitespace-character-count="668"/>
  </office:meta>
</office:document-meta>
</file>