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left" style:leader-style="solid" style:leader-text="_" style:position="3.6416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style:tab-stops>
          <style:tab-stop style:type="center" style:position="1.9in"/>
          <style:tab-stop style:type="left" style:position="4.6708in"/>
        </style:tab-stops>
      </style:paragraph-properties>
    </style:style>
    <style:style style:name="T222" style:parent-style-name="DefaultParagraphFont" style:family="text">
      <style:text-properties fo:color="#000000" style:text-position="30% 1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ab-stops>
          <style:tab-stop style:type="center" style:position="1.702in"/>
        </style:tab-stops>
      </style:paragraph-properties>
    </style:style>
    <style:style style:name="T227" style:parent-style-name="DefaultParagraphFont" style:family="text">
      <style:text-properties fo:color="#000000" style:text-position="30% 100%"/>
    </style:style>
    <style:style style:name="T228" style:parent-style-name="DefaultParagraphFont" style:family="text">
      <style:text-properties fo:color="#000000" style:text-position="30% 100%"/>
    </style:style>
    <style:style style:name="P229" style:parent-style-name="Normal" style:family="paragraph">
      <style:paragraph-properties fo:text-align="justify">
        <style:tab-stops>
          <style:tab-stop style:type="right" style:leader-style="solid" style:leader-text="_" style:position="4.0375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2.4541in"/>
        </style:tab-stops>
      </style:paragraph-properties>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style:text-properties fo:font-weight="bold" style:font-weight-asian="bold" fo:color="#000000"/>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indent="0.4923in">
        <style:tab-stops>
          <style:tab-stop style:type="left" style:position="0.3937in"/>
          <style:tab-stop style:type="left" style:position="4.3305in"/>
          <style:tab-stop style:type="left" style:position="5.827in"/>
        </style:tab-stops>
      </style:paragraph-properties>
      <style:text-properties fo:color="#000000"/>
    </style:style>
    <style:style style:name="TableColumn247" style:family="table-column">
      <style:table-column-properties style:column-width="0.6027in"/>
    </style:style>
    <style:style style:name="TableColumn248" style:family="table-column">
      <style:table-column-properties style:column-width="3.7916in"/>
    </style:style>
    <style:style style:name="TableColumn249" style:family="table-column">
      <style:table-column-properties style:column-width="1.4465in"/>
    </style:style>
    <style:style style:name="TableColumn250" style:family="table-column">
      <style:table-column-properties style:column-width="1.0027in"/>
    </style:style>
    <style:style style:name="Table246" style:family="table">
      <style:table-properties style:width="6.8437in" fo:margin-left="0in" table:align="lef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style:style>
    <style:style style:name="TableRow260" style:family="table-row">
      <style:table-row-properties style:min-row-height="0.013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Row269" style:family="table-row">
      <style:table-row-properties style:min-row-height="0.0138in"/>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min-row-height="0.0138in"/>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min-row-height="0.0138in"/>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ab-stops>
          <style:tab-stop style:type="left" style:position="3.9979in"/>
          <style:tab-stop style:type="right" style:leader-style="solid" style:leader-text="_" style:position="6.6895in"/>
        </style:tab-stops>
      </style:paragraph-properties>
      <style:text-properties fo:color="#000000"/>
    </style:style>
    <style:style style:name="P318" style:parent-style-name="Normal" style:family="paragraph">
      <style:paragraph-properties fo:text-align="justify" fo:text-indent="0.4923in">
        <style:tab-stops>
          <style:tab-stop style:type="center" style:position="5.3041in"/>
        </style:tab-stops>
      </style:paragraph-properties>
    </style:style>
    <style:style style:name="T319" style:parent-style-name="DefaultParagraphFont" style:family="text">
      <style:text-properties fo:color="#000000" style:text-position="30% 100%"/>
    </style:style>
    <style:style style:name="P320" style:parent-style-name="Normal" style:family="paragraph">
      <style:paragraph-properties fo:text-align="justify" fo:text-indent="0.4923in">
        <style:tab-stops>
          <style:tab-stop style:type="center" style:position="1.3458in"/>
        </style:tab-stops>
      </style:paragraph-properties>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5.38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position="30% 1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indent="0.4923in">
        <style:tab-stops>
          <style:tab-stop style:type="left" style:position="0.2756in"/>
          <style:tab-stop style:type="left" style:position="1.1416in"/>
          <style:tab-stop style:type="left" style:position="1.7319in"/>
          <style:tab-stop style:type="left" style:position="2.559in"/>
          <style:tab-stop style:type="left" style:position="3.6222in"/>
          <style:tab-stop style:type="left" style:position="4.4881in"/>
          <style:tab-stop style:type="left" style:position="5.2361in"/>
          <style:tab-stop style:type="left" style:position="6.2597in"/>
        </style:tab-stops>
      </style:paragraph-properties>
      <style:text-properties fo:color="#000000"/>
    </style:style>
    <style:style style:name="TableColumn341" style:family="table-column">
      <style:table-column-properties style:column-width="0.3763in" style:use-optimal-column-width="false"/>
    </style:style>
    <style:style style:name="TableColumn342" style:family="table-column">
      <style:table-column-properties style:column-width="0.6701in" style:use-optimal-column-width="false"/>
    </style:style>
    <style:style style:name="TableColumn343" style:family="table-column">
      <style:table-column-properties style:column-width="0.6569in" style:use-optimal-column-width="false"/>
    </style:style>
    <style:style style:name="TableColumn344" style:family="table-column">
      <style:table-column-properties style:column-width="0.6576in" style:use-optimal-column-width="false"/>
    </style:style>
    <style:style style:name="TableColumn345" style:family="table-column">
      <style:table-column-properties style:column-width="1.0076in" style:use-optimal-column-width="false"/>
    </style:style>
    <style:style style:name="TableColumn346" style:family="table-column">
      <style:table-column-properties style:column-width="1.0743in" style:use-optimal-column-width="false"/>
    </style:style>
    <style:style style:name="TableColumn347" style:family="table-column">
      <style:table-column-properties style:column-width="0.8256in" style:use-optimal-column-width="false"/>
    </style:style>
    <style:style style:name="TableColumn348" style:family="table-column">
      <style:table-column-properties style:column-width="0.6791in" style:use-optimal-column-width="false"/>
    </style:style>
    <style:style style:name="TableColumn349" style:family="table-column">
      <style:table-column-properties style:column-width="0.7458in" style:use-optimal-column-width="false"/>
    </style:style>
    <style:style style:name="Table340" style:family="table">
      <style:table-properties style:width="6.6937in" fo:margin-left="0in" table:align="left"/>
    </style:style>
    <style:style style:name="TableRow350" style:family="table-row">
      <style:table-row-properties style:min-row-height="0.0138in" style:use-optimal-row-height="false"/>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ab-stops>
          <style:tab-stop style:type="left" style:position="0.2756in"/>
          <style:tab-stop style:type="left" style:position="1.1416in"/>
          <style:tab-stop style:type="left" style:position="1.7319in"/>
          <style:tab-stop style:type="left" style:position="2.559in"/>
          <style:tab-stop style:type="left" style:position="3.6222in"/>
          <style:tab-stop style:type="left" style:position="4.4881in"/>
          <style:tab-stop style:type="left" style:position="5.2361in"/>
          <style:tab-stop style:type="left" style:position="6.2597in"/>
        </style:tab-stops>
      </style:paragraph-properties>
      <style:text-properties fo:color="#000000"/>
    </style:style>
    <style:style style:name="P370" style:parent-style-name="Normal" style:family="paragraph">
      <style:paragraph-properties fo:text-align="center"/>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text-properties fo:color="#000000"/>
    </style:style>
    <style:style style:name="TableRow379" style:family="table-row">
      <style:table-row-properties style:min-row-height="0.0138in"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0138in" style:use-optimal-row-height="false"/>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min-row-height="0.0138in" style:use-optimal-row-height="false"/>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0138in" style:use-optimal-row-height="false"/>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min-row-height="0.0138in" style:use-optimal-row-height="false"/>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0138in" style:use-optimal-row-height="false"/>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style:tab-stops>
          <style:tab-stop style:type="left" style:position="0.2756in"/>
          <style:tab-stop style:type="left" style:position="1.1416in"/>
          <style:tab-stop style:type="left" style:position="1.7319in"/>
          <style:tab-stop style:type="left" style:position="2.559in"/>
          <style:tab-stop style:type="left" style:position="3.6222in"/>
          <style:tab-stop style:type="left" style:position="4.4881in"/>
          <style:tab-stop style:type="left" style:position="5.2361in"/>
          <style:tab-stop style:type="left" style:position="6.2597in"/>
        </style:tab-stops>
      </style:paragraph-properties>
    </style:style>
    <style:style style:name="T493" style:parent-style-name="DefaultParagraphFont" style:family="text">
      <style:text-properties style:font-name="TimesLT" style:font-size-complex="12pt" fo:language="en" fo:country="US"/>
    </style:style>
    <style:style style:name="P494" style:parent-style-name="Normal" style:family="paragraph">
      <style:paragraph-properties fo:text-indent="0.4923in">
        <style:tab-stops>
          <style:tab-stop style:type="left" style:position="0.2756in"/>
          <style:tab-stop style:type="left" style:position="1.1416in"/>
          <style:tab-stop style:type="left" style:position="1.7319in"/>
          <style:tab-stop style:type="left" style:position="2.559in"/>
          <style:tab-stop style:type="left" style:position="3.6222in"/>
          <style:tab-stop style:type="left" style:position="4.4881in"/>
          <style:tab-stop style:type="left" style:position="5.2361in"/>
          <style:tab-stop style:type="left" style:position="6.2597in"/>
        </style:tab-stops>
      </style:paragraph-properties>
      <style:text-properties style:font-name="TimesLT" fo:language="en" fo:country="US"/>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ĮMONIŲ, TURINČIŲ TEISĘ SUSIGRĄŽINTI IŠ BIUDŽETO PER MOKESTINĮ LAIKOTARPĮ SUSIDARIUSIO PRIDĖTINĖS VERTĖS MOKESČIO SKIRTUMO LIKUTĮ, SĄRAŠO SUDARYMO TVARKOS PATVIRTINIMO</text:p>
      <text:p text:style-name="P15"/>
      <text:p text:style-name="P16">2000 m. rugsėjo 28 d. Nr. 179</text:p>
      <text:p text:style-name="P17">Vilnius</text:p>
      <text:p text:style-name="P18"/>
      <text:p text:style-name="P19"><text:span text:style-name="T20">Vadovaudamasis Lietuvos Respublikos pridėtinės vertės mokesčio įstatymo 17 straipsniu (Žin., 1994, Nr.<text:s/></text:span><text:a xlink:href="https://www.e-tar.lt/portal/lt/legalAct/TAR.C5DF704DF871" office:target-frame-name="_blank" xlink:show="new"><text:span text:style-name="T21">3-40</text:span></text:a><text:span text:style-name="T22">; 1995, Nr.<text:s/></text:span><text:a xlink:href="https://www.e-tar.lt/portal/lt/legalAct/TAR.49E4025CB68C" office:target-frame-name="_blank" xlink:show="new"><text:span text:style-name="T23">12-261</text:span></text:a><text:span text:style-name="T24">; 1997, Nr.<text:s/></text:span><text:a xlink:href="https://www.e-tar.lt/portal/lt/legalAct/TAR.D49CA51BA6E1" office:target-frame-name="_blank" xlink:show="new"><text:span text:style-name="T25">98-2479</text:span></text:a><text:span text:style-name="T26">; 1999, Nr.<text:s/></text:span><text:a xlink:href="https://www.e-tar.lt/portal/lt/legalAct/TAR.B913A74970E0" office:target-frame-name="_blank" xlink:show="new"><text:span text:style-name="T27">36-1061</text:span></text:a><text:span text:style-name="T28">, Nr.<text:s/></text:span><text:a xlink:href="https://www.e-tar.lt/portal/lt/legalAct/TAR.9CE2F1408410" office:target-frame-name="_blank" xlink:show="new"><text:span text:style-name="T29">62-2033</text:span></text:a><text:span text:style-name="T30">; 2000, Nr.<text:s/></text:span><text:a xlink:href="https://www.e-tar.lt/portal/lt/legalAct/TAR.DF63AD488C53" office:target-frame-name="_blank" xlink:show="new"><text:span text:style-name="T31">64-1918</text:span></text:a><text:span text:style-name="T32">)</text:span><text:span text:style-name="T33"><text:s/>ir Lietuvos Respublikos mokesčių administravimo įstatymo (Žin., 1995, Nr.<text:s/></text:span><text:a xlink:href="https://www.e-tar.lt/portal/lt/legalAct/TAR.D503DCB3BF0D" office:target-frame-name="_blank" xlink:show="new"><text:span text:style-name="T34">61-1525</text:span></text:a><text:span text:style-name="T35">) 18 straipsniu,</text:span></text:p>
      <text:p text:style-name="P36"><text:span text:style-name="T37">1</text:span><text:span text:style-name="T38">.<text:s/></text:span><text:span text:style-name="T39">Tvirtinu</text:span><text:span text:style-name="T40"><text:s/>Įmonių, turinčių teisę susigrąžinti iš biudžeto per mokestinį<text:s/></text:span><text:span text:style-name="T41">laikotarpį susidariusio pridėtinės vertės mokesčio skirtumo likutį, sąrašo sudarymo tvarką (toliau – Tvarka) su jos prieduose nustatytomis dokumentų formomis (pridedama).</text:span></text:p>
      <text:p text:style-name="P42"><text:span text:style-name="T43">2</text:span><text:span text:style-name="T44">. Įsakau:</text:span></text:p>
      <text:p text:style-name="P45"><text:span text:style-name="T46">2.1</text:span><text:span text:style-name="T47">. Apskričių valstybinių mokesčių inspekcijų (toliau – AVMI)<text:s/></text:span><text:span text:style-name="T48">viršininkams užtikrinti, kad jų vadovaujamų inspekcijų darbuotojai vadovautųsi Tvarka bei naudotųsi jos prieduose nustatytomis dokumentų formomis, o padaliniai tinkamai bendradarbiautų vykdant Tvarkos nuostatas;</text:span></text:p>
      <text:p text:style-name="P49"><text:span text:style-name="T50">2.2</text:span><text:span text:style-name="T51">. Valstybinės mokesčių inspekcijos pr</text:span><text:span text:style-name="T52">ie Finansų ministerijos (toliau – VMI prie FM) Registrų ir duomenų tvarkymo skyriui Tvarkos 1 priede nustatytą formą FR0183, vadovaujantis VMI prie FM viršininko 1999 08 26 įsakymu Nr. 165 „Dėl dokumentų formų registro“ patvirtinta tvarka, įtraukti į dokum</text:span><text:span text:style-name="T53">entų formų registrą;</text:span></text:p>
      <text:p text:style-name="P54"><text:span text:style-name="T55">2.3</text:span><text:span text:style-name="T56">. VMI prie FM viršininko pavaduotojams pagal jų kuruojamas sritis ir AVMI viršininkams kontroliuoti šio įsakymo ir Tvarkos vykdymą.</text:span></text:p>
      <text:p text:style-name="P57"><text:span text:style-name="T58">3</text:span><text:span text:style-name="T59">. Nustatau, kad Tvarka įsigalioja nuo 2000 m. spalio 1 dienos.</text:span></text:p>
      <text:p text:style-name="P60"/>
      <text:p text:style-name="P61"/>
      <text:p text:style-name="P62"><text:span text:style-name="T63">L. E. VIRŠININKO PAREI</text:span><text:span text:style-name="T64">GAS</text:span><text:span text:style-name="T65"><text:tab/>H. TAMULIS</text:span></text:p>
      <text:p text:style-name="P66">______________</text:p>
      <text:p text:style-name="P67"/>
      <text:soft-page-break/>
      <text:p text:style-name="P68"><text:span text:style-name="T69">PATVIRTINTA</text:span></text:p>
      <text:p text:style-name="P70">Valstybinės mokesčių inspekcijos</text:p>
      <text:p text:style-name="P71">prie Finansų ministerijos viršininko</text:p>
      <text:p text:style-name="P72">2000 m. rugsėjo 28 d. įsakymu Nr. 179</text:p>
      <text:p text:style-name="P73"/>
      <text:p text:style-name="P74"><text:span text:style-name="T75">ĮMONIŲ, TURINČIŲ TEISĘ SUSIGRĄŽINTI IŠ BIUDŽETO PER MOKESTINĮ LAIKOTARPĮ SUSIDARIUSIO PRIDĖTINĖS<text:s/></text:span><text:span text:style-name="T76">VERTĖS MOKESČIO SKIRTUMO LIKUTĮ, SĄRAŠO SUDARY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Įmonių, turinčių teisę susigrąžinti iš biudžeto per mokestinį laikotarpį susidariusio pridėtinės vertės mokesčio skirtumo likutį, sąrašo sudarymo tvarka (toliau</text:span><text:span text:style-name="T86"><text:s/>– Tvarka) parengta vadovaujantis 2000 07 13 Lietuvos Respublikos pridėtinės vertės mokesčio 6, 7, 17, 25, 32, 35, 36, 41 straipsnių pakeitimo ir papildymo įstatymu Nr. VIII-1841 (Žin., 2000, Nr.<text:s/></text:span><text:a xlink:href="https://www.e-tar.lt/portal/lt/legalAct/TAR.DF63AD488C53" office:target-frame-name="_blank" xlink:show="new"><text:span text:style-name="T87">64-1918</text:span></text:a><text:span text:style-name="T88">). Tvarka nustato įmonių, pagal Pridėtinės vertės mokesčio įstatymo (toliau – PVM įstatymas) 17 straipsnį įtrauktinų į Įmonių, turinčių teisę susigrąžinti iš biudžeto per mokestinį laikotarpį susidariusio pridėtinės vertės mokesči</text:span><text:span text:style-name="T89">o skirtumo likutį, sąrašą (toliau – Sąrašas), įtraukimo į Sąrašą ir įmonių, kurios nebeatitinka PVM įstatymo 17 straipsnyje numatytų reikalavimų, išbraukimo iš Sąrašo procedūras.</text:span></text:p>
      <text:p text:style-name="P90"/>
      <text:p text:style-name="P91"><text:span text:style-name="T92">II</text:span><text:span text:style-name="T93">.<text:s/></text:span><text:span text:style-name="T94">PRAŠYMŲ ĮTRAUKTI Į SĄRAŠĄ PATEIKIMO TVARKA</text:span></text:p>
      <text:p text:style-name="P95"/>
      <text:p text:style-name="P96"><text:span text:style-name="T97">2</text:span><text:span text:style-name="T98">. Pagal PVM įstat</text:span><text:span text:style-name="T99">ymo 17 straipsnį į Sąrašą gali būti įtraukta įmonė, kuri atitinka tokius visus kriterijus:</text:span></text:p>
      <text:p text:style-name="P100"><text:span text:style-name="T101">2.1</text:span><text:span text:style-name="T102">. įmonės pajamų (įplaukų) dalis iš veiklos, nurodytos Lietuvos Respublikos Vyriausybės ar jos įgaliotos institucijos išvardytose Ekonominės veiklos rūšių klasif</text:span><text:span text:style-name="T103">ikatoriaus sekcijose, per praėjusius kalendorinius metus sudarė ne mažesnę visų gautų pajamų (įplaukų) dalį (procentais) nei nustatyta Lietuvos Respublikos Vyriausybės ar jos įgaliotos institucijos. Nustatant šią dalį į visą gautų pajamų (įplaukų) sumą neį</text:span><text:span text:style-name="T104">skaitomos pajamos (įplaukos) už realizuotas prekes, gautas mainais į savos gamybos prekes, taip pat sumos, gautos realizavus ne mažiau kaip vienerius metus naudotą ilgalaikį turtą. Jeigu nuo įmonės įregistravimo PVM mokėtoja nepraėjo 12 kalendorinių mėnesi</text:span><text:span text:style-name="T105">ų, nurodytoji pajamų dalis skaičiuojama už visą jos veiklos laikotarpį, bet ne trumpesnį kaip 3 kalendoriniai mėnesiai ir ne ilgesnį kaip 12 kalendorinių mėnesių;</text:span></text:p>
      <text:p text:style-name="P106"><text:span text:style-name="T107">2.2</text:span><text:span text:style-name="T108"><text:s/>įmonė yra sumokėjusi visus privalomus mokesčius, delspinigius, baudas, palūkanas už s</text:span><text:span text:style-name="T109">uteiktas mokestines paskolas į valstybės ir savivaldybės biudžetus bei fondus (arba šių mokesčių, delspinigių, baudų mokėjimas atidėtas arba pateiktas prašymas dėl atidėjimo Lietuvos Respublikos teisės aktų nustatyta tvarka arba dėl šių mokesčių, delspinig</text:span><text:span text:style-name="T110">ių, baudų vyksta mokestinis ginčas, arba įmonė Lietuvos Respublikos Vyriausybės nustatyta tvarka kreipėsi į Komisiją mokesčio mokėtojų prašymams dėl atsiskaitymo akcijomis ir turtu nagrinėti dėl atsiskaitymo už šiuos mokesčius, delspinigius ir baudas akcij</text:span><text:span text:style-name="T111">omis ir turtu), pateikusi visas reikalaujamas mokesčių deklaracijas ar apyskaitas;</text:span></text:p>
      <text:p text:style-name="P112"><text:span text:style-name="T113">2.3</text:span><text:span text:style-name="T114">. įmonei nėra įsigaliojęs nutarimas skirti baudą už padarytą piktybinį mokesčių įstatymų pažeidimą, nurodytą Mokesčių administravimo įstatymo 49 straipsnyje.</text:span></text:p>
      <text:p text:style-name="P115"><text:span text:style-name="T116">3</text:span><text:span text:style-name="T117">.</text:span><text:span text:style-name="T118"><text:s/>Įmonė, atitinkanti šios Tvarkos 2 punkte išvardytus reikalavimus, pateikia nustatytos formos prašymą įtraukti ją į Sąrašą (1 priedas). Prašymas pateikiamas apskrities valstybinės mokesčių inspekcijos (toliau – apskrities VMI), kurioje įmonė yra įsiregistr</text:span><text:span text:style-name="T119">avusi mokesčio mokėtoju, atitinkamam teritoriniam skyriui.</text:span></text:p>
      <text:p text:style-name="P120"><text:span text:style-name="T121">4</text:span><text:span text:style-name="T122">. Apskrities VMI atitinkamas teritorinis skyrius priimdamas prašymą patikrina, ar jis tinkamai užpildytas, ir jei yra trūkumų, prašymas yra grąžinamas jiems ištaisyti.</text:span></text:p>
      <text:p text:style-name="P123"><text:span text:style-name="T124">5</text:span><text:span text:style-name="T125">. Jei prašymas užpi</text:span><text:span text:style-name="T126">ldytas tinkamai, ne vėliau kaip per 15 dienų po jo pateikimo apskrities VMI teritorinis skyrius:</text:span></text:p>
      <text:p text:style-name="P127"><text:span text:style-name="T128">5.1</text:span><text:span text:style-name="T129">. prašymo duomenis sulygina su apskrities VMI turimais duomenimis. Jei įmonė prašymo pateikimo metu jau yra pateikusi praėjusių kalendorinių metų metinę j</text:span><text:span text:style-name="T130">uridinių asmenų pelno mokesčio apyskaitą ir finansinę atskaitomybę ar juridinio asmens teisių neturinčių individualių (personalių) įmonių ir ūkinių bendrijų pajamų mokesčio deklaraciją (toliau – mokesčio deklaracija), prašyme nurodyti duomenys sutikrinami<text:s/></text:span><text:span text:style-name="T131">ir su minėtos mokesčio deklaracijos duomenimis. Tikrinant, ar įmonė yra sumokėjusi visus privalomus mokesčius, delspinigius, baudas, palūkanas už suteiktas mokestines paskolas į valstybės ir savivaldybės biudžetus bei fondus, pilnas įmonės patikrinimas pap</text:span><text:span text:style-name="T132">rastai neatliekamas, bet atsižvelgiama į tuo metu apskrities VMI turimą informaciją apie įmonės mokestinę nepriemoką;</text:span></text:p>
      <text:p text:style-name="P133"><text:span text:style-name="T134">5.2</text:span><text:span text:style-name="T135">. nustatęs, kad įmonė formaliai atitinka Tvarkos 2 punkte išdėstytus reikalavimus, rašo teikimą apskrities VMI viršininkui dėl įmon</text:span><text:span text:style-name="T136">ės įtraukimo į Sąrašą. Prie teikimo pridedamas įmonės prašymas bei sprendimo dėl įmonės įtraukimo į Sąrašą projektas;</text:span></text:p>
      <text:p text:style-name="P137"><text:span text:style-name="T138">5.3</text:span><text:span text:style-name="T139">. nustatęs, kad įmonė neatitinka Tvarkos 2 punkte išvardytų reikalavimų, apie tai raštu informuoja įmonę, išdėstydamas atsisakymo p</text:span><text:span text:style-name="T140">atenkinti prašymą motyvus.</text:span></text:p>
      <text:p text:style-name="P141"><text:span text:style-name="T142">6</text:span><text:span text:style-name="T143">. Ne vėliau kaip per 3 darbo dienas po teikimo gavimo dienos apskrities VMI viršininkas ar jo tam įgaliotas viršininko pavaduotojas priima sprendimą dėl įmonės įtraukimo į Sąrašą arba, jei po teikimo išsiuntimo nustatoma,<text:s/></text:span><text:span text:style-name="T144">kad įmonė neatitinka Tvarkos 2 punkte numatytų reikalavimų, raštu apie tai informuoja įmonę, išdėstydamas atsisakymo patenkinti jos pateiktą prašymą motyvus.</text:span></text:p>
      <text:p text:style-name="P145"><text:span text:style-name="T146">7</text:span><text:span text:style-name="T147">. Įmonė į Sąrašą įtraukiama iki tų metų, kuriais buvo pateiktas prašymas, pabaigos (gruodžio<text:s/></text:span><text:span text:style-name="T148">31 dienos).</text:span></text:p>
      <text:p text:style-name="P149"><text:span text:style-name="T150">8</text:span><text:span text:style-name="T151">. Pasibaigus kalendoriniams metams, iš naujo, t. y. kitais kalendoriniais metais, įmonė į Sąrašą gali būti įtraukta pagal šiame Tvarkos skyriuje nustatytas taisykles.</text:span></text:p>
      <text:p text:style-name="P152"/>
      <text:p text:style-name="P153"><text:span text:style-name="T154">III</text:span><text:span text:style-name="T155">.<text:s/></text:span><text:span text:style-name="T156">BENDROJO METINIO SĄRAŠO SUDARYMAS IR TVARKYMAS</text:span></text:p>
      <text:p text:style-name="P157"/>
      <text:p text:style-name="P158"><text:span text:style-name="T159">9</text:span><text:span text:style-name="T160">.<text:s/></text:span><text:span text:style-name="T161">Kiekvienos apskrities VMI yra sudaromas ir tvarkomas nustatytos formos įmonių, įregistruotų toje apskrities VMI, bendras metinis Sąrašas (2 priedas).</text:span></text:p>
      <text:p text:style-name="P162"><text:span text:style-name="T163">10</text:span><text:span text:style-name="T164">. Sąrašas pradedamas pildyti einamųjų kalendorinių metų sausio 1 d. ir baigiamas pildyti tų metų gru</text:span><text:span text:style-name="T165">odžio 31 dieną. 2000 metų Sąrašas pradedamas pildyti nuo 2000 metų spalio 1 d. iki tų metų gruodžio 31 dienos.</text:span></text:p>
      <text:p text:style-name="P166"><text:span text:style-name="T167">11</text:span><text:span text:style-name="T168">. Tvarkos 9 punkte nurodytas Sąrašas apskričių VMI saugomas ne mažiau kaip penkerius metus po jo užpildymo.</text:span></text:p>
      <text:p text:style-name="P169"/>
      <text:p text:style-name="P170"><text:span text:style-name="T171">IV</text:span><text:span text:style-name="T172">.<text:s/></text:span><text:span text:style-name="T173">IŠBRAUKIMAS IŠ SĄRAŠ</text:span><text:span text:style-name="T174">O</text:span></text:p>
      <text:p text:style-name="P175"/>
      <text:p text:style-name="P176"><text:span text:style-name="T177">12</text:span><text:span text:style-name="T178">. Įmonė dar nepasibaigus kalendoriniams metams gali būti išbraukta iš Sąrašo, jei:</text:span></text:p>
      <text:p text:style-name="P179"><text:span text:style-name="T180">12.1</text:span><text:span text:style-name="T181">. ji nebeatitinka Tvarkos 2.2 ir 2.3 punktuose numatytų reikalavimų;</text:span></text:p>
      <text:p text:style-name="P182"><text:span text:style-name="T183">12.2</text:span><text:span text:style-name="T184">. paaiškėja, kad prašymo įtraukti į Sąrašą pateikimo metu įmonė faktiškai neatiti</text:span><text:span text:style-name="T185">ko 2.1 punkte numatytų kriterijų. Apskrities VMI teritorinis skyrius, po prašymo įtraukti į Sąrašą pateikimo gavęs įmonės praėjusių metų mokesčio deklaraciją (tarp jų patikslintą mokesčio deklaraciją), privalo formaliai sutikrinti jos ir minėto prašymo duo</text:span><text:span text:style-name="T186">menis, t. y. ar įmonė formaliai atitinka Tvarkos 2.1 punkte nurodytus kriterijus;</text:span></text:p>
      <text:p text:style-name="P187"><text:span text:style-name="T188">12.3</text:span><text:span text:style-name="T189">. įmonė išregistruojama iš Lietuvos Respublikos įmonių rejestro.</text:span></text:p>
      <text:p text:style-name="P190"><text:span text:style-name="T191">13</text:span><text:span text:style-name="T192">. Apskrities VMI skyriai, paaiškėjus Tvarkos 12 punkte nurodytoms aplinkybėms, privalo<text:s/></text:span><text:span text:style-name="T193">nedelsdami apie tai informuoti apskrities VMI viršininką ar jo tam įgaliotą viršininko pavaduotoją. Apskrities VMI viršininkas ne vėliau kaip kitą darbo dieną po tokios informacijos gavimo dienos priima motyvuotą sprendimą išbraukti įmonę iš Sąrašo. Sprend</text:span><text:span text:style-name="T194">imas siunčiamas įmonei ir atitinkamam apskrities VMI teritoriniam skyriui.</text:span></text:p>
      <text:p text:style-name="P195"><text:span text:style-name="T196">14</text:span><text:span text:style-name="T197">. Tuo atveju, jei po įmonės išbraukimo iš Sąrašo pašalinamos ar išnyksta priežastys, dėl kurių įmonė buvo išbraukta iš Sąrašo ir ji vėl atitinka 2 punkte nurodytuosius kriteri</text:span><text:span text:style-name="T198">jus, tokia įmonė į Sąrašą einamaisiais kalendoriniais metais gali būti įtraukta iš naujo šios Tvarkos II skyriuje nustatyta tvarka.</text:span></text:p>
      <text:p text:style-name="P199"/>
      <text:p text:style-name="P200"><text:span text:style-name="T201">V</text:span><text:span text:style-name="T202">.<text:s/></text:span><text:span text:style-name="T203">BAIGIAMOSIOS NUOSTATOS</text:span></text:p>
      <text:p text:style-name="P204"/>
      <text:p text:style-name="P205"><text:span text:style-name="T206">15</text:span><text:span text:style-name="T207">. Mokesčių administratoriaus pareigūnai, pažeidę šią Tvarką, atsako įstatymų nustaty</text:span><text:span text:style-name="T208">ta tvarka, o jų veiksmai gali būti skundžiami Mokesčių administravimo įstatymo nustatyta tvarka.</text:span></text:p>
      <text:p text:style-name="P209">______________</text:p>
      <text:p text:style-name="P210"/>
      <text:p text:style-name="P211"><text:span text:style-name="T212">1</text:span><text:span text:style-name="T213"><text:s/>priedas</text:span></text:p>
      <text:p text:style-name="P214"/>
      <text:p text:style-name="P215">FR0183</text:p>
      <text:p text:style-name="P216"/>
      <text:p text:style-name="P217"><text:span text:style-name="T218"><text:tab/></text:span><text:span text:style-name="T219"><text:tab/></text:span><text:span text:style-name="T220">PRAŠYMAS</text:span></text:p>
      <text:p text:style-name="P221"><text:span text:style-name="T222"><text:tab/>(mokesčio mokėtojo pavadinimas, kodas)</text:span><text:span text:style-name="T223"><text:s/></text:span><text:span text:style-name="T224"><text:tab/>(DATA)</text:span></text:p>
      <text:p text:style-name="P225">______________________________________</text:p>
      <text:p text:style-name="P226"><text:span text:style-name="T227"><text:tab/>(mokesčio<text:s/></text:span><text:span text:style-name="T228">mokėtojo adresas)</text:span></text:p>
      <text:p text:style-name="P229"><text:tab/><text:s/>apskrities mokesčių inspekcijos</text:p>
      <text:p text:style-name="P230"><text:tab/><text:s/>skyriui</text:p>
      <text:p text:style-name="P231"/>
      <text:p text:style-name="P232"><text:span text:style-name="T233">Dėl įtraukimo į Įmonių, turinčių teisę susigrąžinti</text:span></text:p>
      <text:p text:style-name="P234">iš biudžeto per mokestinį laikotarpį susidariusio</text:p>
      <text:p text:style-name="P235"><text:span text:style-name="T236">pridėtinės vertės mokesčio skirtumo likutį, sąrašą</text:span></text:p>
      <text:p text:style-name="P237"/>
      <text:p text:style-name="P238">Vadovaudamiesi Pridėtinės vertės mokesčio įstatymo 17 straipsniu, prašome įtraukti į Įmonių, turinčių teisę susigrąžinti iš biudžeto per mokestinį laikotarpį susidariusio pridėtinės vertės mokesčio skirtumo likutį, sąrašą.</text:p>
      <text:p text:style-name="P239">Patvirtiname, kad įmonė atitinka Pridėtinės vertės mokesčio 17 straipsnio 1 dalies 1-3 punktuose nurodytus kriterijus, t. y.:</text:p>
      <text:p text:style-name="P240"><text:span text:style-name="T241">1</text:span><text:span text:style-name="T242">. Įmonės pajamų (įplaukų) dalis iš veiklos, nurodytos Lietuvos Respublikos Vyriausybės ar jos įgaliotos institucijos išvardytose Ekonominės veiklos rūšių klasifikatoriaus sekcijose, per praėjusius<text:s/></text:span><text:span text:style-name="T243">kalendorinius metus sudarė ne mažesnę visų gautų pajamų (įplaukų) dalį (procentais) nei nustatyta Lietuvos Respublikos Vyriausybės ar jos įgaliotos institucijos:</text:span></text:p>
      <text:p text:style-name="P244">Pajamų dalies apskaičiavima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Rodikliai</text:p>
          </table:table-cell>
          <table:table-cell table:style-name="TableCell256">
            <text:p text:style-name="P257">Eil. kodas</text:p>
          </table:table-cell>
          <table:table-cell table:style-name="TableCell258">
            <text:p text:style-name="P259">Rodiklio dydis</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row>
        <table:table-row table:style-name="TableRow269">
          <table:table-cell table:style-name="TableCell270">
            <text:p text:style-name="P271">1</text:p>
          </table:table-cell>
          <table:table-cell table:style-name="TableCell272">
            <text:p text:style-name="P273">Pajamų<text:s/>(įplaukų) suma (realizacinės ir nerealizacinės pajamos), iš viso (Lt)</text:p>
          </table:table-cell>
          <table:table-cell table:style-name="TableCell274">
            <text:p text:style-name="P275">01</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Pajamos (įplaukos) iš Vyriausybės ar jos įgaliotos institucijos EVRK nurodytų sekcijų veiklos rūšių (Lt)</text:p>
          </table:table-cell>
          <table:table-cell table:style-name="TableCell283">
            <text:p text:style-name="P284">02</text:p>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Apskaičiuojama pajamų (įplaukų) dalis, nuo kurios dydžio priklauso<text:s/>įmonės įtraukimas į Sąrašą (%)</text:p>
          </table:table-cell>
          <table:table-cell table:style-name="TableCell292">
            <text:p text:style-name="P293">03= (02 / 01) x 100</text:p>
          </table:table-cell>
          <table:table-cell table:style-name="TableCell294">
            <text:p text:style-name="P295"/>
          </table:table-cell>
        </table:table-row>
      </table:table>
      <text:p text:style-name="P296"><text:span text:style-name="T297">Pastabos</text:span><text:span text:style-name="T298">:</text:span></text:p>
      <text:p text:style-name="P299"><text:span text:style-name="T300">1</text:span><text:span text:style-name="T301">. Nustatant pajamų (įplaukų) dalį į apskaičiavimus (1 ir 2 eilutė) neįtraukiamos pajamos (įplaukos) už realizuotas prekes, gautas mainais į savos gamybos prekes, taip pat sumos, gautos rea</text:span><text:span text:style-name="T302">lizavus ne mažiau kaip vienerius metus naudotą ilgalaikį turtą.</text:span></text:p>
      <text:p text:style-name="P303"><text:span text:style-name="T304">2</text:span><text:span text:style-name="T305">. Jeigu nuo įmonės įregistravimo PVM mokėtoja nepraėjo 12 kalendorinių mėnesių, pajamų dalis skaičiuojama už visą jos veiklos laikotarpį, bet ne trumpesnį kaip 3 kalendoriniai mėnesiai ir</text:span><text:span text:style-name="T306"><text:s/>ne ilgesnį kaip 12 kalendorinių mėnesių.</text:span></text:p>
      <text:p text:style-name="P307"><text:span text:style-name="T308">2</text:span><text:span text:style-name="T309">. Įmonė yra sumokėjusi visus privalomus mokesčius, delspinigius, baudas, palūkanas už suteiktas mokestines paskolas į valstybės ir savivaldybės biudžetus bei fondus (arba šių mokesčių, delspinigių, baudų mokėj</text:span><text:span text:style-name="T310">imas atidėtas, arba pateiktas prašymas dėl atidėjimo Lietuvos Respublikos teisės aktų nustatyta tvarka, arba dėl šių mokesčių, delspinigių, baudų vyksta mokestinis ginčas, arba įmonė Lietuvos Respublikos Vyriausybės nustatyta tvarka kreipėsi į Komisiją mok</text:span><text:span text:style-name="T311">esčio mokėtojų prašymams dėl atsiskaitymo akcijomis ir turtu nagrinėti dėl atsiskaitymo už šiuos mokesčius, delspinigius ir baudas akcijomis ir turtu), pateikusi visas reikalaujamas mokesčių deklaracijas ar apyskaitas.</text:span></text:p>
      <text:p text:style-name="P312"><text:span text:style-name="T313">3</text:span><text:span text:style-name="T314">. Įmonei nėra įsigaliojęs nutari</text:span><text:span text:style-name="T315">mas skirti baudą už padarytą piktybinį mokesčių įstatymų pažeidimą, nurodytą Mokesčių administravimo įstatymo 49 straipsnyje.</text:span></text:p>
      <text:p text:style-name="P316"/>
      <text:p text:style-name="P317">Įmonės direktorius<text:tab/><text:tab/></text:p>
      <text:p text:style-name="P318"><text:span text:style-name="T319"><text:tab/>(vardo raidė, pavardė, parašas)</text:span></text:p>
      <text:p text:style-name="P320"><text:tab/>A. V.</text:p>
      <text:p text:style-name="P321"/>
      <text:p text:style-name="P322">Įmonės vyr. finansininkas (buhalteris)<text:tab/>________________________________</text:p>
      <text:p text:style-name="P323"><text:span text:style-name="T324"><text:tab/></text:span><text:span text:style-name="T325">(vardo raidė, pavardė, parašas)</text:span></text:p>
      <text:p text:style-name="P326">______________</text:p>
      <text:p text:style-name="P327"/>
      <text:p text:style-name="P328"><text:span text:style-name="T329">2</text:span><text:span text:style-name="T330"><text:s/>priedas</text:span></text:p>
      <text:p text:style-name="P331"/>
      <text:p text:style-name="P332"><text:tab/>apskrities valstybinė mokesčių inspekcija</text:p>
      <text:p text:style-name="P333"/>
      <text:p text:style-name="P334"><text:tab/><text:s/>m. sausio 1 d. – gruodžio 31 d.</text:p>
      <text:p text:style-name="P335"/>
      <text:p text:style-name="P336"><text:span text:style-name="T337">BENDRAS METINIS ĮMONIŲ, TURINČIŲ TEISĘ SUSIGRĄŽINTI IŠ BIUDŽETO PER<text:s/></text:span><text:span text:style-name="T338">MOKESTINĮ LAIKOTARPĮ SUSIDARIUSIO PVM SKIRTUMO LIKUTĮ, SĄRAŠ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ext:p text:style-name="P353">Nr.</text:p>
          </table:table-cell>
          <table:table-cell table:style-name="TableCell354">
            <text:p text:style-name="P355">Įmonės</text:p>
            <text:p text:style-name="P356">pavadinimas</text:p>
          </table:table-cell>
          <table:table-cell table:style-name="TableCell357">
            <text:p text:style-name="P358">Įmonės</text:p>
            <text:p text:style-name="P359">kodas</text:p>
          </table:table-cell>
          <table:table-cell table:style-name="TableCell360">
            <text:p text:style-name="P361">Įmonės</text:p>
            <text:p text:style-name="P362">adresas</text:p>
          </table:table-cell>
          <table:table-cell table:style-name="TableCell363">
            <text:p text:style-name="P364">PVM registravimo</text:p>
            <text:p text:style-name="P365">kodas</text:p>
          </table:table-cell>
          <table:table-cell table:style-name="TableCell366">
            <text:p text:style-name="P367">Įregistravimo</text:p>
            <text:p text:style-name="P368">PVM mokėtoju</text:p>
            <text:p text:style-name="P369">data</text:p>
            <text:p text:style-name="P370"/>
          </table:table-cell>
          <table:table-cell table:style-name="TableCell371">
            <text:p text:style-name="P372">Įtraukimo</text:p>
            <text:p text:style-name="P373">į sąrašą data</text:p>
          </table:table-cell>
          <table:table-cell table:style-name="TableCell374">
            <text:p text:style-name="P375">Prieš laiką išbraukta</text:p>
            <text:p text:style-name="P376">(įrašyti datą)</text:p>
          </table:table-cell>
          <table:table-cell table:style-name="TableCell377">
            <text:p text:style-name="P378">Pastabo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Normal"/>
          </table:table-cell>
        </table:table-row>
      </table:table>
      <text:p text:style-name="P492"><text:span text:style-name="T493">______________</text:span></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26:00Z</meta:creation-date>
    <dc:date>2015-06-26T21:26:00Z</dc:date>
    <meta:template xlink:href="Normal" xlink:type="simple"/>
    <meta:editing-cycles>2</meta:editing-cycles>
    <meta:editing-duration>PT0S</meta:editing-duration>
    <meta:document-statistic meta:page-count="7" meta:paragraph-count="152" meta:word-count="1784" meta:character-count="13411" meta:row-count="453" meta:non-whitespace-character-count="11779"/>
  </office:meta>
</office:document-meta>
</file>