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align="center"/>
    </style:style>
    <style:style style:name="T46" style:parent-style-name="DefaultParagraphFont" style:family="text">
      <style:text-properties fo:color="#000000"/>
    </style:style>
    <style:style style:name="P47" style:parent-style-name="Normal" style:family="paragraph">
      <style:paragraph-properties fo:break-before="page" fo:text-indent="3.543in"/>
    </style:style>
    <style:style style:name="T48" style:parent-style-name="DefaultParagraphFont" style:family="text">
      <style:text-properties style:font-name="TimesLT" style:font-size-complex="12pt" fo:language="en" fo:country="US"/>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text-properties fo:font-weight="bold" style:font-weight-asian="bold" fo:text-transform="uppercase"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TableColumn85" style:family="table-column">
      <style:table-column-properties style:column-width="1.8361in"/>
    </style:style>
    <style:style style:name="TableColumn86" style:family="table-column">
      <style:table-column-properties style:column-width="1.1368in"/>
    </style:style>
    <style:style style:name="TableColumn87" style:family="table-column">
      <style:table-column-properties style:column-width="2.0673in"/>
    </style:style>
    <style:style style:name="TableColumn88" style:family="table-column">
      <style:table-column-properties style:column-width="1.6534in"/>
    </style:style>
    <style:style style:name="Table84" style:family="table">
      <style:table-properties style:width="6.6937in" fo:margin-left="0in" table:align="left"/>
    </style:style>
    <style:style style:name="TableRow89" style:family="table-row">
      <style:table-row-properties style:min-row-height="0.5312in"/>
    </style:style>
    <style:style style:name="TableCell90" style:family="table-cell">
      <style:table-cell-properties fo:border-top="0.0069in solid #000000" fo:border-left="none" fo:border-bottom="none" fo:border-right="0.0069in solid #000000" fo:padding-top="0in" fo:padding-left="0.075in" fo:padding-bottom="0in" fo:padding-right="0.075in"/>
    </style:style>
    <style:style style:name="P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93" style:family="table-cell">
      <style:table-cell-properties fo:border-top="0.0069in solid #000000" fo:border-left="0.0069in solid #000000" fo:border-bottom="none" fo:border-right="0.0069in solid #000000" fo:padding-top="0in" fo:padding-left="0.075in" fo:padding-bottom="0in" fo:padding-right="0.075in"/>
    </style:style>
    <style:style style:name="P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96" style:family="table-cell">
      <style:table-cell-properties fo:border-top="0.0069in solid #000000" fo:border-left="0.0069in solid #000000" fo:border-bottom="none" fo:border-right="0.0069in solid #000000" fo:padding-top="0in" fo:padding-left="0.075in" fo:padding-bottom="0in" fo:padding-right="0.075in"/>
    </style:style>
    <style:style style:name="P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99" style:family="table-cell">
      <style:table-cell-properties fo:border-top="0.0069in solid #000000" fo:border-left="0.0069in solid #000000" fo:border-bottom="none" fo:border-right="none" fo:padding-top="0in" fo:padding-left="0.075in" fo:padding-bottom="0in" fo:padding-right="0.075in"/>
    </style:style>
    <style:style style:name="P1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02" style:family="table-row">
      <style:table-row-properties style:min-row-height="0.3611in"/>
    </style:style>
    <style:style style:name="TableCell103" style:family="table-cell">
      <style:table-cell-properties fo:border-top="0.0069in solid #000000" fo:border-left="none" fo:border-bottom="none" fo:border-right="none" fo:padding-top="0in" fo:padding-left="0.075in" fo:padding-bottom="0in" fo:padding-right="0.075in"/>
    </style:style>
    <style:style style:name="P1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05" style:family="table-cell">
      <style:table-cell-properties fo:border-top="0.0069in solid #000000" fo:border-left="none" fo:border-bottom="none" fo:border-right="none" fo:padding-top="0in" fo:padding-left="0.075in" fo:padding-bottom="0in" fo:padding-right="0.075in"/>
    </style:style>
    <style:style style:name="P1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07" style:family="table-cell">
      <style:table-cell-properties fo:border-top="0.0069in solid #000000" fo:border-left="none" fo:border-bottom="none" fo:border-right="none" fo:padding-top="0in" fo:padding-left="0.075in" fo:padding-bottom="0in" fo:padding-right="0.075in"/>
    </style:style>
    <style:style style:name="P1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0" style:family="table-cell">
      <style:table-cell-properties fo:border-top="0.0069in solid #000000" fo:border-left="none" fo:border-bottom="none" fo:border-right="none" fo:padding-top="0in" fo:padding-left="0.075in" fo:padding-bottom="0in" fo:padding-right="0.075in"/>
    </style:style>
    <style:style style:name="P1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39" style:family="table-row">
      <style:table-row-properties style:min-row-height="0.5312in"/>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50" style:family="table-row">
      <style:table-row-properties/>
    </style:style>
    <style:style style:name="TableCell151" style:family="table-cell">
      <style:table-cell-properties fo:border-top="none" fo:border-left="none" fo:border-bottom="0.0069in solid #000000" fo:border-right="none" fo:padding-top="0in" fo:padding-left="0.075in" fo:padding-bottom="0in" fo:padding-right="0.075in"/>
    </style:style>
    <style:style style:name="P1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53" style:family="table-cell">
      <style:table-cell-properties fo:border-top="none" fo:border-left="none" fo:border-bottom="0.0069in solid #000000" fo:border-right="none" fo:padding-top="0in" fo:padding-left="0.075in" fo:padding-bottom="0in" fo:padding-right="0.075in"/>
    </style:style>
    <style:style style:name="P1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55" style:family="table-cell">
      <style:table-cell-properties fo:border-top="none" fo:border-left="none" fo:border-bottom="0.0069in solid #000000" fo:border-right="none" fo:padding-top="0in" fo:padding-left="0.075in" fo:padding-bottom="0in" fo:padding-right="0.075in"/>
    </style:style>
    <style:style style:name="P1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57" style:family="table-cell">
      <style:table-cell-properties fo:border-top="none" fo:border-left="none" fo:border-bottom="0.0069in solid #000000" fo:border-right="none" fo:padding-top="0in" fo:padding-left="0.075in" fo:padding-bottom="0in" fo:padding-right="0.075in"/>
    </style:style>
    <style:style style:name="P1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TableColumn177" style:family="table-column">
      <style:table-column-properties style:column-width="3.4458in"/>
    </style:style>
    <style:style style:name="TableColumn178" style:family="table-column">
      <style:table-column-properties style:column-width="2.4604in"/>
    </style:style>
    <style:style style:name="Table176" style:family="table">
      <style:table-properties style:width="5.9062in" fo:margin-left="0.4687in" table:align="lef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indent="0.48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indent="0.48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indent="0.48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indent="0.48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indent="0.48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indent="0.48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indent="0.48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TableColumn224" style:family="table-column">
      <style:table-column-properties style:column-width="3.4458in"/>
    </style:style>
    <style:style style:name="TableColumn225" style:family="table-column">
      <style:table-column-properties style:column-width="2.4604in"/>
    </style:style>
    <style:style style:name="Table223" style:family="table">
      <style:table-properties style:width="5.9062in" fo:margin-left="0.4687in" table:align="lef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indent="0.48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indent="0.48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indent="0.48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indent="0.48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center"/>
      <style:text-properties fo:color="#000000"/>
    </style:style>
    <style:style style:name="P276" style:parent-style-name="Normal" style:family="paragraph">
      <style:paragraph-properties fo:text-align="justify" fo:text-indent="0.4923in"/>
      <style:text-properties fo:color="#000000"/>
    </style:style>
  </office:automatic-styles>
  <office:body>
    <office:text text:use-soft-page-breaks="true">
      <text:p text:style-name="P1"/>
      <text:p text:style-name="P9"/>
      <text:p text:style-name="P10"><text:span text:style-name="T11"/><text:span text:style-name="T12">MUITINĖS DEPARTAMENTO PRIE LIETUVOS RESPUBLIKOS FINANSŲ MINISTERIJOS DIREKTORIAUS</text:span></text:p>
      <text:p text:style-name="P13"/>
      <text:p text:style-name="P14">Į S A K Y M A S</text:p>
      <text:p text:style-name="P15">DĖL PREKIŲ MUITINIO ĮVERTINIMO TVARKOS TAM TIKRŲ NUOSTATŲ TAIKYMO METODIKOS PATVIRTINIMO</text:p>
      <text:p text:style-name="P16"/>
      <text:p text:style-name="P17">2000 m. rugsėjo 25 d. Nr. 395</text:p>
      <text:p text:style-name="P18">Vilnius</text:p>
      <text:p text:style-name="P19"/>
      <text:p text:style-name="P20"><text:span text:style-name="T21">Vadovaudamasis Lietuvos Respublikos Vyriausybės 1999 m. birželio 9 d. nutarimo Nr. 748 (Žin., 1999, Nr.<text:s/></text:span><text:a xlink:href="https://www.e-tar.lt/portal/lt/legalAct/TAR.6FBFE4650BDA" office:target-frame-name="_blank" xlink:show="new"><text:span text:style-name="T22">52-1686</text:span></text:a><text:span text:style-name="T23">)</text:span><text:span text:style-name="T24"><text:s/></text:span><text:span text:style-name="T25">„Dėl prekių muitinio įvertinimo tvarkos patvirtinimo“ 2.6</text:span><text:span text:style-name="T26"><text:s/>punktu ir Susitarimo dėl Bendrojo susitarimo dėl muitų tarifų ir prekybos (GATT, 1994 m.) VII straipsnio taikymo 1 priedu ir Europos Bendrijų Komisijos 1993 m. liepos 2 d. reglamentu Nr. 2454/93/EEB „Dėl Tarybos reglamento Nr. 2913/92/EEB „Dėl Bendrijos m</text:span><text:span text:style-name="T27">uitinės kodekso patvirtinimo“ įgyvendinimo nuostatų“,</text:span></text:p>
      <text:p text:style-name="P28"><text:span text:style-name="T29">1</text:span><text:span text:style-name="T30">.<text:s/></text:span><text:span text:style-name="T31">Tvirtinu</text:span><text:span text:style-name="T32"><text:s/>pridedamą Prekių muitinio įvertinimo tvarkos tam tikrų nuostatų taikymo metodiką.</text:span></text:p>
      <text:p text:style-name="P33"><text:span text:style-name="T34">2</text:span><text:span text:style-name="T35">. Pavedu:</text:span></text:p>
      <text:p text:style-name="P36"><text:span text:style-name="T37">2.1</text:span><text:span text:style-name="T38">. įsakymo vykdymą kontroliuoti direktoriaus pavaduotojui A. Karpui.</text:span></text:p>
      <text:p text:style-name="P39"/>
      <text:p text:style-name="P40"/>
      <text:p text:style-name="P41"><text:span text:style-name="T42">DIREKTORIU</text:span><text:span text:style-name="T43">S</text:span><text:span text:style-name="T44"><text:tab/>V. VALICKAS</text:span></text:p>
      <text:p text:style-name="P45"><text:span text:style-name="T46">______________</text:span></text:p>
      <text:soft-page-break/>
      <text:p text:style-name="P47"><text:span text:style-name="T48">PATVIRTINTA</text:span></text:p>
      <text:p text:style-name="P49">Muitinės departamento prie Lietuvos<text:s/></text:p>
      <text:p text:style-name="P50">Respublikos finansų ministerijos direktoriaus</text:p>
      <text:p text:style-name="P51">2000 m. rugsėjo 25 d. įsakymu Nr. 395</text:p>
      <text:p text:style-name="P52"/>
      <text:p text:style-name="P53"><text:span text:style-name="T54">PREKIŲ MUITINIO ĮVERtINIMO TVARKOS TAM TIKRŲ NUOSTATŲ TAIKYMO METODIK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rekių muitinio įvertinimo tvarkos (toliau – tvarka) tam tikrų nuostatų taikymo metodikos paskirtis – išaiškinti, kaip turi būti taikomos tam tikros Prekių muitinio įvertinimo tvarkos, patvirtintos Lietuvos Respublikos Vyriausy</text:span><text:span text:style-name="T64">bės 1999 m. birželio 9 d. nutarimu Nr. 748 (Žin., 1999, Nr. 52-1239), nuostatos, pateikiant konkrečius jų taikymo praktikoje pavyzdžius.</text:span></text:p>
      <text:p text:style-name="P65"/>
      <text:p text:style-name="P66"><text:span text:style-name="T67">II</text:span><text:span text:style-name="T68">.<text:s/></text:span><text:span text:style-name="T69">PREKIŲ MUITINIO ĮVERTINIMO TVARKOS TAM TIKRŲ NUOSTATŲ TAIKYMO PAVYZDŽIAI</text:span></text:p>
      <text:p text:style-name="P70"/>
      <text:p text:style-name="P71"><text:span text:style-name="T72">2</text:span><text:span text:style-name="T73">. Tvarkos 20.3 punkto nuostat</text:span><text:span text:style-name="T74">ų taikymo pavyzdys.</text:span></text:p>
      <text:p text:style-name="P75"><text:span text:style-name="T76">Importuojamų prekių, kurių muitinė vertė turi būti nustatyta, siuntą sudaro 10 vienetų, o vienintelę tapačių ar panašių prekių siuntą, kurios sandorio vertė žinoma, – 500 vienetų, be to, pripažįstama, kad pardavėjas daro nuolaidas, kuri</text:span><text:span text:style-name="T77">ų dydis priklauso nuo perkamų prekių kiekio. Tokiu atveju reikalingus patikslinimus galima daryti naudojantis pardavėjo kainoraščiu ir imant kainą, taikomą parduodant 10 vienetų. Jeigu nustatoma, kad kainoraštis iš tikrųjų taikomas ir parduodant kitus prek</text:span><text:span text:style-name="T78">ių kiekius, nebūtina rasti konkretų 10 vienetų pardavimo atvejį.</text:span></text:p>
      <text:p text:style-name="P79"><text:span text:style-name="T80">3</text:span><text:span text:style-name="T81">. Tvarkos 23 punkto taikymo 1 pavyzdys.</text:span></text:p>
      <text:p text:style-name="P82">Prekės parduodamos pagal kainoraštį, kuriame nurodyta, kad perkant didesnius prekių kiekius taikoma mažesnė prekės vieneto kaina.</text:p>
      <text:p text:style-name="P83"/>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Parduodamas</text:p>
            <text:p text:style-name="P92">kiekis</text:p>
          </table:table-cell>
          <table:table-cell table:style-name="TableCell93">
            <text:p text:style-name="P94">Vieneto kaina</text:p>
            <text:p text:style-name="P95">(litais)</text:p>
          </table:table-cell>
          <table:table-cell table:style-name="TableCell96">
            <text:p text:style-name="P97">Pardavimo sandorių</text:p>
            <text:p text:style-name="P98">skaičius</text:p>
          </table:table-cell>
          <table:table-cell table:style-name="TableCell99">
            <text:p text:style-name="P100">Bendras parduotų</text:p>
            <text:p text:style-name="P101">prekių kiekis už kiekvieną kainą</text:p>
          </table:table-cell>
        </table:table-row>
        <table:table-row table:style-name="TableRow102">
          <table:table-cell table:style-name="TableCell103">
            <text:p text:style-name="P104">Nuo 1 iki 10 vienetų</text:p>
          </table:table-cell>
          <table:table-cell table:style-name="TableCell105">
            <text:p text:style-name="P106">100</text:p>
          </table:table-cell>
          <table:table-cell table:style-name="TableCell107">
            <text:p text:style-name="P108">10 pardavimų po 5 vienetus</text:p>
            <text:p text:style-name="P109">5 pardavimai po 3 vienetus</text:p>
          </table:table-cell>
          <table:table-cell table:style-name="TableCell110">
            <text:p text:style-name="P111">65</text:p>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Nuo 11 iki 25 vienetų</text:p>
          </table:table-cell>
          <table:table-cell table:style-name="TableCell124">
            <text:p text:style-name="P125">95</text:p>
          </table:table-cell>
          <table:table-cell table:style-name="TableCell126">
            <text:p text:style-name="P127">5 pardavimai po 11 vienetų</text:p>
          </table:table-cell>
          <table:table-cell table:style-name="TableCell128">
            <text:p text:style-name="P129">55</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Daugiau kaip 25</text:p>
            <text:p text:style-name="P142">vienetai</text:p>
          </table:table-cell>
          <table:table-cell table:style-name="TableCell143">
            <text:p text:style-name="P144">90</text:p>
          </table:table-cell>
          <table:table-cell table:style-name="TableCell145">
            <text:p text:style-name="P146">Vienas 30 vienetų pardavimas ir vienas</text:p>
            <text:p text:style-name="P147">50 vienetų pardavimas</text:p>
          </table:table-cell>
          <table:table-cell table:style-name="TableCell148">
            <text:p text:style-name="P149">80</text:p>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
      <text:p text:style-name="P159"/>
      <text:p text:style-name="P160"><text:span text:style-name="T161">Didžiausias prekių vienetų skaičius parduotas už 90 litų kainą, todėl ši kaina ir laikytina prekės vieneto kaina, taikyta parduodant didžiausią prekių<text:s/></text:span><text:span text:style-name="T162">vienetų skaičių.</text:span></text:p>
      <text:p text:style-name="P163"><text:span text:style-name="T164">4</text:span><text:span text:style-name="T165">. Tvarkos 23 punkto taikymo 2 pavyzdys.</text:span></text:p>
      <text:p text:style-name="P166"><text:span text:style-name="T167">Žinomi du prekių pardavimo atvejai. Pirmojo pardavimo atveju parduota 500 vienetų po 95 litus už kiekvieną vienetą. Antrojo pardavimo atveju 400 vienetų parduota po 90 litų už kiekvieną vienetą.</text:span><text:span text:style-name="T168"><text:s/>Šiuo atveju didžiausias prekių vienetų skaičius, parduotas už tam tikrą kainą, yra 500, todėl prekės vieneto kaina, taikyta parduodant didžiausią prekių vienetų skaičių, yra 95.</text:span></text:p>
      <text:p text:style-name="P169"><text:span text:style-name="T170">5</text:span><text:span text:style-name="T171">. Tvarkos 23 punkto taikymo 3 pavyzdys.</text:span></text:p>
      <text:p text:style-name="P172">Esant toliau aprašytai situacijai įvairūs prekių kiekiai parduodami už įvairias kainas.</text:p>
      <text:p text:style-name="P173"><text:span text:style-name="T174">a) Pardavimo atvejai</text:span></text:p>
      <text:p text:style-name="P175"/>
      <table:table table:style-name="Table176">
        <table:table-columns>
          <table:table-column table:style-name="TableColumn177"/>
          <table:table-column table:style-name="TableColumn178"/>
        </table:table-columns>
        <table:table-row table:style-name="TableRow179">
          <table:table-cell table:style-name="TableCell180">
            <text:soft-page-break/>
            <text:p text:style-name="P181">Parduotas kiekis</text:p>
          </table:table-cell>
          <table:table-cell table:style-name="TableCell182">
            <text:p text:style-name="P183">Vieneto kaina (litais)</text:p>
          </table:table-cell>
        </table:table-row>
        <table:table-row table:style-name="TableRow184">
          <table:table-cell table:style-name="TableCell185">
            <text:p text:style-name="P186">40 vienetų</text:p>
          </table:table-cell>
          <table:table-cell table:style-name="TableCell187">
            <text:p text:style-name="P188">100</text:p>
          </table:table-cell>
        </table:table-row>
        <table:table-row table:style-name="TableRow189">
          <table:table-cell table:style-name="TableCell190">
            <text:p text:style-name="P191">30 vienetų</text:p>
          </table:table-cell>
          <table:table-cell table:style-name="TableCell192">
            <text:p text:style-name="P193">90</text:p>
          </table:table-cell>
        </table:table-row>
        <table:table-row table:style-name="TableRow194">
          <table:table-cell table:style-name="TableCell195">
            <text:p text:style-name="P196">15 vienetų</text:p>
          </table:table-cell>
          <table:table-cell table:style-name="TableCell197">
            <text:p text:style-name="P198">100</text:p>
          </table:table-cell>
        </table:table-row>
        <table:table-row table:style-name="TableRow199">
          <table:table-cell table:style-name="TableCell200">
            <text:p text:style-name="P201">50 vienetų</text:p>
          </table:table-cell>
          <table:table-cell table:style-name="TableCell202">
            <text:p text:style-name="P203">95</text:p>
          </table:table-cell>
        </table:table-row>
        <table:table-row table:style-name="TableRow204">
          <table:table-cell table:style-name="TableCell205">
            <text:p text:style-name="P206">25 vienetai</text:p>
          </table:table-cell>
          <table:table-cell table:style-name="TableCell207">
            <text:p text:style-name="P208">105</text:p>
          </table:table-cell>
        </table:table-row>
        <table:table-row table:style-name="TableRow209">
          <table:table-cell table:style-name="TableCell210">
            <text:p text:style-name="P211">35 vienetai</text:p>
          </table:table-cell>
          <table:table-cell table:style-name="TableCell212">
            <text:p text:style-name="P213">90</text:p>
          </table:table-cell>
        </table:table-row>
        <table:table-row table:style-name="TableRow214">
          <table:table-cell table:style-name="TableCell215">
            <text:p text:style-name="P216">5 vienetai</text:p>
          </table:table-cell>
          <table:table-cell table:style-name="TableCell217">
            <text:p text:style-name="P218">100</text:p>
          </table:table-cell>
        </table:table-row>
      </table:table>
      <text:p text:style-name="P219"/>
      <text:p text:style-name="P220"><text:span text:style-name="T221">b) Iš viso</text:span></text:p>
      <text:p text:style-name="P222"/>
      <table:table table:style-name="Table223">
        <table:table-columns>
          <table:table-column table:style-name="TableColumn224"/>
          <table:table-column table:style-name="TableColumn225"/>
        </table:table-columns>
        <table:table-row table:style-name="TableRow226">
          <table:table-cell table:style-name="TableCell227">
            <text:p text:style-name="P228">Iš viso<text:s/>parduotas kiekis</text:p>
          </table:table-cell>
          <table:table-cell table:style-name="TableCell229">
            <text:p text:style-name="P230">Vieneto kaina (litais)</text:p>
          </table:table-cell>
        </table:table-row>
        <table:table-row table:style-name="TableRow231">
          <table:table-cell table:style-name="TableCell232">
            <text:p text:style-name="P233">65 vienetai</text:p>
          </table:table-cell>
          <table:table-cell table:style-name="TableCell234">
            <text:p text:style-name="P235">90</text:p>
          </table:table-cell>
        </table:table-row>
        <table:table-row table:style-name="TableRow236">
          <table:table-cell table:style-name="TableCell237">
            <text:p text:style-name="P238">50 vienetų</text:p>
          </table:table-cell>
          <table:table-cell table:style-name="TableCell239">
            <text:p text:style-name="P240">95</text:p>
          </table:table-cell>
        </table:table-row>
        <table:table-row table:style-name="TableRow241">
          <table:table-cell table:style-name="TableCell242">
            <text:p text:style-name="P243">60 vienetų</text:p>
          </table:table-cell>
          <table:table-cell table:style-name="TableCell244">
            <text:p text:style-name="P245">100</text:p>
          </table:table-cell>
        </table:table-row>
        <table:table-row table:style-name="TableRow246">
          <table:table-cell table:style-name="TableCell247">
            <text:p text:style-name="P248">25 vienetai</text:p>
          </table:table-cell>
          <table:table-cell table:style-name="TableCell249">
            <text:p text:style-name="P250">105</text:p>
          </table:table-cell>
        </table:table-row>
      </table:table>
      <text:p text:style-name="P251"/>
      <text:p text:style-name="P252"><text:span text:style-name="T253">Šiame pavyzdyje didžiausias prekių vienetų skaičius, parduotas už tam tikrą kainą, yra 65, todėl prekės vieneto kaina, taikyta parduodant didžiausią<text:s/></text:span><text:span text:style-name="T254">prekių vienetų skaičių, yra 90.</text:span></text:p>
      <text:p text:style-name="P255"><text:span text:style-name="T256">6</text:span><text:span text:style-name="T257">. Tvarkos 27.3.1 – 27.3.3 punktuose išdėstytų principų taikymo pavyzdys.</text:span></text:p>
      <text:p text:style-name="P258"><text:span text:style-name="T259">Pirkėjas pateikia gamintojui formą, kurią numatoma naudoti gaminant importuojamas prekes, ir sudaro su juo sutartį (kontraktą) dėl 10 000 prekių</text:span><text:span text:style-name="T260"><text:s/>vienetų pirkimo. Iki pirmosios 1000 prekių vienetų siuntos išgabenimo gamintojas jau pagamino 4000 prekių vienetų. Pirkėjas gali prašyti muitinės sutikimo paskirstyti formos vertę 1000, 4000 arba 10 000 prekių vienetų.</text:span></text:p>
      <text:p text:style-name="P261"><text:span text:style-name="T262">7</text:span><text:span text:style-name="T263">. Tvarkos 44 punkto nuostatų ta</text:span><text:span text:style-name="T264">ikymo pavyzdys.</text:span></text:p>
      <text:p text:style-name="P265"><text:span text:style-name="T266">Pirkėjo mokamo mokesčio už patentą dydis apskaičiuojamas remiantis Lietuvos Respublikoje parduoto tam tikro produkto litro kaina, tačiau importo deklaracijoje šio produkto kiekis buvo nurodytas kilogramais ir tik jį importavus produktas buv</text:span><text:span text:style-name="T267">o ištirpintas. Jeigu mokesčio už patentą dydis iš dalies susijęs su importuojamomis prekėmis ir iš dalies – su kitais veiksniais, nesusijusiais su importuojamomis prekėmis (pavyzdžiui, kai importuojamos prekės sumaišomos su vietos gamybos ingredientais ir<text:s/></text:span><text:span text:style-name="T268">jų nebeįmanoma identifikuoti kaip atskirų prekių arba kai mokesčio už patentą dydžio neįmanoma išskirti iš atitinkamame finansiniame susitarime tarp pirkėjo ir pardavėjo nurodytos pinigų sumos), šio mokesčio dydžiu negalima remtis apskaičiuojant prekių mui</text:span><text:span text:style-name="T269">tinę vertę. Tačiau jeigu mokestis už patentą susijęs tik su importuojamomis prekėmis ir jo dydį galima nesudėtingai apskaičiuoti, jis turi būti pridedamas prie pinigų sumos, sumokėtos arba priklausančios sumokėti už importuojamas prekes.</text:span></text:p>
      <text:p text:style-name="P270"><text:span text:style-name="T271">8</text:span><text:span text:style-name="T272">. Tvarkos 46<text:s/></text:span><text:span text:style-name="T273">punkto nuostatų taikymo pavyzdys.</text:span></text:p>
      <text:p text:style-name="P274">Jeigu vadovaujantis tvarkos 21.1 punktu nustatomas įprastinio pelno ir bendrųjų išlaidų dydis, tai turi būti atliekama remiantis informacija, kurios rinkimo būdas atitinka Lietuvos Respublikoje taikomus įprastinius apskaitos principus. Jeigu įprastinis pelnas ir bendrosios išlaidos nustatomi vadovaujantis Muitinės kodekso 31 straipsnio 2 dalies 4 punktu, turi būti atliekama remiantis informacija, surinkta vadovaujantis įprastiniais apskaitos principais, taikomais valstybėje, kurioje prekės pagamintos. O jeigu apskaičiuojamas prekių muitinės elementas, nurodytas Muitinės kodekso 33 straipsnio 1 dalies 2 punkto b papunktyje, tai turi būti atliekama remiantis informacija, kurios rinkimo būdas atitinka Lietuvos Respublikoje taikomus įprastinius apskaitos principus.</text:p>
      <text:p text:style-name="P275">______________</text:p>
      <text:p text:style-name="P2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3T19:19:00Z</meta:creation-date>
    <dc:date>2015-10-13T19:19:00Z</dc:date>
    <meta:template xlink:href="Normal" xlink:type="simple"/>
    <meta:editing-cycles>2</meta:editing-cycles>
    <meta:editing-duration>PT0S</meta:editing-duration>
    <meta:document-statistic meta:page-count="3" meta:paragraph-count="103" meta:word-count="876" meta:character-count="6306" meta:row-count="212" meta:non-whitespace-character-count="5533"/>
  </office:meta>
</office:document-meta>
</file>