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text-align="justify" fo:text-indent="0.4923in"/>
    </style:style>
    <style:style style:name="P35" style:parent-style-name="Normal" style:family="paragraph">
      <style:paragraph-properties fo:text-align="justify" fo:text-indent="0.4923in"/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F TIPO MUITINĖS SANDĖLIO STEIGIMO</text:p>
      <text:p text:style-name="P13"/>
      <text:p text:style-name="P14">2006 m. sausio 27 d. Nr. 1B-38</text:p>
      <text:p text:style-name="P15">Vilnius</text:p>
      <text:p text:style-name="P16"/>
      <text:p text:style-name="P17"/>
      <text:p text:style-name="P18">Vadovaudamasis Leidimų steigti muitinės sandėlius išdavimo, panaikinimo ir jų galiojimo sustabdymo taisyklių, patvirtintų Muitinės departamento generalinio direktoriaus 2005 m. vasario 14 d. įsakymu Nr. 1B-121 (Žin., 2005, Nr.<text:s/><text:a xlink:href="https://www.e-tar.lt/portal/lt/legalAct/TAR.D8275995AE98" office:target-frame-name="_blank" xlink:show="new"><text:span text:style-name="T19">24-796</text:span></text:a>), 4 punktu:</text:p>
      <text:p text:style-name="P20">1.<text:s/><text:span text:style-name="T21">Leidžiu</text:span><text:s/>Šiaulių teritorinei muitinei (į. k. 191710840) steigti F tipo muitinės sandėlį SF0329 adresu: Metalistų g. 8, Šiauliai.</text:p>
      <text:p text:style-name="P22">2.<text:s/><text:span text:style-name="T23">Nustatau</text:span>, kad:</text:p>
      <text:p text:style-name="P24">2.1. minėtame muitinės sandėlyje saugomos sulaikytos ir konfiskuotos prekės, įskaitant gyvūninės, augalinės kilmės, negreit gendančius maisto ir ne maisto produktus, tabako gaminius, alkoholinius gėrimus;</text:p>
      <text:p text:style-name="P25">2.2. muitinės sandėlio veikla pradedama nuo šio įsakymo įsigaliojimo.</text:p>
      <text:p text:style-name="P26">3.<text:s/><text:span text:style-name="T27">Pavedu:</text:span></text:p>
      <text:p text:style-name="P28">3.1. Muitinės veiklos organizavimo skyriui (V. Volungevičius) papildyti Muitinės ir kitų valstybės institucijų prižiūrimų sandėlių sąrašo, patvirtinto Muitinės departamento generalinio direktoriaus 2005 m. sausio 3 d. įsakymu Nr. 1B-1 („Valstybės žinių“ priedas „Informaciniai pranešimai“, 2005, Nr.<text:s/><text:a xlink:href="https://www.e-tar.lt/portal/lt/legalAct/TAR.DB71CD0BDDD0" office:target-frame-name="_blank" xlink:show="new"><text:span text:style-name="T29">2-36</text:span></text:a>), IV skyrių 4 skirsniu:</text:p>
      <text:p text:style-name="P30">„4. F tipo muitinės sandėliai</text:p>
      <text:p text:style-name="P31">„Šiaulių teritorinė muitinė 191710840 Metalistų g. 8, Šiauliai SIAULIATM SF0329“;</text:p>
      <text:p text:style-name="P32">3.2. įsakymo vykdymą kontroliuoti generalinio direktoriaus pavaduotojui J. Miškiniui.</text:p>
      <text:p text:style-name="P33">4. Šis įsakymas įsigalioja nuo 2006 m. vasario 6 d.</text:p>
      <text:p text:style-name="P34"/>
      <text:p text:style-name="P35"/>
      <text:p text:style-name="P36"/>
      <text:p text:style-name="P37"/>
      <text:p text:style-name="P38"/>
      <text:p text:style-name="P39"><text:span text:style-name="T40">GENERALINIS DIREKTORIUS</text:span><text:span text:style-name="T41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</dc:title>
    <meta:initial-creator>Svetlana Smirnova</meta:initial-creator>
    <dc:creator>adlibuser</dc:creator>
    <meta:creation-date>2018-06-20T13:14:00Z</meta:creation-date>
    <dc:date>2018-06-20T13:14:00Z</dc:date>
    <meta:template xlink:href="Normal.dotm" xlink:type="simple"/>
    <meta:editing-cycles>2</meta:editing-cycles>
    <meta:editing-duration>PT0S</meta:editing-duration>
    <meta:document-statistic meta:page-count="1" meta:paragraph-count="68" meta:word-count="216" meta:character-count="1645" meta:row-count="71" meta:non-whitespace-character-count="1497"/>
  </office:meta>
</office:document-meta>
</file>