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fo:letter-spacing="0.0416in"/>
    </style:style>
    <style:style style:name="T23" style:parent-style-name="DefaultParagraphFont" style:family="text">
      <style:text-properties fo:font-weight="bold" style:font-weight-asian="bold"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3.562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DĖL LIETUVOS RESPUBLIKOS KONSTITUCINIO TEISMO REGLAMENTO IV SKYRIAUS 1 SKIRSNIO 3 PUNKTO PAPILDYMO IR PAKEITIMO</text:p>
      <text:p text:style-name="P12"/>
      <text:p text:style-name="P13">2005 m. lapkričio 10 d.<text:s/></text:p>
      <text:p text:style-name="P14">Vilnius</text:p>
      <text:p text:style-name="P15"/>
      <text:p text:style-name="P16"><text:span text:style-name="T17">Lietuvos Respublikos Konstitucinis Teismas, susidedantis iš Konstitucinio Teismo teisėjų Armano Abramavičiaus, Tomos Birmontienės, Egidijaus Kūrio, Kęstučio Lapinsko, Zenono Namavičiaus, Ramutės Ruškytės, Vytauto Sinkevičiaus, Stasio Stačioko, Romualdo Kęstučio Urbaičio,</text:span></text:p>
      <text:p text:style-name="P18">sekretoriaujant Daivai Pitrėnaitei,</text:p>
      <text:p text:style-name="P19">Lietuvos Respublikos Konstitucinio Teismo organizaciniame posėdyje apsvarstęs Konstitucinio Teismo reglamento pakeitimo papildant aparato struktūrą nauja pirmininko patarėjo pareigybe klausimą,</text:p>
      <text:p text:style-name="P20"/>
      <text:p text:style-name="P21"><text:span text:style-name="T22">nusprendži</text:span><text:span text:style-name="T23">a:</text:span></text:p>
      <text:p text:style-name="P24"/>
      <text:p text:style-name="P25"><text:span text:style-name="T26">Papildyti Konstitucinio Teismo reglamento, patvirtinto Konstitucinio Teismo 2004 m. kovo 5 d. sprendimu (Žin., 2004, Nr.<text:s/></text:span><text:a xlink:href="https://www.e-tar.lt/portal/lt/legalAct/TAR.CC35F77E5519" office:target-frame-name="_blank" xlink:show="new"><text:span text:style-name="T27">38-1237</text:span></text:a><text:span text:style-name="T28">), IV skyriaus „Konstitucinio Teismo aparatas“ 1 skirsnio „Bendrieji nuostatai“ 3 punktą ir šį punktą išdėstyti taip:</text:span></text:p>
      <text:p text:style-name="P29"><text:span text:style-name="T30">„3. Nustatoma ši Konstitucinio Teismo aparato struktūra:</text:span></text:p>
      <text:p text:style-name="P31"><text:span text:style-name="T32">1) Konstitucinio Teismo kancleris;</text:span></text:p>
      <text:p text:style-name="P33">2) pirmininko patarėjas;</text:p>
      <text:p text:style-name="P34">3) pirmininko ir teisėjų padėjėjai;</text:p>
      <text:p text:style-name="P35">4) Pirmininko sekretoriatas;</text:p>
      <text:p text:style-name="P36">5) Teisės departamentas;</text:p>
      <text:p text:style-name="P37">6) Kodifikavimo ir kompiuterinių technologijų skyrius;</text:p>
      <text:p text:style-name="P38">7) Bendrasis skyrius;</text:p>
      <text:p text:style-name="P39">8) Finansų skyrius;</text:p>
      <text:p text:style-name="P40">9) Ūkio skyrius.“</text:p>
      <text:p text:style-name="P41"/>
      <text:p text:style-name="P42"/>
      <text:p text:style-name="P43"><text:span text:style-name="T44">Konstitucinio Teismo teisėjai:<text:s/></text:span><text:span text:style-name="T45"><text:tab/>Armanas Abramavičius</text:span></text:p>
      <text:p text:style-name="P46">Toma Birmontienė<text:s/></text:p>
      <text:p text:style-name="P47">Egidijus Kūris<text:s/></text:p>
      <text:p text:style-name="P48">Kęstutis Lapinskas<text:s/></text:p>
      <text:p text:style-name="P49">Zenonas Namavičius<text:s/></text:p>
      <text:p text:style-name="P50">Ramutė Ruškytė<text:s/></text:p>
      <text:p text:style-name="P51">Vytautas Sinkevičius<text:s/></text:p>
      <text:p text:style-name="P52">Stasys Stačiokas<text:s/></text:p>
      <text:p text:style-name="P53">Romualdas Kęstutis Urbait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7:29:00Z</meta:creation-date>
    <dc:date>2015-09-01T07:29:00Z</dc:date>
    <meta:template xlink:href="Normal" xlink:type="simple"/>
    <meta:editing-cycles>2</meta:editing-cycles>
    <meta:editing-duration>PT0S</meta:editing-duration>
    <meta:document-statistic meta:page-count="1" meta:paragraph-count="10" meta:word-count="196" meta:character-count="1598" meta:row-count="23" meta:non-whitespace-character-count="1412"/>
  </office:meta>
</office:document-meta>
</file>