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left="0.5902in" fo:text-indent="0.492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margin-left="0.5902in" fo:text-indent="0.4923in">
        <style:tab-stops/>
      </style:paragraph-properties>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14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146" style:parent-style-name="Normal" style:family="paragraph">
      <style:paragraph-properties fo:text-align="justify" fo:text-indent="3.8958in">
        <style:tab-stops>
          <style:tab-stop style:type="left" style:position="3.8958in"/>
        </style:tab-stops>
      </style:paragraph-properties>
      <style:text-properties fo:color="#000000"/>
    </style:style>
    <style:style style:name="P147"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148" style:parent-style-name="Normal" style:family="paragraph">
      <style:paragraph-properties fo:text-align="justify" fo:text-indent="3.8958in">
        <style:tab-stops>
          <style:tab-stop style:type="left" style:position="3.8958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color="#000000"/>
    </style:style>
  </office:automatic-styles>
  <office:body>
    <office:text text:use-soft-page-breaks="true">
      <text:p text:style-name="P1"/>
      <text:p text:style-name="P9"><text:span text:style-name="T10"/><text:span text:style-name="T11">VALSTYBINĖS NE MAISTO PRODUKTŲ INSPEKCIJOS PRIE LIETUVOS RESPUBLIKOS ŪKIO MINISTERIJOS VIRŠININKAS</text:span></text:p>
      <text:p text:style-name="P12"/>
      <text:p text:style-name="P13">ĮSAKYMAS</text:p>
      <text:p text:style-name="P14">DĖL TABAKO GAMINIŲ KOKYBĘ LIUDIJANČIŲ DOKUMENTŲ ĮFORMINIMO REIKALAVIMŲ PATVIRTINIMO</text:p>
      <text:p text:style-name="P15"/>
      <text:p text:style-name="P16">2002 m. lapkričio 7 d. Nr. 81</text:p>
      <text:p text:style-name="P17">Vilnius</text:p>
      <text:p text:style-name="P18"/>
      <text:p text:style-name="P19"><text:span text:style-name="T20">Vadovaudamasis Lietuvos Respublikos tabako kontrolės įstatymo (Žin., 1996, Nr.<text:s/></text:span><text:a xlink:href="https://www.e-tar.lt/portal/lt/legalAct/TAR.F8090E375DA0" office:target-frame-name="_blank" xlink:show="new"><text:span text:style-name="T21">11-281</text:span></text:a><text:span text:style-name="T22">; 1999, Nr.<text:s/></text:span><text:a xlink:href="https://www.e-tar.lt/portal/lt/legalAct/TAR.5AC3AA7061D8" office:target-frame-name="_blank" xlink:show="new"><text:span text:style-name="T23">50-1597</text:span></text:a><text:span text:style-name="T24">; 2002, Nr.<text:s/></text:span><text:a xlink:href="https://www.e-tar.lt/portal/lt/legalAct/TAR.AF942F6D0ED6" office:target-frame-name="_blank" xlink:show="new"><text:span text:style-name="T25">68-2757</text:span></text:a><text:span text:style-name="T26">) 10 straipsnio 2 dalies 1 punktu ir Lietuvos Respublikos Vyriausybės 2002-08-23 nutarimo Nr. 1344 „Dėl įgaliojimų suteikimo įgyvendinant Lietuvos Respublikos tabako kontrolės įstatymą“ (Žin., 2002, Nr.<text:s/></text:span><text:a xlink:href="https://www.e-tar.lt/portal/lt/legalAct/TAR.DCD43620FF47" office:target-frame-name="_blank" xlink:show="new"><text:span text:style-name="T27">83-3611</text:span></text:a><text:span text:style-name="T28">) 1 punktu:</text:span></text:p>
      <text:p text:style-name="P29"><text:span text:style-name="T30">1</text:span><text:span text:style-name="T31">.<text:s/></text:span><text:span text:style-name="T32">Tvirtinu</text:span><text:span text:style-name="T33"><text:s/>Tabako gaminių kokybę liudijančių dokumentų įforminimo reikalavimus (pridedama).</text:span></text:p>
      <text:p text:style-name="P34"><text:span text:style-name="T35">2</text:span><text:span text:style-name="T36">.<text:s/></text:span><text:span text:style-name="T37">Nustata</text:span><text:span text:style-name="T38">u, kad šis įsakymas įsigalioja nuo 2002 m. gruodžio 16 d.</text:span></text:p>
      <text:p text:style-name="P39"/>
      <text:p text:style-name="P40"/>
      <text:p text:style-name="P41"><text:span text:style-name="T42">INSPEKCIJOS VIRŠININKAS</text:span><text:span text:style-name="T43"><text:tab/>RAMŪNAS LEBEDYS</text:span></text:p>
      <text:soft-page-break/>
      <text:p text:style-name="P44"><text:span text:style-name="T45">PATVIRTINTA</text:span></text:p>
      <text:p text:style-name="P46">Valstybinės ne maisto produktų inspekcijos</text:p>
      <text:p text:style-name="P47">prie Ūkio ministerijos viršininko</text:p>
      <text:p text:style-name="P48">2002 m. lapkričio 7 d. įsakymu Nr. 81</text:p>
      <text:p text:style-name="P49"/>
      <text:p text:style-name="P50"><text:span text:style-name="T51">TABAKO GAMINIŲ KOKYBĘ LIUDIJANČIŲ DOKUMENTŲ ĮFORMINIMO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bako gaminių kokybę liudijančių dokumentų įforminimo reikalavimai (toliau – reikalavimai) taikomi tiems dokumentams, kuriuos privalo turėti Lietuvos Respublikoje realizuojami, laikomi, gabenami tabako gaminiai, išskyrus tranzitu gabenamus ir eksportuojamus.</text:span></text:p>
      <text:p text:style-name="P61"><text:span text:style-name="T62">2</text:span><text:span text:style-name="T63">. Tabako gaminių kokybę liudija šie dokumentai: įmonės gamintojos išduota atitikties deklaracija (toliau – atitikties deklaracija) ir (ar) pažymėjimas (sertifikatas), liudijantys šių gaminių kokybę, arba juridinę galią turintis tabako gaminius lydintis dokumentas su žyma, kad tabako gaminių kokybė atitinka normatyvinių dokumentų reikalavimus.</text:span></text:p>
      <text:p text:style-name="P64"><text:span text:style-name="T65">3</text:span><text:span text:style-name="T66">. Tabako gaminių kokybę liudijančiame dokumente informacija privalo būti pateikta lietuvių kalba. Tabako gaminių kokybę liudijantis dokumentas, surašytas ne lietuvių kalba, privalo būti išverstas į lietuvių kalbą, o vertimas patvirtintas gamintojo arba importuotojo antspaudu (Lietuvos Respublikoje registruotos įmonės) ir atsakingo asmens parašu. Tabako gaminių kokybę liudijančio dokumento vertimas į lietuvių kalbą privalo būti kartu su tabako gaminių kokybę liudijančiu dokumentu, surašytu originalo kalba.</text:span></text:p>
      <text:p text:style-name="P67"/>
      <text:p text:style-name="P68"><text:span text:style-name="T69">II</text:span><text:span text:style-name="T70">.<text:s/></text:span><text:span text:style-name="T71">ATITIKTIES DEKLARACIJOS IR PAŽYMĖJIMO (SERTIFIKATO) ĮFORMINIMO REIKALAVIMAI</text:span></text:p>
      <text:p text:style-name="P72"/>
      <text:p text:style-name="P73"><text:span text:style-name="T74">4</text:span><text:span text:style-name="T75">. Atitikties deklaracija ir pažymėjimas (sertifikatas) – tabako gaminius pagaminusios įmonės išduoti dokumentai, kuriuose nurodoma, kad tabako gaminiai atitinka standartų ar kitų normatyvinių dokumentų reikalavimus. Atitikties deklaracija ir pažymėjimu (sertifikatu) laikomi ir turintys kitokius pavadinimus dokumentai (kai gamintojas yra ne Lietuvos Respublikoje), jei jie atitinka kitas šių reikalavimų, taikomų atitikties deklaracijai ir pažymėjimui (sertifikatui), nuostatas.</text:span></text:p>
      <text:p text:style-name="P76"><text:span text:style-name="T77">5</text:span><text:span text:style-name="T78">. Atitikties deklaracijoje ir pažymėjime (sertifikate) turi būti tokia būtina informacija:</text:span></text:p>
      <text:p text:style-name="P79"><text:span text:style-name="T80">5.1</text:span><text:span text:style-name="T81">. gamintojo pavadinimas, jo adresas, telefonas, faksas, įmonės kodas (Lietuvos Respublikoje registruotos įmonės);</text:span></text:p>
      <text:p text:style-name="P82"><text:span text:style-name="T83">5.2</text:span><text:span text:style-name="T84">. pilnas tabako gaminio pavadinimas;</text:span></text:p>
      <text:p text:style-name="P85"><text:span text:style-name="T86">5.3</text:span><text:span text:style-name="T87">. tabako gaminio pagaminimo vieta (kilmės šalis), kiti tabako gaminį identifikuojantys duomenys (partijos numeris, pamainos numeris ar kt.);</text:span></text:p>
      <text:p text:style-name="P88"><text:span text:style-name="T89">5.4</text:span><text:span text:style-name="T90">. tabako gaminių kiekis;</text:span></text:p>
      <text:p text:style-name="P91"><text:span text:style-name="T92">5.5</text:span><text:span text:style-name="T93">. kokybės reikalavimai, kuriuos atitinka dokumente nurodyti tabako gaminiai, nurodant teisės aktą, standartą ar kitą normatyvinį dokumentą, kuriame nustatyti kokybės reikalavimai;</text:span></text:p>
      <text:p text:style-name="P94"><text:span text:style-name="T95">5.6</text:span><text:span text:style-name="T96">. pareiškimas, kad tabako gaminiai atitinka nurodytuosius kokybės reikalavimus;</text:span></text:p>
      <text:p text:style-name="P97"><text:span text:style-name="T98">5.7</text:span><text:span text:style-name="T99">. atitikties deklaracijos, pažymėjimo (sertifikato) numeris, išdavimo data ir vieta;</text:span></text:p>
      <text:p text:style-name="P100"><text:span text:style-name="T101">5.8</text:span><text:span text:style-name="T102">. atsakingo asmens vardas, pavardė ir parašas;</text:span></text:p>
      <text:p text:style-name="P103"><text:span text:style-name="T104">5.9</text:span><text:span text:style-name="T105">. įmonės antspaudas (Lietuvos Respublikoje registruotos įmonės).</text:span></text:p>
      <text:p text:style-name="P106"><text:span text:style-name="T107">6</text:span><text:span text:style-name="T108">. Atitikties deklaracijoje ir pažymėjime (sertifikate) gali būti ir papildoma informacija, nenurodyta 5 punkte.</text:span></text:p>
      <text:p text:style-name="P109"><text:span text:style-name="T110">7</text:span><text:span text:style-name="T111">. Atitikties deklaracijos ir pažymėjimo (sertifikato) formą pasirenka ją išduodantis gamintojas.</text:span></text:p>
      <text:p text:style-name="P112"/>
      <text:p text:style-name="P113"><text:span text:style-name="T114">III</text:span><text:span text:style-name="T115">.<text:s/></text:span><text:span text:style-name="T116">ŽYMOS JURIDINĘ GALIĄ TURINČIAME TABAKO GAMINIUS LYDINČIAME DOKUMENTE ĮFORMINIMO REIKALAVIMAI</text:span></text:p>
      <text:p text:style-name="P117"/>
      <text:p text:style-name="P118"><text:span text:style-name="T119">8</text:span><text:span text:style-name="T120">. Juridinę galią turinčiais tabako gaminius lydinčiais dokumentais laikoma sąskaita-faktūra, pridėtinės vertės mokesčio mokėtojo sąskaita-faktūra ir krovinio važtaraštis bei kiti juridinę galią turintys tabako gaminius lydintys dokumentai.</text:span></text:p>
      <text:p text:style-name="P121"><text:span text:style-name="T122">9</text:span><text:span text:style-name="T123">. Žymą, kad tabako gaminių kokybė atitinka normatyvinių dokumentų reikalavimus, juridinę galią turinčiame tabako gaminius lydinčiame dokumente įrašo turinti teisę Lietuvos Respublikoje gaminti, importuoti, verstis didmenine prekyba tabako gaminiais įmonė, turinti tabako gaminių kokybę liudijantį dokumentą (įmonės gamintojos išduotą atitikties deklaraciją ir (ar) pažymėjimą (sertifikatą), arba juridinę galią turintį tabako gaminius lydintį dokumentą su žyma, kad tabako gaminių kokybė atitinka normatyvinių dokumentų reikalavimus). Jei tabako gaminiai yra pagaminti ne Lietuvos Respublikoje, tai importuotojas, įrašydamas žymą juridinę galią turinčiame tabako gaminius lydinčiame dokumente, vadovaujasi įmonės gamintojos išduota atitikties deklaracija ir (ar) pažymėjimu (sertifikatu).</text:span></text:p>
      <text:p text:style-name="P124"><text:span text:style-name="T125">10</text:span><text:span text:style-name="T126">. Žymoje, kad tabako gaminių kokybė atitinka normatyvinių dokumentų reikalavimus, turi būti tokia informacija:</text:span></text:p>
      <text:p text:style-name="P127"><text:span text:style-name="T128">10.1</text:span><text:span text:style-name="T129">. pareiškimas, kad dokumente nurodytų tabako gaminių kokybė atitinka normatyvinių dokumentų reikalavimus;</text:span></text:p>
      <text:p text:style-name="P130"><text:span text:style-name="T131">10.2</text:span><text:span text:style-name="T132">. tabako gaminių kokybę liudijančio dokumento, kurio pagrindu nurodoma, kad tabako gaminių kokybė atitinka normatyvinių dokumentų reikalavimus, numeris, tabako gaminių kokybę liudijantį dokumentą išdavusios įmonės pavadinimas, išdavimo data, vieta, kokioje įmonėje (pavadinimas, adresas, telefonas) jis laikomas. Jei juridinę galią turinčiame tabako gaminius lydinčiame dokumente nurodoma daugiau nei vienas tabako gaminių kokybę liudijantis dokumentas, būtina nurodyti, kokiems konkretiems tabako gaminiams, išvardytiems juridinę galią turinčiame tabako gaminius lydinčiame dokumente, ir kokiam jų kiekiui išduotas konkretus tabako gaminių kokybę liudijantis dokumentas;</text:span></text:p>
      <text:p text:style-name="P133"><text:span text:style-name="T134">10.3</text:span><text:span text:style-name="T135">. asmens, įrašiusio žymą, vardas ir pavardė, parašas, įmonės antspaudas.</text:span></text:p>
      <text:p text:style-name="P136"><text:span text:style-name="T137">11</text:span><text:span text:style-name="T138">. Žyma, kad tabako gaminių kokybė atitinka normatyvinių dokumentų reikalavimus, turi būti aiški, lengvai įskaitoma bei neuždengti kitos informacijos dokumente.</text:span></text:p>
      <text:p text:style-name="P139"><text:span text:style-name="T140">12</text:span><text:span text:style-name="T141">. Žymos formą ir vietą pasirenka ją įrašanti įmonė.</text:span></text:p>
      <text:p text:style-name="P142"/>
      <text:p text:style-name="P143"/>
      <text:p text:style-name="P144">SUDERINTA<text:tab/>SUDERINTA</text:p>
      <text:p text:style-name="P145">Lietuvos Respublikos žemės ūkio ministerijos<text:tab/>Valstybinės tabako ir alkoholio kontrolės<text:s/></text:p>
      <text:p text:style-name="P146">tarnybos</text:p>
      <text:p text:style-name="P147">2002 11 05 raštu Nr. 3232-04-4234<text:s/><text:tab/>prie Lietuvos Respublikos Vyriausybės</text:p>
      <text:p text:style-name="P148">2002 11 06 raštu Nr. 2622</text:p>
      <text:p text:style-name="P149"/>
      <text:p text:style-name="P150">SUDERINTA</text:p>
      <text:p text:style-name="P151">Lietuvos Respublikos sveikatos apsaugos ministerijos</text:p>
      <text:p text:style-name="P152"><text:span text:style-name="T153">2002 11 07 raštu Nr. 19-27-2945</text:span></text:p>
      <text:p text:style-name="P154"/>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6:02:00Z</meta:creation-date>
    <dc:date>2016-07-08T06:02:00Z</dc:date>
    <meta:template xlink:href="Normal" xlink:type="simple"/>
    <meta:editing-cycles>2</meta:editing-cycles>
    <meta:editing-duration>PT0S</meta:editing-duration>
    <meta:document-statistic meta:page-count="3" meta:paragraph-count="13" meta:word-count="4409" meta:character-count="6910" meta:row-count="20" meta:non-whitespace-character-count="2514"/>
  </office:meta>
</office:document-meta>
</file>